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3"/>
      <text:p text:style-name="P4"><text:span text:style-name="T1">正確登錄，食得安心</text:span></text:p>
      <text:p text:style-name="P2"/>
      <text:p text:style-name="P5"><text:span text:style-name="T2">大家都知道，吃得安全、吃得放心是我們每天最關心的事。為了讓大家能安心享用每一餐，政府特別訂定了「食品安全衛生管理法」和「食品業者登錄辦法」。這些法規要求所有食品業者每年都要確認登錄資料，包括基本資料、產品資訊、製造和加工過程、倉儲場所等。這些資料不僅讓主管機關能有效監管食品業者的運作，也能在發生問題時迅速找到源頭，保障大家食的安全。</text:span></text:p>
      <text:p text:style-name="P2"/>
      <text:p text:style-name="P5"><text:span text:style-name="T2">每年進行登錄資料確認真的很重要，不只是因為法律要求，更是業者的責任心展現。依「食品業者登錄辦法」的規定，每年都要申報確認登錄內容，確保資料的準確性和及時性。如果業者沒按規定辦理，可能會被罰款，嚴重的還可能被勒令停業或取消登錄資格。這些罰則雖然看起來嚴格，但其實是為了督促業者認真對待登錄確認，確保大家吃得安全、吃得健康。</text:span></text:p>
      <text:p text:style-name="P2"/>
      <text:p text:style-name="P6"><text:span text:style-name="T2">我們要呼籲所有的食品業者，記得每年按時完成登錄資料的確認。這不僅是遵守法律，更是對消費者健康的保障。透過定期更新資料，業者能避免因資料錯誤或遺漏而引發的法律和經濟風險。同時，也能向消費者展示自己對食品安全的重視和對高品質產品的承諾，另外，消費者也可以透過網站(網址：</text:span><text:a xlink:type="simple" xlink:href="https://fadenbook.fda.gov.tw/pub/search-Vendor-County.aspx" text:style-name="Internet_20_link" text:visited-style-name="Visited_20_Internet_20_Link"><text:span text:style-name="Internet_20_link"><text:span text:style-name="T3">https://fadenbook.fda.gov.tw/pub/search-Vendor-County.aspx</text:span></text:span></text:a><text:span text:style-name="T2">)查詢相關食品業者，讓我們一起努力，為台灣的食品安全貢獻一份力量，讓大家都能安心享用每一餐！</text:span></text:p>
      <text:p text:style-name="P2"/>
      <text:p text:style-name="P5"><text:span text:style-name="T2">民眾如有食品衛生安全問題及消費疑義，可電洽南投縣政府衛生局服務專線049-223199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夏偉崧</dc:creator>
    <meta:editing-cycles>50</meta:editing-cycles>
    <meta:print-date>2023-11-06T01:51:00</meta:print-date>
    <meta:creation-date>2024-04-09T23:43:00</meta:creation-date>
    <dc:date>2024-07-08T00:06:00</dc:date>
    <meta:editing-duration>PT8H12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5" meta:word-count="550" meta:character-count="618" meta:non-whitespace-character-count="618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