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</style:style>
    <style:style style:name="T1" style:family="text"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9.657cm" svg:y="-1.905cm" svg:width="7.117cm" svg:height="2.699cm" draw:z-index="0"><draw:text-box><text:p text:style-name="P1"/></draw:text-box></draw:frame></text:p>
      <text:p text:style-name="P5"/>
      <text:p text:style-name="P6"><text:span text:style-name="T1">113年度端午節應景食品抽驗結果</text:span></text:p>
      <text:p text:style-name="P3"><text:bookmark text:name="_GoBack"/></text:p>
      <text:p text:style-name="P7"><text:span text:style-name="T2">端午節是華人傳統的重要節日，通常在農曆五月初五慶祝，以紀念愛國詩人屈原。這天民眾會進行賽龍舟、吃粽子等活動。粽子是端午節的代表性食物，由糯米、肉類、鹹蛋黃等食材包裹在竹葉中製成。</text:span></text:p>
      <text:p text:style-name="P4"/>
      <text:p text:style-name="P7"><text:span text:style-name="T2">衛生局局長陳南松提醒民眾，在享用美味粽子的同時，需注意食品安全。製作粽子的糯米和配料應選用新鮮食材，並向信譽良好之廠商購買，避免選購來源不明、顏色過白或太鮮豔的產品；製作過程中，粽葉應充分清洗，並置於陰涼處保存，蝦米和蝦皮等乾貨以溫水浸泡並勤換水，妥善儲存於乾燥通風處，隨時保持食品安全意識，才能在節日期間享受健康美味的傳統美食。</text:span></text:p>
      <text:p text:style-name="P4"/>
      <text:p text:style-name="P7"><text:span text:style-name="T2">局長陳南松表示為了讓民眾吃得安心，近日針對端午節應景食品進行抽驗，包括粽子、香菇、蝦米、醬料、鹹蛋、菜脯等共27件產品，檢驗項目涵蓋衛生標準及食品添加物使用情況，檢驗結果所有產品都符合相關規定，民眾可以放心選購和食用這些經過檢驗合格的端午節食品，局長並強調衛生局將持續加強食品安全的管理，確保大家的健康與安全。</text:span></text:p>
      <text:p text:style-name="P4"/>
      <text:p text:style-name="P7"><text:span text:style-name="T2">隨著端午節的到來，台灣即將進入高溫悶熱的季節。局長陳南松提醒民眾在這炎炎夏日，儲存食物需格外注意。首先，應將生肉、海鮮等生鮮食材和熟食分開儲存，避免交叉污染，生鮮食材應儘快冷藏或冷凍。而熟食也應適當保存，依照食材的適宜儲存溫度和保存期限進行處理。民眾在享用端午節美食粽子的同時，應注意健康飲食和適當運動。多吃含纖維質高的蔬果有助於消化，保持均衡飲食和良好的運動習慣，有助於身體健康，度過一個健康、快樂的端午節。</text:span></text:p>
      <text:p text:style-name="P4"/>
      <text:p text:style-name="P7"><text:span text:style-name="T2">民眾如有食品衛生安全問題及消費疑義，可電洽南投縣政府衛生局服務專線049-2231994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24" style:family="text" style:parent-style-name="Default_20_Paragraph_20_Font">
      <style:text-properties fo:color="#0c512d" loext:opacity="100%"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夏偉崧</dc:creator>
    <meta:editing-cycles>3</meta:editing-cycles>
    <meta:print-date>2023-11-06T01:51:00</meta:print-date>
    <meta:creation-date>2024-05-28T00:49:00</meta:creation-date>
    <dc:date>2024-05-29T02:47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6" meta:word-count="662" meta:character-count="675" meta:non-whitespace-character-count="675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