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rel-width="95%" table:align="center" style:writing-mode="lr-tb"/>
    </style:style>
    <style:style style:name="表格1.A" style:family="table-column">
      <style:table-column-properties style:rel-column-width="789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表格2" style:family="table">
      <style:table-properties style:rel-width="100%" table:align="left" style:writing-mode="lr-tb"/>
    </style:style>
    <style:style style:name="表格2.A" style:family="table-column">
      <style:table-column-properties style:rel-column-width="7891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rel-width="100%" table:align="left" style:writing-mode="lr-tb"/>
    </style:style>
    <style:style style:name="表格3.A" style:family="table-column">
      <style:table-column-properties style:rel-column-width="7819*"/>
    </style:style>
    <style:style style:name="表格3.B" style:family="table-column">
      <style:table-column-properties style:rel-column-width="72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表格4" style:family="table">
      <style:table-properties style:rel-width="100%" table:align="left" style:writing-mode="lr-tb"/>
    </style:style>
    <style:style style:name="表格4.A" style:family="table-column">
      <style:table-column-properties style:rel-column-width="7891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5" style:family="table">
      <style:table-properties style:rel-width="100%" table:align="left" style:writing-mode="lr-tb"/>
    </style:style>
    <style:style style:name="表格5.A" style:family="table-column">
      <style:table-column-properties style:rel-column-width="7891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="0cm" fo:border="none" style:writing-mode="lr-tb"/>
    </style:style>
    <style:style style:name="表格6" style:family="table">
      <style:table-properties style:rel-width="100%" table:align="left" style:writing-mode="lr-tb"/>
    </style:style>
    <style:style style:name="表格6.A" style:family="table-column">
      <style:table-column-properties style:rel-column-width="7891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cm" fo:border="none" style:writing-mode="lr-tb"/>
    </style:style>
    <style:style style:name="表格7" style:family="table">
      <style:table-properties style:rel-width="100%" table:align="left" style:writing-mode="lr-tb"/>
    </style:style>
    <style:style style:name="表格7.A" style:family="table-column">
      <style:table-column-properties style:rel-column-width="170*"/>
    </style:style>
    <style:style style:name="表格7.B" style:family="table-column">
      <style:table-column-properties style:rel-column-width="7721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="0cm" fo:border="none" style:writing-mode="lr-tb"/>
    </style:style>
    <style:style style:name="表格7.B1" style:family="table-cell">
      <style:table-cell-properties style:vertical-align="middle" fo:padding="0cm" fo:border="none" style:writing-mode="lr-tb"/>
    </style:style>
    <style:style style:name="表格8" style:family="table">
      <style:table-properties style:rel-width="100%" table:align="left" style:writing-mode="lr-tb"/>
    </style:style>
    <style:style style:name="表格8.A" style:family="table-column">
      <style:table-column-properties style:rel-column-width="170*"/>
    </style:style>
    <style:style style:name="表格8.B" style:family="table-column">
      <style:table-column-properties style:rel-column-width="7721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="0cm" fo:border="none" style:writing-mode="lr-tb"/>
    </style:style>
    <style:style style:name="表格8.B1" style:family="table-cell">
      <style:table-cell-properties style:vertical-align="middle" fo:padding="0cm" fo:border="none" style:writing-mode="lr-tb"/>
    </style:style>
    <style:style style:name="表格9" style:family="table">
      <style:table-properties style:rel-width="100%" table:align="left" style:writing-mode="lr-tb"/>
    </style:style>
    <style:style style:name="表格9.A" style:family="table-column">
      <style:table-column-properties style:rel-column-width="170*"/>
    </style:style>
    <style:style style:name="表格9.B" style:family="table-column">
      <style:table-column-properties style:rel-column-width="7721*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="0cm" fo:border="none" style:writing-mode="lr-tb"/>
    </style:style>
    <style:style style:name="表格9.B1" style:family="table-cell">
      <style:table-cell-properties style:vertical-align="middle" fo:padding="0cm" fo:border="none" style:writing-mode="lr-tb"/>
    </style:style>
    <style:style style:name="表格10" style:family="table">
      <style:table-properties style:rel-width="100%" table:align="left" style:writing-mode="lr-tb"/>
    </style:style>
    <style:style style:name="表格10.A" style:family="table-column">
      <style:table-column-properties style:rel-column-width="23*"/>
    </style:style>
    <style:style style:name="表格10.B" style:family="table-column">
      <style:table-column-properties style:rel-column-width="7698*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="0cm" fo:border="none" style:writing-mode="lr-tb"/>
    </style:style>
    <style:style style:name="表格10.A2" style:family="table-cell">
      <style:table-cell-properties style:vertical-align="top" fo:padding="0cm" fo:border="none" style:writing-mode="lr-tb"/>
    </style:style>
    <style:style style:name="表格11" style:family="table">
      <style:table-properties style:rel-width="100%" table:align="left" style:writing-mode="lr-tb"/>
    </style:style>
    <style:style style:name="表格11.A" style:family="table-column">
      <style:table-column-properties style:rel-column-width="264*"/>
    </style:style>
    <style:style style:name="表格11.B" style:family="table-column">
      <style:table-column-properties style:rel-column-width="7457*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="0cm" fo:border="none" style:writing-mode="lr-tb"/>
    </style:style>
    <style:style style:name="表格11.A3" style:family="table-cell">
      <style:table-cell-properties style:vertical-align="top" fo:padding="0cm" fo:border="none" style:writing-mode="lr-tb"/>
    </style:style>
    <style:style style:name="表格12" style:family="table">
      <style:table-properties style:rel-width="100%" table:align="left" style:writing-mode="lr-tb"/>
    </style:style>
    <style:style style:name="表格12.A" style:family="table-column">
      <style:table-column-properties style:rel-column-width="23*"/>
    </style:style>
    <style:style style:name="表格12.B" style:family="table-column">
      <style:table-column-properties style:rel-column-width="7434*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="0cm" fo:border="none" style:writing-mode="lr-tb"/>
    </style:style>
    <style:style style:name="表格12.B1" style:family="table-cell">
      <style:table-cell-properties style:vertical-align="middle" fo:padding="0cm" fo:border="none" style:writing-mode="lr-tb"/>
    </style:style>
    <style:style style:name="表格13" style:family="table">
      <style:table-properties style:rel-width="100%" table:align="left" style:writing-mode="lr-tb"/>
    </style:style>
    <style:style style:name="表格13.A" style:family="table-column">
      <style:table-column-properties style:rel-column-width="88*"/>
    </style:style>
    <style:style style:name="表格13.B" style:family="table-column">
      <style:table-column-properties style:rel-column-width="7369*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="0cm" fo:border="none" style:writing-mode="lr-tb"/>
    </style:style>
    <style:style style:name="表格14" style:family="table">
      <style:table-properties style:rel-width="100%" table:align="left" style:writing-mode="lr-tb"/>
    </style:style>
    <style:style style:name="表格14.A" style:family="table-column">
      <style:table-column-properties style:rel-column-width="23*"/>
    </style:style>
    <style:style style:name="表格14.B" style:family="table-column">
      <style:table-column-properties style:rel-column-width="7434*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="0cm" fo:border="none" style:writing-mode="lr-tb"/>
    </style:style>
    <style:style style:name="表格14.B1" style:family="table-cell">
      <style:table-cell-properties style:vertical-align="middle" fo:padding="0cm" fo:border="none" style:writing-mode="lr-tb"/>
    </style:style>
    <style:style style:name="表格2" style:family="table">
      <style:table-properties style:rel-width="100%" table:align="left" style:writing-mode="lr-tb"/>
    </style:style>
    <style:style style:name="表格2.A" style:family="table-column">
      <style:table-column-properties style:rel-column-width="7891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rel-width="100%" table:align="left" style:writing-mode="lr-tb"/>
    </style:style>
    <style:style style:name="表格3.A" style:family="table-column">
      <style:table-column-properties style:rel-column-width="7819*"/>
    </style:style>
    <style:style style:name="表格3.B" style:family="table-column">
      <style:table-column-properties style:rel-column-width="72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表格4" style:family="table">
      <style:table-properties style:rel-width="100%" table:align="left" style:writing-mode="lr-tb"/>
    </style:style>
    <style:style style:name="表格4.A" style:family="table-column">
      <style:table-column-properties style:rel-column-width="7891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5" style:family="table">
      <style:table-properties style:rel-width="100%" table:align="left" style:writing-mode="lr-tb"/>
    </style:style>
    <style:style style:name="表格5.A" style:family="table-column">
      <style:table-column-properties style:rel-column-width="7891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="0cm" fo:border="none" style:writing-mode="lr-tb"/>
    </style:style>
    <style:style style:name="表格6" style:family="table">
      <style:table-properties style:rel-width="100%" table:align="left" style:writing-mode="lr-tb"/>
    </style:style>
    <style:style style:name="表格6.A" style:family="table-column">
      <style:table-column-properties style:rel-column-width="7891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cm" fo:border="none" style:writing-mode="lr-tb"/>
    </style:style>
    <style:style style:name="表格7" style:family="table">
      <style:table-properties style:rel-width="100%" table:align="left" style:writing-mode="lr-tb"/>
    </style:style>
    <style:style style:name="表格7.A" style:family="table-column">
      <style:table-column-properties style:rel-column-width="170*"/>
    </style:style>
    <style:style style:name="表格7.B" style:family="table-column">
      <style:table-column-properties style:rel-column-width="7721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="0cm" fo:border="none" style:writing-mode="lr-tb"/>
    </style:style>
    <style:style style:name="表格7.B1" style:family="table-cell">
      <style:table-cell-properties style:vertical-align="middle" fo:padding="0cm" fo:border="none" style:writing-mode="lr-tb"/>
    </style:style>
    <style:style style:name="表格8" style:family="table">
      <style:table-properties style:rel-width="100%" table:align="left" style:writing-mode="lr-tb"/>
    </style:style>
    <style:style style:name="表格8.A" style:family="table-column">
      <style:table-column-properties style:rel-column-width="170*"/>
    </style:style>
    <style:style style:name="表格8.B" style:family="table-column">
      <style:table-column-properties style:rel-column-width="7721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="0cm" fo:border="none" style:writing-mode="lr-tb"/>
    </style:style>
    <style:style style:name="表格8.B1" style:family="table-cell">
      <style:table-cell-properties style:vertical-align="middle" fo:padding="0cm" fo:border="none" style:writing-mode="lr-tb"/>
    </style:style>
    <style:style style:name="表格9" style:family="table">
      <style:table-properties style:rel-width="100%" table:align="left" style:writing-mode="lr-tb"/>
    </style:style>
    <style:style style:name="表格9.A" style:family="table-column">
      <style:table-column-properties style:rel-column-width="170*"/>
    </style:style>
    <style:style style:name="表格9.B" style:family="table-column">
      <style:table-column-properties style:rel-column-width="7721*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="0cm" fo:border="none" style:writing-mode="lr-tb"/>
    </style:style>
    <style:style style:name="表格9.B1" style:family="table-cell">
      <style:table-cell-properties style:vertical-align="middle" fo:padding="0cm" fo:border="none" style:writing-mode="lr-tb"/>
    </style:style>
    <style:style style:name="表格10" style:family="table">
      <style:table-properties style:rel-width="100%" table:align="left" style:writing-mode="lr-tb"/>
    </style:style>
    <style:style style:name="表格10.A" style:family="table-column">
      <style:table-column-properties style:rel-column-width="23*"/>
    </style:style>
    <style:style style:name="表格10.B" style:family="table-column">
      <style:table-column-properties style:rel-column-width="7698*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="0cm" fo:border="none" style:writing-mode="lr-tb"/>
    </style:style>
    <style:style style:name="表格10.A2" style:family="table-cell">
      <style:table-cell-properties style:vertical-align="top" fo:padding="0cm" fo:border="none" style:writing-mode="lr-tb"/>
    </style:style>
    <style:style style:name="表格11" style:family="table">
      <style:table-properties style:rel-width="100%" table:align="left" style:writing-mode="lr-tb"/>
    </style:style>
    <style:style style:name="表格11.A" style:family="table-column">
      <style:table-column-properties style:rel-column-width="264*"/>
    </style:style>
    <style:style style:name="表格11.B" style:family="table-column">
      <style:table-column-properties style:rel-column-width="7457*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="0cm" fo:border="none" style:writing-mode="lr-tb"/>
    </style:style>
    <style:style style:name="表格11.A3" style:family="table-cell">
      <style:table-cell-properties style:vertical-align="top" fo:padding="0cm" fo:border="none" style:writing-mode="lr-tb"/>
    </style:style>
    <style:style style:name="表格12" style:family="table">
      <style:table-properties style:rel-width="100%" table:align="left" style:writing-mode="lr-tb"/>
    </style:style>
    <style:style style:name="表格12.A" style:family="table-column">
      <style:table-column-properties style:rel-column-width="23*"/>
    </style:style>
    <style:style style:name="表格12.B" style:family="table-column">
      <style:table-column-properties style:rel-column-width="7434*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="0cm" fo:border="none" style:writing-mode="lr-tb"/>
    </style:style>
    <style:style style:name="表格12.B1" style:family="table-cell">
      <style:table-cell-properties style:vertical-align="middle" fo:padding="0cm" fo:border="none" style:writing-mode="lr-tb"/>
    </style:style>
    <style:style style:name="表格13" style:family="table">
      <style:table-properties style:rel-width="100%" table:align="left" style:writing-mode="lr-tb"/>
    </style:style>
    <style:style style:name="表格13.A" style:family="table-column">
      <style:table-column-properties style:rel-column-width="88*"/>
    </style:style>
    <style:style style:name="表格13.B" style:family="table-column">
      <style:table-column-properties style:rel-column-width="7369*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="0cm" fo:border="none" style:writing-mode="lr-tb"/>
    </style:style>
    <style:style style:name="表格14" style:family="table">
      <style:table-properties style:rel-width="100%" table:align="left" style:writing-mode="lr-tb"/>
    </style:style>
    <style:style style:name="表格14.A" style:family="table-column">
      <style:table-column-properties style:rel-column-width="23*"/>
    </style:style>
    <style:style style:name="表格14.B" style:family="table-column">
      <style:table-column-properties style:rel-column-width="7434*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="0cm" fo:border="none" style:writing-mode="lr-tb"/>
    </style:style>
    <style:style style:name="表格14.B1" style:family="table-cell">
      <style:table-cell-properties style:vertical-align="middle" fo:padding="0cm" fo:border="none" style:writing-mode="lr-tb"/>
    </style:style>
    <style:style style:name="表格3" style:family="table">
      <style:table-properties style:rel-width="100%" table:align="left" style:writing-mode="lr-tb"/>
    </style:style>
    <style:style style:name="表格3.A" style:family="table-column">
      <style:table-column-properties style:rel-column-width="7819*"/>
    </style:style>
    <style:style style:name="表格3.B" style:family="table-column">
      <style:table-column-properties style:rel-column-width="72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表格4" style:family="table">
      <style:table-properties style:rel-width="100%" table:align="left" style:writing-mode="lr-tb"/>
    </style:style>
    <style:style style:name="表格4.A" style:family="table-column">
      <style:table-column-properties style:rel-column-width="7891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" style:family="table">
      <style:table-properties style:rel-width="100%" table:align="left" style:writing-mode="lr-tb"/>
    </style:style>
    <style:style style:name="表格4.A" style:family="table-column">
      <style:table-column-properties style:rel-column-width="7891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5" style:family="table">
      <style:table-properties style:rel-width="100%" table:align="left" style:writing-mode="lr-tb"/>
    </style:style>
    <style:style style:name="表格5.A" style:family="table-column">
      <style:table-column-properties style:rel-column-width="7891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="0cm" fo:border="none" style:writing-mode="lr-tb"/>
    </style:style>
    <style:style style:name="表格6" style:family="table">
      <style:table-properties style:rel-width="100%" table:align="left" style:writing-mode="lr-tb"/>
    </style:style>
    <style:style style:name="表格6.A" style:family="table-column">
      <style:table-column-properties style:rel-column-width="7891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cm" fo:border="none" style:writing-mode="lr-tb"/>
    </style:style>
    <style:style style:name="表格7" style:family="table">
      <style:table-properties style:rel-width="100%" table:align="left" style:writing-mode="lr-tb"/>
    </style:style>
    <style:style style:name="表格7.A" style:family="table-column">
      <style:table-column-properties style:rel-column-width="170*"/>
    </style:style>
    <style:style style:name="表格7.B" style:family="table-column">
      <style:table-column-properties style:rel-column-width="7721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="0cm" fo:border="none" style:writing-mode="lr-tb"/>
    </style:style>
    <style:style style:name="表格7.B1" style:family="table-cell">
      <style:table-cell-properties style:vertical-align="middle" fo:padding="0cm" fo:border="none" style:writing-mode="lr-tb"/>
    </style:style>
    <style:style style:name="表格8" style:family="table">
      <style:table-properties style:rel-width="100%" table:align="left" style:writing-mode="lr-tb"/>
    </style:style>
    <style:style style:name="表格8.A" style:family="table-column">
      <style:table-column-properties style:rel-column-width="170*"/>
    </style:style>
    <style:style style:name="表格8.B" style:family="table-column">
      <style:table-column-properties style:rel-column-width="7721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="0cm" fo:border="none" style:writing-mode="lr-tb"/>
    </style:style>
    <style:style style:name="表格8.B1" style:family="table-cell">
      <style:table-cell-properties style:vertical-align="middle" fo:padding="0cm" fo:border="none" style:writing-mode="lr-tb"/>
    </style:style>
    <style:style style:name="表格9" style:family="table">
      <style:table-properties style:rel-width="100%" table:align="left" style:writing-mode="lr-tb"/>
    </style:style>
    <style:style style:name="表格9.A" style:family="table-column">
      <style:table-column-properties style:rel-column-width="170*"/>
    </style:style>
    <style:style style:name="表格9.B" style:family="table-column">
      <style:table-column-properties style:rel-column-width="7721*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="0cm" fo:border="none" style:writing-mode="lr-tb"/>
    </style:style>
    <style:style style:name="表格9.B1" style:family="table-cell">
      <style:table-cell-properties style:vertical-align="middle" fo:padding="0cm" fo:border="none" style:writing-mode="lr-tb"/>
    </style:style>
    <style:style style:name="表格10" style:family="table">
      <style:table-properties style:rel-width="100%" table:align="left" style:writing-mode="lr-tb"/>
    </style:style>
    <style:style style:name="表格10.A" style:family="table-column">
      <style:table-column-properties style:rel-column-width="23*"/>
    </style:style>
    <style:style style:name="表格10.B" style:family="table-column">
      <style:table-column-properties style:rel-column-width="7698*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="0cm" fo:border="none" style:writing-mode="lr-tb"/>
    </style:style>
    <style:style style:name="表格10.A2" style:family="table-cell">
      <style:table-cell-properties style:vertical-align="top" fo:padding="0cm" fo:border="none" style:writing-mode="lr-tb"/>
    </style:style>
    <style:style style:name="表格11" style:family="table">
      <style:table-properties style:rel-width="100%" table:align="left" style:writing-mode="lr-tb"/>
    </style:style>
    <style:style style:name="表格11.A" style:family="table-column">
      <style:table-column-properties style:rel-column-width="264*"/>
    </style:style>
    <style:style style:name="表格11.B" style:family="table-column">
      <style:table-column-properties style:rel-column-width="7457*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="0cm" fo:border="none" style:writing-mode="lr-tb"/>
    </style:style>
    <style:style style:name="表格11.A3" style:family="table-cell">
      <style:table-cell-properties style:vertical-align="top" fo:padding="0cm" fo:border="none" style:writing-mode="lr-tb"/>
    </style:style>
    <style:style style:name="表格12" style:family="table">
      <style:table-properties style:rel-width="100%" table:align="left" style:writing-mode="lr-tb"/>
    </style:style>
    <style:style style:name="表格12.A" style:family="table-column">
      <style:table-column-properties style:rel-column-width="23*"/>
    </style:style>
    <style:style style:name="表格12.B" style:family="table-column">
      <style:table-column-properties style:rel-column-width="7434*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="0cm" fo:border="none" style:writing-mode="lr-tb"/>
    </style:style>
    <style:style style:name="表格12.B1" style:family="table-cell">
      <style:table-cell-properties style:vertical-align="middle" fo:padding="0cm" fo:border="none" style:writing-mode="lr-tb"/>
    </style:style>
    <style:style style:name="表格13" style:family="table">
      <style:table-properties style:rel-width="100%" table:align="left" style:writing-mode="lr-tb"/>
    </style:style>
    <style:style style:name="表格13.A" style:family="table-column">
      <style:table-column-properties style:rel-column-width="88*"/>
    </style:style>
    <style:style style:name="表格13.B" style:family="table-column">
      <style:table-column-properties style:rel-column-width="7369*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="0cm" fo:border="none" style:writing-mode="lr-tb"/>
    </style:style>
    <style:style style:name="表格14" style:family="table">
      <style:table-properties style:rel-width="100%" table:align="left" style:writing-mode="lr-tb"/>
    </style:style>
    <style:style style:name="表格14.A" style:family="table-column">
      <style:table-column-properties style:rel-column-width="23*"/>
    </style:style>
    <style:style style:name="表格14.B" style:family="table-column">
      <style:table-column-properties style:rel-column-width="7434*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="0cm" fo:border="none" style:writing-mode="lr-tb"/>
    </style:style>
    <style:style style:name="表格14.B1" style:family="table-cell">
      <style:table-cell-properties style:vertical-align="middle" fo:padding="0cm" fo:border="none" style:writing-mode="lr-tb"/>
    </style:style>
    <style:style style:name="表格6" style:family="table">
      <style:table-properties style:rel-width="100%" table:align="left" style:writing-mode="lr-tb"/>
    </style:style>
    <style:style style:name="表格6.A" style:family="table-column">
      <style:table-column-properties style:rel-column-width="7891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cm" fo:border="none" style:writing-mode="lr-tb"/>
    </style:style>
    <style:style style:name="表格7" style:family="table">
      <style:table-properties style:rel-width="100%" table:align="left" style:writing-mode="lr-tb"/>
    </style:style>
    <style:style style:name="表格7.A" style:family="table-column">
      <style:table-column-properties style:rel-column-width="170*"/>
    </style:style>
    <style:style style:name="表格7.B" style:family="table-column">
      <style:table-column-properties style:rel-column-width="7721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="0cm" fo:border="none" style:writing-mode="lr-tb"/>
    </style:style>
    <style:style style:name="表格7.B1" style:family="table-cell">
      <style:table-cell-properties style:vertical-align="middle" fo:padding="0cm" fo:border="none" style:writing-mode="lr-tb"/>
    </style:style>
    <style:style style:name="表格8" style:family="table">
      <style:table-properties style:rel-width="100%" table:align="left" style:writing-mode="lr-tb"/>
    </style:style>
    <style:style style:name="表格8.A" style:family="table-column">
      <style:table-column-properties style:rel-column-width="170*"/>
    </style:style>
    <style:style style:name="表格8.B" style:family="table-column">
      <style:table-column-properties style:rel-column-width="7721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="0cm" fo:border="none" style:writing-mode="lr-tb"/>
    </style:style>
    <style:style style:name="表格8.B1" style:family="table-cell">
      <style:table-cell-properties style:vertical-align="middle" fo:padding="0cm" fo:border="none" style:writing-mode="lr-tb"/>
    </style:style>
    <style:style style:name="表格9" style:family="table">
      <style:table-properties style:rel-width="100%" table:align="left" style:writing-mode="lr-tb"/>
    </style:style>
    <style:style style:name="表格9.A" style:family="table-column">
      <style:table-column-properties style:rel-column-width="170*"/>
    </style:style>
    <style:style style:name="表格9.B" style:family="table-column">
      <style:table-column-properties style:rel-column-width="7721*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="0cm" fo:border="none" style:writing-mode="lr-tb"/>
    </style:style>
    <style:style style:name="表格9.B1" style:family="table-cell">
      <style:table-cell-properties style:vertical-align="middle" fo:padding="0cm" fo:border="none" style:writing-mode="lr-tb"/>
    </style:style>
    <style:style style:name="表格10" style:family="table">
      <style:table-properties style:rel-width="100%" table:align="left" style:writing-mode="lr-tb"/>
    </style:style>
    <style:style style:name="表格10.A" style:family="table-column">
      <style:table-column-properties style:rel-column-width="23*"/>
    </style:style>
    <style:style style:name="表格10.B" style:family="table-column">
      <style:table-column-properties style:rel-column-width="7698*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="0cm" fo:border="none" style:writing-mode="lr-tb"/>
    </style:style>
    <style:style style:name="表格10.A2" style:family="table-cell">
      <style:table-cell-properties style:vertical-align="top" fo:padding="0cm" fo:border="none" style:writing-mode="lr-tb"/>
    </style:style>
    <style:style style:name="表格11" style:family="table">
      <style:table-properties style:rel-width="100%" table:align="left" style:writing-mode="lr-tb"/>
    </style:style>
    <style:style style:name="表格11.A" style:family="table-column">
      <style:table-column-properties style:rel-column-width="264*"/>
    </style:style>
    <style:style style:name="表格11.B" style:family="table-column">
      <style:table-column-properties style:rel-column-width="7457*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="0cm" fo:border="none" style:writing-mode="lr-tb"/>
    </style:style>
    <style:style style:name="表格11.A3" style:family="table-cell">
      <style:table-cell-properties style:vertical-align="top" fo:padding="0cm" fo:border="none" style:writing-mode="lr-tb"/>
    </style:style>
    <style:style style:name="表格12" style:family="table">
      <style:table-properties style:rel-width="100%" table:align="left" style:writing-mode="lr-tb"/>
    </style:style>
    <style:style style:name="表格12.A" style:family="table-column">
      <style:table-column-properties style:rel-column-width="23*"/>
    </style:style>
    <style:style style:name="表格12.B" style:family="table-column">
      <style:table-column-properties style:rel-column-width="7434*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="0cm" fo:border="none" style:writing-mode="lr-tb"/>
    </style:style>
    <style:style style:name="表格12.B1" style:family="table-cell">
      <style:table-cell-properties style:vertical-align="middle" fo:padding="0cm" fo:border="none" style:writing-mode="lr-tb"/>
    </style:style>
    <style:style style:name="表格13" style:family="table">
      <style:table-properties style:rel-width="100%" table:align="left" style:writing-mode="lr-tb"/>
    </style:style>
    <style:style style:name="表格13.A" style:family="table-column">
      <style:table-column-properties style:rel-column-width="88*"/>
    </style:style>
    <style:style style:name="表格13.B" style:family="table-column">
      <style:table-column-properties style:rel-column-width="7369*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="0cm" fo:border="none" style:writing-mode="lr-tb"/>
    </style:style>
    <style:style style:name="表格14" style:family="table">
      <style:table-properties style:rel-width="100%" table:align="left" style:writing-mode="lr-tb"/>
    </style:style>
    <style:style style:name="表格14.A" style:family="table-column">
      <style:table-column-properties style:rel-column-width="23*"/>
    </style:style>
    <style:style style:name="表格14.B" style:family="table-column">
      <style:table-column-properties style:rel-column-width="7434*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="0cm" fo:border="none" style:writing-mode="lr-tb"/>
    </style:style>
    <style:style style:name="表格14.B1" style:family="table-cell">
      <style:table-cell-properties style:vertical-align="middle" fo:padding="0cm" fo:border="none" style:writing-mode="lr-tb"/>
    </style:style>
    <style:style style:name="表格7" style:family="table">
      <style:table-properties style:rel-width="100%" table:align="left" style:writing-mode="lr-tb"/>
    </style:style>
    <style:style style:name="表格7.A" style:family="table-column">
      <style:table-column-properties style:rel-column-width="170*"/>
    </style:style>
    <style:style style:name="表格7.B" style:family="table-column">
      <style:table-column-properties style:rel-column-width="7721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="0cm" fo:border="none" style:writing-mode="lr-tb"/>
    </style:style>
    <style:style style:name="表格7.B1" style:family="table-cell">
      <style:table-cell-properties style:vertical-align="middle" fo:padding="0cm" fo:border="none" style:writing-mode="lr-tb"/>
    </style:style>
    <style:style style:name="表格8" style:family="table">
      <style:table-properties style:rel-width="100%" table:align="left" style:writing-mode="lr-tb"/>
    </style:style>
    <style:style style:name="表格8.A" style:family="table-column">
      <style:table-column-properties style:rel-column-width="170*"/>
    </style:style>
    <style:style style:name="表格8.B" style:family="table-column">
      <style:table-column-properties style:rel-column-width="7721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="0cm" fo:border="none" style:writing-mode="lr-tb"/>
    </style:style>
    <style:style style:name="表格8.B1" style:family="table-cell">
      <style:table-cell-properties style:vertical-align="middle" fo:padding="0cm" fo:border="none" style:writing-mode="lr-tb"/>
    </style:style>
    <style:style style:name="表格9" style:family="table">
      <style:table-properties style:rel-width="100%" table:align="left" style:writing-mode="lr-tb"/>
    </style:style>
    <style:style style:name="表格9.A" style:family="table-column">
      <style:table-column-properties style:rel-column-width="170*"/>
    </style:style>
    <style:style style:name="表格9.B" style:family="table-column">
      <style:table-column-properties style:rel-column-width="7721*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="0cm" fo:border="none" style:writing-mode="lr-tb"/>
    </style:style>
    <style:style style:name="表格9.B1" style:family="table-cell">
      <style:table-cell-properties style:vertical-align="middle" fo:padding="0cm" fo:border="none" style:writing-mode="lr-tb"/>
    </style:style>
    <style:style style:name="表格10" style:family="table">
      <style:table-properties style:rel-width="100%" table:align="left" style:writing-mode="lr-tb"/>
    </style:style>
    <style:style style:name="表格10.A" style:family="table-column">
      <style:table-column-properties style:rel-column-width="23*"/>
    </style:style>
    <style:style style:name="表格10.B" style:family="table-column">
      <style:table-column-properties style:rel-column-width="7698*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="0cm" fo:border="none" style:writing-mode="lr-tb"/>
    </style:style>
    <style:style style:name="表格10.A2" style:family="table-cell">
      <style:table-cell-properties style:vertical-align="top" fo:padding="0cm" fo:border="none" style:writing-mode="lr-tb"/>
    </style:style>
    <style:style style:name="表格11" style:family="table">
      <style:table-properties style:rel-width="100%" table:align="left" style:writing-mode="lr-tb"/>
    </style:style>
    <style:style style:name="表格11.A" style:family="table-column">
      <style:table-column-properties style:rel-column-width="264*"/>
    </style:style>
    <style:style style:name="表格11.B" style:family="table-column">
      <style:table-column-properties style:rel-column-width="7457*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="0cm" fo:border="none" style:writing-mode="lr-tb"/>
    </style:style>
    <style:style style:name="表格11.A3" style:family="table-cell">
      <style:table-cell-properties style:vertical-align="top" fo:padding="0cm" fo:border="none" style:writing-mode="lr-tb"/>
    </style:style>
    <style:style style:name="表格12" style:family="table">
      <style:table-properties style:rel-width="100%" table:align="left" style:writing-mode="lr-tb"/>
    </style:style>
    <style:style style:name="表格12.A" style:family="table-column">
      <style:table-column-properties style:rel-column-width="23*"/>
    </style:style>
    <style:style style:name="表格12.B" style:family="table-column">
      <style:table-column-properties style:rel-column-width="7434*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="0cm" fo:border="none" style:writing-mode="lr-tb"/>
    </style:style>
    <style:style style:name="表格12.B1" style:family="table-cell">
      <style:table-cell-properties style:vertical-align="middle" fo:padding="0cm" fo:border="none" style:writing-mode="lr-tb"/>
    </style:style>
    <style:style style:name="表格13" style:family="table">
      <style:table-properties style:rel-width="100%" table:align="left" style:writing-mode="lr-tb"/>
    </style:style>
    <style:style style:name="表格13.A" style:family="table-column">
      <style:table-column-properties style:rel-column-width="88*"/>
    </style:style>
    <style:style style:name="表格13.B" style:family="table-column">
      <style:table-column-properties style:rel-column-width="7369*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="0cm" fo:border="none" style:writing-mode="lr-tb"/>
    </style:style>
    <style:style style:name="表格14" style:family="table">
      <style:table-properties style:rel-width="100%" table:align="left" style:writing-mode="lr-tb"/>
    </style:style>
    <style:style style:name="表格14.A" style:family="table-column">
      <style:table-column-properties style:rel-column-width="23*"/>
    </style:style>
    <style:style style:name="表格14.B" style:family="table-column">
      <style:table-column-properties style:rel-column-width="7434*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="0cm" fo:border="none" style:writing-mode="lr-tb"/>
    </style:style>
    <style:style style:name="表格14.B1" style:family="table-cell">
      <style:table-cell-properties style:vertical-align="middle" fo:padding="0cm" fo:border="none" style:writing-mode="lr-tb"/>
    </style:style>
    <style:style style:name="表格10" style:family="table">
      <style:table-properties style:rel-width="100%" table:align="left" style:writing-mode="lr-tb"/>
    </style:style>
    <style:style style:name="表格10.A" style:family="table-column">
      <style:table-column-properties style:rel-column-width="23*"/>
    </style:style>
    <style:style style:name="表格10.B" style:family="table-column">
      <style:table-column-properties style:rel-column-width="7698*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="0cm" fo:border="none" style:writing-mode="lr-tb"/>
    </style:style>
    <style:style style:name="表格10.A2" style:family="table-cell">
      <style:table-cell-properties style:vertical-align="top" fo:padding="0cm" fo:border="none" style:writing-mode="lr-tb"/>
    </style:style>
    <style:style style:name="表格11" style:family="table">
      <style:table-properties style:rel-width="100%" table:align="left" style:writing-mode="lr-tb"/>
    </style:style>
    <style:style style:name="表格11.A" style:family="table-column">
      <style:table-column-properties style:rel-column-width="264*"/>
    </style:style>
    <style:style style:name="表格11.B" style:family="table-column">
      <style:table-column-properties style:rel-column-width="7457*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="0cm" fo:border="none" style:writing-mode="lr-tb"/>
    </style:style>
    <style:style style:name="表格11.A3" style:family="table-cell">
      <style:table-cell-properties style:vertical-align="top" fo:padding="0cm" fo:border="none" style:writing-mode="lr-tb"/>
    </style:style>
    <style:style style:name="表格12" style:family="table">
      <style:table-properties style:rel-width="100%" table:align="left" style:writing-mode="lr-tb"/>
    </style:style>
    <style:style style:name="表格12.A" style:family="table-column">
      <style:table-column-properties style:rel-column-width="23*"/>
    </style:style>
    <style:style style:name="表格12.B" style:family="table-column">
      <style:table-column-properties style:rel-column-width="7434*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="0cm" fo:border="none" style:writing-mode="lr-tb"/>
    </style:style>
    <style:style style:name="表格12.B1" style:family="table-cell">
      <style:table-cell-properties style:vertical-align="middle" fo:padding="0cm" fo:border="none" style:writing-mode="lr-tb"/>
    </style:style>
    <style:style style:name="表格13" style:family="table">
      <style:table-properties style:rel-width="100%" table:align="left" style:writing-mode="lr-tb"/>
    </style:style>
    <style:style style:name="表格13.A" style:family="table-column">
      <style:table-column-properties style:rel-column-width="88*"/>
    </style:style>
    <style:style style:name="表格13.B" style:family="table-column">
      <style:table-column-properties style:rel-column-width="7369*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="0cm" fo:border="none" style:writing-mode="lr-tb"/>
    </style:style>
    <style:style style:name="表格14" style:family="table">
      <style:table-properties style:rel-width="100%" table:align="left" style:writing-mode="lr-tb"/>
    </style:style>
    <style:style style:name="表格14.A" style:family="table-column">
      <style:table-column-properties style:rel-column-width="23*"/>
    </style:style>
    <style:style style:name="表格14.B" style:family="table-column">
      <style:table-column-properties style:rel-column-width="7434*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="0cm" fo:border="none" style:writing-mode="lr-tb"/>
    </style:style>
    <style:style style:name="表格14.B1" style:family="table-cell">
      <style:table-cell-properties style:vertical-align="middle" fo:padding="0cm" fo:border="none" style:writing-mode="lr-tb"/>
    </style:style>
    <style:style style:name="表格12" style:family="table">
      <style:table-properties style:rel-width="100%" table:align="left" style:writing-mode="lr-tb"/>
    </style:style>
    <style:style style:name="表格12.A" style:family="table-column">
      <style:table-column-properties style:rel-column-width="23*"/>
    </style:style>
    <style:style style:name="表格12.B" style:family="table-column">
      <style:table-column-properties style:rel-column-width="7434*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="0cm" fo:border="none" style:writing-mode="lr-tb"/>
    </style:style>
    <style:style style:name="表格12.B1" style:family="table-cell">
      <style:table-cell-properties style:vertical-align="middle" fo:padding="0cm" fo:border="none" style:writing-mode="lr-tb"/>
    </style:style>
    <style:style style:name="表格13" style:family="table">
      <style:table-properties style:rel-width="100%" table:align="left" style:writing-mode="lr-tb"/>
    </style:style>
    <style:style style:name="表格13.A" style:family="table-column">
      <style:table-column-properties style:rel-column-width="88*"/>
    </style:style>
    <style:style style:name="表格13.B" style:family="table-column">
      <style:table-column-properties style:rel-column-width="7369*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="0cm" fo:border="none" style:writing-mode="lr-tb"/>
    </style:style>
    <style:style style:name="表格14" style:family="table">
      <style:table-properties style:rel-width="100%" table:align="left" style:writing-mode="lr-tb"/>
    </style:style>
    <style:style style:name="表格14.A" style:family="table-column">
      <style:table-column-properties style:rel-column-width="23*"/>
    </style:style>
    <style:style style:name="表格14.B" style:family="table-column">
      <style:table-column-properties style:rel-column-width="7434*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="0cm" fo:border="none" style:writing-mode="lr-tb"/>
    </style:style>
    <style:style style:name="表格14.B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1" style:letter-kerning="false" style:font-name-complex="新細明體1" style:font-size-complex="12pt"/>
    </style:style>
    <style:style style:name="P3" style:family="paragraph" style:parent-style-name="Standard">
      <style:paragraph-properties fo:margin-top="0cm" fo:margin-bottom="0cm" style:contextual-spacing="false" fo:orphans="2" fo:widows="2"/>
      <style:text-properties style:font-name="新細明體1" style:letter-kerning="false" style:font-name-complex="新細明體1" style:font-size-complex="12pt"/>
    </style:style>
    <style:style style:name="P4" style:family="paragraph" style:parent-style-name="Standard">
      <style:paragraph-properties fo:margin-top="0.494cm" fo:margin-bottom="0.494cm" style:contextual-spacing="false" fo:orphans="2" fo:widows="2"/>
      <style:text-properties style:font-name="新細明體1" style:letter-kerning="false" style:font-name-complex="新細明體1" style:font-size-complex="12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新細明體1" style:letter-kerning="false" style:font-name-complex="新細明體1" style:font-size-complex="12pt"/>
    </style:style>
    <style:style style:name="P6" style:family="paragraph" style:parent-style-name="Standard">
      <style:paragraph-properties fo:text-align="end" style:justify-single-word="false" fo:orphans="2" fo:widows="2" style:snap-to-layout-grid="false"/>
    </style:style>
    <style:style style:name="P7" style:family="paragraph" style:parent-style-name="Standard">
      <style:paragraph-properties style:snap-to-layout-grid="false"/>
      <style:text-properties style:font-name="Times New Roman" fo:font-size="10pt" style:letter-kerning="false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text-align="end" style:justify-single-word="false" fo:orphans="2" fo:widows="2"/>
      <style:text-properties fo:color="#0000ff" loext:opacity="100%" style:font-name="新細明體1" style:letter-kerning="false" style:font-name-complex="新細明體1" style:font-size-complex="12pt"/>
    </style:style>
    <style:style style:name="P9" style:family="paragraph" style:parent-style-name="Standard">
      <style:paragraph-properties fo:orphans="2" fo:widows="2"/>
      <style:text-properties fo:color="#333333" loext:opacity="100%" style:font-name="Arial1" fo:font-size="8pt" style:letter-kerning="false" style:font-size-asian="8pt" style:font-name-complex="Arial1" style:font-size-complex="8pt"/>
    </style:style>
    <style:style style:name="T1" style:family="text">
      <style:text-properties style:font-name="新細明體1" style:letter-kerning="false" style:font-name-complex="新細明體1" style:font-size-complex="12pt"/>
    </style:style>
    <style:style style:name="T2" style:family="text">
      <style:text-properties style:font-name="新細明體1" style:letter-kerning="false" style:font-name-complex="新細明體1" style:font-size-complex="12pt"/>
    </style:style>
    <style:style style:name="T3" style:family="text">
      <style:text-properties fo:color="#0000ff" loext:opacity="100%" style:font-name="新細明體1" style:letter-kerning="false" style:font-name-complex="新細明體1" style:font-size-complex="12pt"/>
    </style:style>
    <style:style style:name="T4" style:family="text">
      <style:text-properties fo:color="#ffffff" loext:opacity="100%" style:font-name="新細明體1" style:letter-kerning="false" style:font-name-complex="新細明體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able:table table:name="表格3" table:style-name="表格3">
                    <table:table-column table:style-name="表格3.A"/>
                    <table:table-column table:style-name="表格3.B"/>
                    <table:table-row table:style-name="表格3.1">
                      <table:table-cell table:style-name="表格3.A1" office:value-type="string">
                        <table:table table:name="表格4" table:style-name="表格4">
                          <table:table-column table:style-name="表格4.A"/>
                          <table:table-row table:style-name="表格4.1">
                            <table:table-cell table:style-name="表格4.A1" office:value-type="string">
                              <text:p text:style-name="P2">食品標示及廣告管理</text:p>
                            </table:table-cell>
                          </table:table-row>
                          <table:table-row table:style-name="表格4.1">
                            <table:table-cell table:style-name="表格4.A1" office:value-type="string">
                              <text:p text:style-name="P6"><text:a xlink:type="simple" xlink:href="javascript:history.go(-1);" text:style-name="Internet_20_link" text:visited-style-name="Visited_20_Internet_20_Link"><text:span text:style-name="T3"> </text:span></text:a></text:p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  <table:table-row table:style-name="表格4.1">
                            <table:table-cell office:value-type="string">
                              <text:p text:style-name="Table_20_Contents"/>
                            </table:table-cell>
                          </table:table-row>
                        </table:table>
                        <text:p text:style-name="P2"/>
                      </table:table-cell>
                      <table:table-cell table:style-name="表格3.A1" office:value-type="string">
                        <text:p text:style-name="P7"/>
                      </table:table-cell>
                    </table:table-row>
                  </table:table>
                  <text:p text:style-name="P5"> </text:p>
                </table:table-cell>
              </table:table-row>
              <table:table-row table:style-name="表格2.1">
                <table:table-cell table:style-name="表格2.A1" office:value-type="string">
                  <text:p text:style-name="P1"> </text:p>
                </table:table-cell>
              </table:table-row>
              <table:table-row table:style-name="表格2.1">
                <table:table-cell table:style-name="表格2.A1" office:value-type="string">
                  <table:table table:name="表格5" table:style-name="表格5">
                    <table:table-column table:style-name="表格5.A"/>
                    <table:table-row table:style-name="表格5.1">
                      <table:table-cell table:style-name="表格5.A1" office:value-type="string">
                        <table:table table:name="表格6" table:style-name="表格6">
                          <table:table-column table:style-name="表格6.A"/>
                          <table:table-row table:style-name="表格6.1">
                            <table:table-cell table:style-name="表格6.A1" office:value-type="string">
                              <text:p text:style-name="P2">食品標示與廣告 <text:line-break/>食品衛生管理法所稱之食品包括國內製造之食品及國外進口食品。食品衛生管理法及其施行細則規定應標示事項，國內製造廠商及外國食品進口商均應遵行。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2"> 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2"> 定義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2">食品衛生管理法所稱之標示，係指標示於食品或食品添加物或食品用洗潔劑之容器、包裝或說明書上用以記載品名或說明之文字、圖畫或記號。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2"> 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2"> 目的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2">(一)維護生產者信譽。 <text:line-break/>(二)保障消費者權益。 <text:line-break/>(三)建立良好商業規範。 <text:line-break/>(四)利於衛生管理。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8"><draw:a xlink:type="simple" xlink:href="http://food.doh.gov.tw/DieteticHygiene_2_1_3.asp?idCategory=19#top"><draw:frame draw:style-name="fr1" draw:name="影像1" text:anchor-type="as-char" svg:width="1.028cm" svg:height="0.425cm" draw:z-index="0"/></draw:a>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2"> 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2"> 標示事項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1">有容器或包裝之食品、食品添加物和食品用洗潔劑，應以中文及通用符號顯著標示下列事項於容器或包裝之上: <text:line-break/> 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able:table table:name="表格7" table:style-name="表格7">
                                <table:table-column table:style-name="表格7.A"/>
                                <table:table-column table:style-name="表格7.B"/>
                                <table:table-row table:style-name="表格7.1">
                                  <table:table-cell table:style-name="表格7.A1" office:value-type="string">
                                    <text:p text:style-name="P2">1.</text:p>
                                  </table:table-cell>
                                  <table:table-cell table:style-name="表格7.B1" office:value-type="string">
                                    <text:p text:style-name="P2">品名</text:p>
                                  </table:table-cell>
                                </table:table-row>
                                <table:table-row table:style-name="表格7.1">
                                  <table:table-cell table:style-name="表格7.A1" office:value-type="string">
                                    <text:p text:style-name="P2"> </text:p>
                                  </table:table-cell>
                                  <table:table-cell table:style-name="表格7.B1" office:value-type="string">
                                    <text:p text:style-name="P2">食品之品名，應使用國家標準所定之名稱;無國家標準者，得自定名稱，食品添加物者，應依中央主管機關規定之名稱。依前項規定自定品名者，其名稱應與主要原料有關。</text:p>
                                  </table:table-cell>
                                </table:table-row>
                                <table:table-row table:style-name="表格7.1">
                                  <table:table-cell table:style-name="表格7.A1" office:value-type="string">
                                    <text:p text:style-name="P2"> </text:p>
                                  </table:table-cell>
                                  <table:table-cell table:style-name="表格7.B1" office:value-type="string">
                                    <text:p text:style-name="P2"> </text:p>
                                  </table:table-cell>
                                </table:table-row>
                                <table:table-row table:style-name="表格7.1">
                                  <table:table-cell table:style-name="表格7.A1" office:value-type="string">
                                    <text:p text:style-name="P2">2.</text:p>
                                  </table:table-cell>
                                  <table:table-cell table:style-name="表格7.B1" office:value-type="string">
                                    <text:p text:style-name="P2">內容名稱及重量、容量或數量;其為兩種以上混合物時，應分別標明下列事項，但專供外銷者，不在此限。</text:p>
                                  </table:table-cell>
                                </table:table-row>
                                <table:table-row table:style-name="表格7.1">
                                  <table:table-cell table:style-name="表格7.A1" office:value-type="string">
                                    <text:p text:style-name="P2"> </text:p>
                                  </table:table-cell>
                                  <table:table-cell table:style-name="表格7.B1" office:value-type="string">
                                    <text:p text:style-name="P2">(1) 重量、容量以公制標示之。<text:line-break/>(2) 液汁與固形物混合者，分別標明內容量及固形量。<text:line-break/>(3) 內容物含量得視食品性質註明為最低、最高或最低與最高含量。</text:p>
                                  </table:table-cell>
                                </table:table-row>
                                <table:table-row table:style-name="表格7.1">
                                  <table:table-cell table:style-name="表格7.A1" office:value-type="string">
                                    <text:p text:style-name="P2"> </text:p>
                                  </table:table-cell>
                                  <table:table-cell table:style-name="表格7.B1" office:value-type="string">
                                    <text:p text:style-name="P2"> </text:p>
                                  </table:table-cell>
                                </table:table-row>
                                <table:table-row table:style-name="表格7.1">
                                  <table:table-cell table:style-name="表格7.A1" office:value-type="string">
                                    <text:p text:style-name="P2">3.</text:p>
                                  </table:table-cell>
                                  <table:table-cell table:style-name="表格7.B1" office:value-type="string">
                                    <text:p text:style-name="P2">食品添加物名稱</text:p>
                                  </table:table-cell>
                                </table:table-row>
                                <table:table-row table:style-name="表格7.1">
                                  <table:table-cell table:style-name="表格7.A1" office:value-type="string">
                                    <text:p text:style-name="P2"> </text:p>
                                  </table:table-cell>
                                  <table:table-cell table:style-name="表格7.B1" office:value-type="string">
                                    <text:p text:style-name="P2">食品添加物名稱請參照衛生署編印之食品衛生管理手冊之(二)「食品添加物使用範圍及限量」所稱之名稱。</text:p>
                                  </table:table-cell>
                                </table:table-row>
                                <table:table-row table:style-name="表格7.1">
                                  <table:table-cell table:style-name="表格7.A1" office:value-type="string">
                                    <text:p text:style-name="P2"> </text:p>
                                  </table:table-cell>
                                  <table:table-cell table:style-name="表格7.B1" office:value-type="string">
                                    <text:p text:style-name="P2"> </text:p>
                                  </table:table-cell>
                                </table:table-row>
                                <table:table-row table:style-name="表格7.1">
                                  <table:table-cell table:style-name="表格7.A1" office:value-type="string">
                                    <text:p text:style-name="P2">4.</text:p>
                                  </table:table-cell>
                                  <table:table-cell table:style-name="表格7.B1" office:value-type="string">
                                    <text:p text:style-name="P2">製造廠商名稱、地址。輸入者並加註輸入廠商名稱、地址。</text:p>
                                  </table:table-cell>
                                </table:table-row>
                                <table:table-row table:style-name="表格7.1">
                                  <table:table-cell table:style-name="表格7.A1" office:value-type="string">
                                    <text:p text:style-name="P2"> </text:p>
                                  </table:table-cell>
                                  <table:table-cell table:style-name="表格7.B1" office:value-type="string">
                                    <text:p text:style-name="P2"> </text:p>
                                  </table:table-cell>
                                </table:table-row>
                                <table:table-row table:style-name="表格7.1">
                                  <table:table-cell table:style-name="表格7.A1" office:value-type="string">
                                    <text:p text:style-name="P2">5.</text:p>
                                  </table:table-cell>
                                  <table:table-cell table:style-name="表格7.B1" office:value-type="string">
                                    <text:p text:style-name="P2">製造日期:經中央主管機關公告指定須標示保存期限或保存條件者，應一併標示之。製造日期應依習慣能辨明之方式標明其年、月、日。</text:p>
                                  </table:table-cell>
                                </table:table-row>
                                <table:table-row table:style-name="表格7.1">
                                  <table:table-cell table:style-name="表格7.A1" office:value-type="string">
                                    <text:p text:style-name="P2"> </text:p>
                                  </table:table-cell>
                                  <table:table-cell table:style-name="表格7.B1" office:value-type="string">
                                    <text:p text:style-name="P2"> </text:p>
                                  </table:table-cell>
                                </table:table-row>
                                <table:table-row table:style-name="表格7.1">
                                  <table:table-cell table:style-name="表格7.A1" office:value-type="string">
                                    <text:p text:style-name="P2">6.</text:p>
                                  </table:table-cell>
                                  <table:table-cell table:style-name="表格7.B1" office:value-type="string">
                                    <text:p text:style-name="P2">其他經中央主管機關公告指定之標示事項。</text:p>
                                  </table:table-cell>
                                </table:table-row>
                              </table:table>
                              <text:p text:style-name="P2"/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5"> 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2"> 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2"> 食品衛生管理法有關標示廣告管理事項除上述規定外，尚有下列事項之規定<text:line-break/>此問題甚為普遍值得重視，尤其投機業者以在國外收購即將逾保存期限之廉價食品大量進口，而易造成食品衛生安全上的問題。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1"> 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able:table table:name="表格8" table:style-name="表格8">
                                <table:table-column table:style-name="表格8.A"/>
                                <table:table-column table:style-name="表格8.B"/>
                                <table:table-row table:style-name="表格8.1">
                                  <table:table-cell table:style-name="表格8.A1" office:value-type="string">
                                    <text:p text:style-name="P2">1.</text:p>
                                  </table:table-cell>
                                  <table:table-cell table:style-name="表格8.B1" office:value-type="string">
                                    <text:p text:style-name="P2">對於食品、食品添加物或食品洗潔劑之標示，不得有虛偽，誇張或易使人誤認有醫藥之效能。</text:p>
                                  </table:table-cell>
                                </table:table-row>
                                <table:table-row table:style-name="表格8.1">
                                  <table:table-cell table:style-name="表格8.A1" office:value-type="string">
                                    <text:p text:style-name="P2"> </text:p>
                                  </table:table-cell>
                                  <table:table-cell table:style-name="表格8.B1" office:value-type="string">
                                    <text:p text:style-name="P2"> </text:p>
                                  </table:table-cell>
                                </table:table-row>
                                <table:table-row table:style-name="表格8.1">
                                  <table:table-cell table:style-name="表格8.A1" office:value-type="string">
                                    <text:p text:style-name="P2">2.</text:p>
                                  </table:table-cell>
                                  <table:table-cell table:style-name="表格8.B1" office:value-type="string">
                                    <text:p text:style-name="P2">國內製造者，其標示如兼用外文時，其字樣不得大於中文。但專供外銷者，不在此限。</text:p>
                                  </table:table-cell>
                                </table:table-row>
                                <table:table-row table:style-name="表格8.1">
                                  <table:table-cell table:style-name="表格8.A1" office:value-type="string">
                                    <text:p text:style-name="P2"> </text:p>
                                  </table:table-cell>
                                  <table:table-cell table:style-name="表格8.B1" office:value-type="string">
                                    <text:p text:style-name="P2"> </text:p>
                                  </table:table-cell>
                                </table:table-row>
                                <table:table-row table:style-name="表格8.1">
                                  <table:table-cell table:style-name="表格8.A1" office:value-type="string">
                                    <text:p text:style-name="P2">3.</text:p>
                                  </table:table-cell>
                                  <table:table-cell table:style-name="表格8.B1" office:value-type="string">
                                    <text:p text:style-name="P2">由國外輸入者，由輸入廠商於銷售前依規定加上中文標示。</text:p>
                                  </table:table-cell>
                                </table:table-row>
                                <table:table-row table:style-name="表格8.1">
                                  <table:table-cell table:style-name="表格8.A1" office:value-type="string">
                                    <text:p text:style-name="P2"> </text:p>
                                  </table:table-cell>
                                  <table:table-cell table:style-name="表格8.B1" office:value-type="string">
                                    <text:p text:style-name="P2"> </text:p>
                                  </table:table-cell>
                                </table:table-row>
                                <table:table-row table:style-name="表格8.1">
                                  <table:table-cell table:style-name="表格8.A1" office:value-type="string">
                                    <text:p text:style-name="P2">4.</text:p>
                                  </table:table-cell>
                                  <table:table-cell table:style-name="表格8.B1" office:value-type="string">
                                    <text:p text:style-name="P2">其經改裝或分裝者，並應標示改裝或分裝者之名稱及地址。</text:p>
                                  </table:table-cell>
                                </table:table-row>
                                <table:table-row table:style-name="表格8.1">
                                  <table:table-cell table:style-name="表格8.A1" office:value-type="string">
                                    <text:p text:style-name="P2"> </text:p>
                                  </table:table-cell>
                                  <table:table-cell table:style-name="表格8.B1" office:value-type="string">
                                    <text:p text:style-name="P2"> </text:p>
                                  </table:table-cell>
                                </table:table-row>
                                <table:table-row table:style-name="表格8.1">
                                  <table:table-cell table:style-name="表格8.A1" office:value-type="string">
                                    <text:p text:style-name="P2">5.</text:p>
                                  </table:table-cell>
                                  <table:table-cell table:style-name="表格8.B1" office:value-type="string">
                                    <text:p text:style-name="P2">食品、食品添加物或食品用洗潔劑經各級主管機關抽樣檢驗者，不得以其檢驗之結果作為標示、宣傳或廣告。</text:p>
                                  </table:table-cell>
                                </table:table-row>
                                <table:table-row table:style-name="表格8.1">
                                  <table:table-cell table:style-name="表格8.A1" office:value-type="string">
                                    <text:p text:style-name="P2"> </text:p>
                                  </table:table-cell>
                                  <table:table-cell table:style-name="表格8.B1" office:value-type="string">
                                    <text:p text:style-name="P2"> </text:p>
                                  </table:table-cell>
                                </table:table-row>
                                <table:table-row table:style-name="表格8.1">
                                  <table:table-cell table:style-name="表格8.A1" office:value-type="string">
                                    <text:p text:style-name="P2">6.</text:p>
                                  </table:table-cell>
                                  <table:table-cell table:style-name="表格8.B1" office:value-type="string">
                                    <text:p text:style-name="P2">食品、食品添加物或食品用洗潔劑經各級主管機關抽樣檢驗者，不得以其檢驗之結果作為標示、宣傳或廣告。</text:p>
                                  </table:table-cell>
                                </table:table-row>
                              </table:table>
                              <text:p text:style-name="P2"/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5"> 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2"> 範例說明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ext:p text:style-name="P1"> </text:p>
                            </table:table-cell>
                          </table:table-row>
                          <table:table-row table:style-name="表格6.1">
                            <table:table-cell table:style-name="表格6.A1" office:value-type="string">
                              <table:table table:name="表格9" table:style-name="表格9">
                                <table:table-column table:style-name="表格9.A"/>
                                <table:table-column table:style-name="表格9.B"/>
                                <table:table-row table:style-name="表格9.1">
                                  <table:table-cell table:style-name="表格9.A1" office:value-type="string">
                                    <text:p text:style-name="P2">1.</text:p>
                                  </table:table-cell>
                                  <table:table-cell table:style-name="表格9.B1" office:value-type="string">
                                    <text:p text:style-name="P2">品名</text:p>
                                  </table:table-cell>
                                </table:table-row>
                                <table:table-row table:style-name="表格9.1">
                                  <table:table-cell table:style-name="表格9.A1" office:value-type="string">
                                    <text:p text:style-name="P2"> </text:p>
                                  </table:table-cell>
                                  <table:table-cell table:style-name="表格9.B1" office:value-type="string">
                                    <text:p text:style-name="P2">果汁飲料之品牌或品名不得使用「肝得健牌、干得健」等。類似藥品名稱或影射療效之字句。(70.5.27衛生署藥字第三二七八一九號)。丸、散、膏、丹係藥品專用名稱，食品不得引用。(78.4 .25衛生署食字第八○一九四三號)。 <text:line-break/>「機能性食品」目前並無明確定義，且其並非食品衛生管理法第十七條所稱之品名，不得使用作為食品之品名(79﹒8﹒22衛署食字第八一九九五六號)。 以自來水為原料產製之瓶裝水，不宜標示「天然礦泉水」(78.8.24衛署食字第八二三二七○號)</text:p>
                                    <text:p text:style-name="P3"> </text:p>
                                  </table:table-cell>
                                </table:table-row>
                                <table:table-row table:style-name="表格9.1">
                                  <table:table-cell table:style-name="表格9.A1" office:value-type="string">
                                    <text:p text:style-name="P2">2.</text:p>
                                  </table:table-cell>
                                  <table:table-cell table:style-name="表格9.B1" office:value-type="string">
                                    <text:p text:style-name="P2">內容物</text:p>
                                  </table:table-cell>
                                </table:table-row>
                                <table:table-row table:style-name="表格9.1">
                                  <table:table-cell table:style-name="表格9.A1" office:value-type="string">
                                    <text:p text:style-name="P2"> </text:p>
                                  </table:table-cell>
                                  <table:table-cell table:style-name="表格9.B1" office:value-type="string">
                                    <text:p text:style-name="P2">罐頭食品罐外標示內容量及固形量之合理誤差範圍判定，應依中國國家標準CNS九七四食品罐頭檢驗法(裝量測定)之規定。(78.11.8衛署食字第八四○四二四號)。</text:p>
                                  </table:table-cell>
                                </table:table-row>
                                <table:table-row table:style-name="表格9.1">
                                  <table:table-cell table:style-name="表格9.A1" office:value-type="string">
                                    <text:p text:style-name="P2"> </text:p>
                                  </table:table-cell>
                                  <table:table-cell table:style-name="表格9.B1" office:value-type="string">
                                    <text:p text:style-name="P2"> </text:p>
                                  </table:table-cell>
                                </table:table-row>
                                <table:table-row table:style-name="表格9.1">
                                  <table:table-cell table:style-name="表格9.A1" office:value-type="string">
                                    <text:p text:style-name="P2">3.</text:p>
                                  </table:table-cell>
                                  <table:table-cell table:style-name="表格9.B1" office:value-type="string">
                                    <text:p text:style-name="P2">食品添加物名稱</text:p>
                                  </table:table-cell>
                                </table:table-row>
                                <table:table-row table:style-name="表格9.1">
                                  <table:table-cell table:style-name="表格9.A1" office:value-type="string">
                                    <text:p text:style-name="P2"> </text:p>
                                  </table:table-cell>
                                  <table:table-cell table:style-name="表格9.B1" office:value-type="string">
                                    <text:p text:style-name="P2">添加阿拉伯樹膠之食品得標示含有「天然纖維」字樣。(79.8.22衛署食字第八一九九五六號)。「食品中添加防腐劑、抗氧化劑、漂白劑或香料」應標示如下:</text:p>
                                    <table:table table:name="表格10" table:style-name="表格10">
                                      <table:table-column table:style-name="表格10.A"/>
                                      <table:table-column table:style-name="表格10.B"/>
                                      <table:table-row table:style-name="表格10.1">
                                        <table:table-cell table:style-name="表格10.A1" office:value-type="string">
                                          <text:p text:style-name="P2"> </text:p>
                                        </table:table-cell>
                                        <table:table-cell table:style-name="表格10.A1" office:value-type="string">
                                          <text:p text:style-name="P2"> </text:p>
                                        </table:table-cell>
                                      </table:table-row>
                                      <table:table-row table:style-name="表格10.1">
                                        <table:table-cell table:style-name="表格10.A2" office:value-type="string">
                                          <text:p text:style-name="P2"> </text:p>
                                        </table:table-cell>
                                        <table:table-cell table:style-name="表格10.A1" office:value-type="string">
                                          <text:p text:style-name="P2">食品中添加有防腐劑、抗氧化劑或漂白劑者，應標示其名稱及用途名。 <text:line-break/>例:「已二烯酸(防腐劑)」。</text:p>
                                        </table:table-cell>
                                      </table:table-row>
                                      <table:table-row table:style-name="表格10.1">
                                        <table:table-cell table:style-name="表格10.A2" office:value-type="string">
                                          <text:p text:style-name="P2"> </text:p>
                                        </table:table-cell>
                                        <table:table-cell table:style-name="表格10.A1" office:value-type="string">
                                          <text:p text:style-name="P2"> </text:p>
                                        </table:table-cell>
                                      </table:table-row>
                                      <table:table-row table:style-name="表格10.1">
                                        <table:table-cell table:style-name="表格10.A2" office:value-type="string">
                                          <text:p text:style-name="P2"> </text:p>
                                        </table:table-cell>
                                        <table:table-cell table:style-name="表格10.A1" office:value-type="string">
                                          <text:p text:style-name="P2">食品中添加有香料者，得以「香料」標示之，如添加之香料屬天然者，得以「天然香料」標示之。(78.6.12衛署食字第八一○五八六號)</text:p>
                                        </table:table-cell>
                                      </table:table-row>
                                      <table:table-row table:style-name="表格10.1">
                                        <table:table-cell table:style-name="表格10.A2" office:value-type="string">
                                          <text:p text:style-name="P2"> </text:p>
                                        </table:table-cell>
                                        <table:table-cell table:style-name="表格10.A1" office:value-type="string">
                                          <text:p text:style-name="P2"> </text:p>
                                        </table:table-cell>
                                      </table:table-row>
                                    </table:table>
                                    <text:p text:style-name="P2"/>
                                  </table:table-cell>
                                </table:table-row>
                                <table:table-row table:style-name="表格9.1">
                                  <table:table-cell table:style-name="表格9.A1" office:value-type="string">
                                    <text:p text:style-name="P2">4.</text:p>
                                  </table:table-cell>
                                  <table:table-cell table:style-name="表格9.B1" office:value-type="string">
                                    <text:p text:style-name="P2">製造廠商名稱、地址及製造日期</text:p>
                                  </table:table-cell>
                                </table:table-row>
                                <table:table-row table:style-name="表格9.1">
                                  <table:table-cell table:style-name="表格9.A1" office:value-type="string">
                                    <text:p text:style-name="P2"> </text:p>
                                  </table:table-cell>
                                  <table:table-cell table:style-name="表格9.B1" office:value-type="string">
                                    <text:p text:style-name="P2">食品衛生管理法第十七條所稱「地址」，不得以郵政信箱、電話號碼或其他方式代替。(74.4.4.徫署食字第五二五二二五號)。</text:p>
                                    <text:p text:style-name="P4">食品之製造日期凡以公元年月日(西曆)標示者，其年分之前兩位數字得省略之(如「1990」可標為「90」)。 (79.2.7衛署食字第八五七四七八號)</text:p>
                                    <text:p text:style-name="P4">食品製造日期之標示，如以「保存期限至某年某月某日止，保存期限 天(或月、年)之方式標示，仍能推算辨明其製造日期，則亦符合食品衛生管理法施行細則第十三條之規定。(76.3.6衛署食字第六四三○九九號)。</text:p>
                                    <text:p text:style-name="P4">鮮乳、脫脂乳、淡煉乳、加糖全脂煉乳、加糖脫脂煉乳、乳油(Cream)、調味乳、酵乳、合成乳及其他液態乳製品應加標示保存期限及保存條件。(75.8.24衛署食字第六○九四八四號)。</text:p>
                                    <text:p text:style-name="P3">保存期限的定訂，應由廠商就其產品的包裝及保存狀況等而自行決定，只要在此期限內產品無變質、腐敗及其他食品衛生管理法規定之事情發生，並在此期內負全責;縮短保存期限，自不與食品衛生管理法相悖。(72.9.10衛署食字處第二六九八號)。</text:p>
                                  </table:table-cell>
                                </table:table-row>
                                <table:table-row table:style-name="表格9.1">
                                  <table:table-cell table:style-name="表格9.A1" office:value-type="string">
                                    <text:p text:style-name="P2"> </text:p>
                                  </table:table-cell>
                                  <table:table-cell table:style-name="表格9.B1" office:value-type="string">
                                    <text:p text:style-name="P2"> </text:p>
                                  </table:table-cell>
                                </table:table-row>
                                <table:table-row table:style-name="表格9.1">
                                  <table:table-cell table:style-name="表格9.A1" office:value-type="string">
                                    <text:p text:style-name="P2">5.</text:p>
                                  </table:table-cell>
                                  <table:table-cell table:style-name="表格9.B1" office:value-type="string">
                                    <text:p text:style-name="P2">其他經主管機關公告指定之標示事項</text:p>
                                  </table:table-cell>
                                </table:table-row>
                                <table:table-row table:style-name="表格9.1">
                                  <table:table-cell table:style-name="表格9.A1" office:value-type="string">
                                    <text:p text:style-name="P2"> </text:p>
                                  </table:table-cell>
                                  <table:table-cell table:style-name="表格9.B1" office:value-type="string">
                                    <table:table table:name="表格11" table:style-name="表格11">
                                      <table:table-column table:style-name="表格11.A"/>
                                      <table:table-column table:style-name="表格11.B"/>
                                      <table:table-row table:style-name="表格11.1">
                                        <table:table-cell table:style-name="表格11.A1" office:value-type="string">
                                          <text:p text:style-name="P2"> </text:p>
                                        </table:table-cell>
                                        <table:table-cell table:style-name="表格11.A1" office:value-type="string">
                                          <text:p text:style-name="P2"> 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1" office:value-type="string">
                                          <text:p text:style-name="P2">(1)</text:p>
                                        </table:table-cell>
                                        <table:table-cell table:style-name="表格11.A1" office:value-type="string">
                                          <text:p text:style-name="P2">食品原料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3" office:value-type="string">
                                          <text:p text:style-name="P2"> </text:p>
                                        </table:table-cell>
                                        <table:table-cell table:style-name="表格11.A1" office:value-type="string">
                                          <text:p text:style-name="P2">食品原料應標示如下:(78.6.12衛署食字第八一○五八 六號)。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3" office:value-type="string">
                                          <text:p text:style-name="P2"> </text:p>
                                        </table:table-cell>
                                        <table:table-cell table:style-name="表格11.A1" office:value-type="string">
                                          <table:table table:name="表格12" table:style-name="表格12">
                                            <table:table-column table:style-name="表格12.A"/>
                                            <table:table-column table:style-name="表格12.B"/>
                                            <table:table-row table:style-name="表格12.1">
                                              <table:table-cell table:style-name="表格12.A1" office:value-type="string">
                                                <text:p text:style-name="P2"> </text:p>
                                              </table:table-cell>
                                              <table:table-cell table:style-name="表格12.B1" office:value-type="string">
                                                <text:p text:style-name="P2">食品原料(成分)為二種或二種以上者，應依其含量多寡由高至低標示之。</text:p>
                                              </table:table-cell>
                                            </table:table-row>
                                            <table:table-row table:style-name="表格12.1">
                                              <table:table-cell table:style-name="表格12.A1" office:value-type="string">
                                                <text:p text:style-name="P2"> </text:p>
                                              </table:table-cell>
                                              <table:table-cell table:style-name="表格12.B1" office:value-type="string">
                                                <text:p text:style-name="P2">食品原料(成分)如有主、副原料區分者，得以主原料及副原料分別標示之，惟各部分原料為二種或二種以上者，仍應以其含量多寡由高至低標示之。</text:p>
                                              </table:table-cell>
                                            </table:table-row>
                                          </table:table>
                                          <text:p text:style-name="P2"/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3" office:value-type="string">
                                          <text:p text:style-name="P2"> </text:p>
                                        </table:table-cell>
                                        <table:table-cell table:style-name="表格11.A1" office:value-type="string">
                                          <text:p text:style-name="P2"> 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1" office:value-type="string">
                                          <text:p text:style-name="P2">(2)</text:p>
                                        </table:table-cell>
                                        <table:table-cell table:style-name="表格11.A1" office:value-type="string">
                                          <text:p text:style-name="P2">食品添加物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3" office:value-type="string">
                                          <text:p text:style-name="P2"> </text:p>
                                        </table:table-cell>
                                        <table:table-cell table:style-name="表格11.A1" office:value-type="string">
                                          <text:p text:style-name="P2">自75年11月l日起製造之食品添加物(含加工、製造、 調配、改裝及輸入產品)除應於容器或包裝之上加標示本署查驗登記發給之許可證字號外，並應顯著標示「食品添加物」字樣。(75.10.5衛署食字第六二○四○六號)</text:p>
                                          <text:p text:style-name="P3">自77年1月1日起有容器或包裝之食品添加物，應以中文及通用符號顯著標示該品之使用食品範圍、用量標準及使用限制於容器或包裝上。(76.6.4.衛署食字第六六一八九一號)。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3" office:value-type="string">
                                          <text:p text:style-name="P2"> </text:p>
                                        </table:table-cell>
                                        <table:table-cell table:style-name="表格11.A1" office:value-type="string">
                                          <text:p text:style-name="P2"> 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1" office:value-type="string">
                                          <text:p text:style-name="P2">(3)</text:p>
                                        </table:table-cell>
                                        <table:table-cell table:style-name="表格11.A1" office:value-type="string">
                                          <text:p text:style-name="P2">乳品及嬰兒配方食品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3" office:value-type="string">
                                          <text:p text:style-name="P2"> </text:p>
                                        </table:table-cell>
                                        <table:table-cell table:style-name="表格11.A1" office:value-type="string">
                                          <text:p text:style-name="P2">「嬰兒配方奶水」之標示除應符合本法第十七條及本署75.12.31衛署食字第六三六五二四號公告外，並應於瓶外顯著標示:(79.12.27衛署食字第九二三二六○號)。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3" office:value-type="string">
                                          <text:p text:style-name="P2"> </text:p>
                                        </table:table-cell>
                                        <table:table-cell table:style-name="表格11.A1" office:value-type="string">
                                          <table:table table:name="表格13" table:style-name="表格13">
                                            <table:table-column table:style-name="表格13.A"/>
                                            <table:table-column table:style-name="表格13.B"/>
                                            <table:table-row table:style-name="表格13.1">
                                              <table:table-cell table:style-name="表格13.A1" office:value-type="string">
                                                <text:p text:style-name="P2"> </text:p>
                                              </table:table-cell>
                                              <table:table-cell table:style-name="表格13.A1" office:value-type="string">
                                                <text:p text:style-name="P2">本署核備字號。</text:p>
                                              </table:table-cell>
                                            </table:table-row>
                                            <table:table-row table:style-name="表格13.1">
                                              <table:table-cell table:style-name="表格13.A1" office:value-type="string">
                                                <text:p text:style-name="P2"> </text:p>
                                              </table:table-cell>
                                              <table:table-cell table:style-name="表格13.A1" office:value-type="string">
                                                <text:p text:style-name="P2">僅供醫院使用。</text:p>
                                              </table:table-cell>
                                            </table:table-row>
                                            <table:table-row table:style-name="表格13.1">
                                              <table:table-cell table:style-name="表格13.A1" office:value-type="string">
                                                <text:p text:style-name="P2"> </text:p>
                                              </table:table-cell>
                                              <table:table-cell table:style-name="表格13.A1" office:value-type="string">
                                                <text:p text:style-name="P2">保存期限</text:p>
                                              </table:table-cell>
                                            </table:table-row>
                                          </table:table>
                                          <text:p text:style-name="P2"/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3" office:value-type="string">
                                          <text:p text:style-name="P2"> </text:p>
                                        </table:table-cell>
                                        <table:table-cell table:style-name="表格11.A1" office:value-type="string">
                                          <text:p text:style-name="P2"> 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1" office:value-type="string">
                                          <text:p text:style-name="P2">(4)</text:p>
                                        </table:table-cell>
                                        <table:table-cell table:style-name="表格11.A1" office:value-type="string">
                                          <text:p text:style-name="P2">冷凍食品類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3" office:value-type="string">
                                          <text:p text:style-name="P2"> </text:p>
                                        </table:table-cell>
                                        <table:table-cell table:style-name="表格11.A1" office:value-type="string">
                                          <text:p text:style-name="P2">冷凍食品類除應標示食品衛生管理法所規定之事項外，另應標示下列事項: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3" office:value-type="string">
                                          <text:p text:style-name="P2"> </text:p>
                                        </table:table-cell>
                                        <table:table-cell table:style-name="表格11.A1" office:value-type="string">
                                          <text:p text:style-name="P1"><text:span text:style-name="T1">(1)類別:<text:line-break/></text:span><text:span text:style-name="T4">(1)</text:span><text:span text:style-name="T1">1.冷凍鮮魚介類。<text:line-break/></text:span><text:span text:style-name="T4">(1)</text:span><text:span text:style-name="T1">2.冷凍生食用牡蠣。<text:line-break/></text:span><text:span text:style-name="T4">(1)</text:span><text:span text:style-name="T1">3.冷凍生食用魚介類。<text:line-break/></text:span><text:span text:style-name="T4">(1)</text:span><text:span text:style-name="T1">4.冷凍食用鮮肉類。<text:line-break/></text:span><text:span text:style-name="T4">(1)</text:span><text:span text:style-name="T1">5.冷凍蔬果類: a.直接供食者。<text:line-break/></text:span><text:span text:style-name="T4">(1)</text:span><text:span text:style-name="T1">5.冷凍蔬果類:b.需加熱調理後始得供食者。<text:line-break/></text:span><text:span text:style-name="T4">(1)</text:span><text:span text:style-name="T1">保存方法及條件。<text:line-break/></text:span><text:span text:style-name="T4">(1)</text:span><text:span text:style-name="T1">需調理後供食者，其調理方法。<text:line-break/></text:span><text:span text:style-name="T4">(1)</text:span><text:span text:style-name="T1">（</text:span><text:span text:style-name="T1">76.5.19</text:span><text:span text:style-name="T1">衛署食字第六六一五六五號）</text:span>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3" office:value-type="string">
                                          <text:p text:style-name="P2"> </text:p>
                                        </table:table-cell>
                                        <table:table-cell table:style-name="表格11.A1" office:value-type="string">
                                          <text:p text:style-name="P2"> 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1" office:value-type="string">
                                          <text:p text:style-name="P2">(5)</text:p>
                                        </table:table-cell>
                                        <table:table-cell table:style-name="表格11.A1" office:value-type="string">
                                          <text:p text:style-name="P2">含咖啡因飲料茶、咖啡及可可飲料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3" office:value-type="string">
                                          <text:p text:style-name="P2"> </text:p>
                                        </table:table-cell>
                                        <table:table-cell table:style-name="表格11.A1" office:value-type="string">
                                          <table:table table:name="表格14" table:style-name="表格14">
                                            <table:table-column table:style-name="表格14.A"/>
                                            <table:table-column table:style-name="表格14.B"/>
                                            <table:table-row table:style-name="表格14.1">
                                              <table:table-cell table:style-name="表格14.A1" office:value-type="string">
                                                <text:p text:style-name="P2"> </text:p>
                                              </table:table-cell>
                                              <table:table-cell table:style-name="表格14.B1" office:value-type="string">
                                                <text:p text:style-name="P2">咖啡因含量不得超過5OOppm。咖啡因含量未超過 2OOppm者，得免標示含咖啡因;咖啡因含量超過2OOppm者，應標示咖啡因含量或「含咖啡因超過2OOppm」字樣。</text:p>
                                              </table:table-cell>
                                            </table:table-row>
                                            <table:table-row table:style-name="表格14.1">
                                              <table:table-cell table:style-name="表格14.A1" office:value-type="string">
                                                <text:p text:style-name="P2"> </text:p>
                                              </table:table-cell>
                                              <table:table-cell table:style-name="表格14.B1" office:value-type="string">
                                                <text:p text:style-name="P2">標示「低咖啡因」者，其咖啡因含量不得超過２０ｐｐｍ。 茶、咖啡及可可以外之飲料，若含啡啡因，其咖啡因含量不得超過２００ｐｐｍ且應標示「含有咖啡因」。（75.11.21衛署食字第六二一四六三號)。</text:p>
                                              </table:table-cell>
                                            </table:table-row>
                                          </table:table>
                                          <text:p text:style-name="P2"/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3" office:value-type="string">
                                          <text:p text:style-name="P2"> </text:p>
                                        </table:table-cell>
                                        <table:table-cell table:style-name="表格11.A1" office:value-type="string">
                                          <text:p text:style-name="P2"> 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1" office:value-type="string">
                                          <text:p text:style-name="P2">(6)</text:p>
                                        </table:table-cell>
                                        <table:table-cell table:style-name="表格11.A1" office:value-type="string">
                                          <text:p text:style-name="P2">虛偽誇張與涉及療效</text:p>
                                        </table:table-cell>
                                      </table:table-row>
                                      <table:table-row table:style-name="表格11.1">
                                        <table:table-cell table:style-name="表格11.A3" office:value-type="string">
                                          <text:p text:style-name="P2"> </text:p>
                                        </table:table-cell>
                                        <table:table-cell table:style-name="表格11.A1" office:value-type="string">
                                          <text:p text:style-name="P2">市售鮑魚罐頭，有以LOCOS罐頭假冒為鮑魚罐頭出售者，雖其加註「如貝殼魚類」中文標示，但如已標示「鮑魚」，則已涉嫌假冒。(74.3.19.衛署食字第五二一三一九號)。</text:p>
                                          <text:p text:style-name="P4">Pine fiber可屬一般食品原料管理，且該品依其加工方法係 為一種糊精，並非纖維，其為成分之標示自不得以「天然 纖維」、「植物纖維」或「天然植物纖維」等稱之。 (78.9.15.衛署食處字第二六○七號)。</text:p>
                                          <text:p text:style-name="P4">「久食輕身不老延年神仙」亦顯係誇大之詞。(79.1.11.衛 署食字第八五一六二三號)。</text:p>
                                          <text:p text:style-name="P4">「具有整腸、消化的功能」文詞係常用於藥品製劑之效能， 如作食品之標示、廣告、易使人誤認有醫藥效能，違反食 品衛生管理法第十九條、第二十條之規定。(79.2.8.衛署 食字第八四六三○○號)。</text:p>
                                          <text:p text:style-name="P4">「腦樂寧」之品名及其標示「加恩類似片仔黃素」，涉屬 虛偽、誇張或易使人誤認有醫藥效能，係違反食品衛生管 理法第十九條規定(80.9﹒7.衛署食字第九六七八三五號)。</text:p>
                                          <text:p text:style-name="P4">(註:加恩為Cayenne pepper屬Capsicum之食品，片仔 黃素為中藥之成分)。</text:p>
                                          <text:p text:style-name="P3">「蜂農牌純粹蜂蜜」標示「健康美容」，係違反食品衛生 管理法第十九條規定(80.9.27.衛署食字第九八一一二三號)。</text:p>
                                        </table:table-cell>
                                      </table:table-row>
                                    </table:table>
                                    <text:p text:style-name="P2"/>
                                  </table:table-cell>
                                </table:table-row>
                              </table:table>
                              <text:p text:style-name="P2"/>
                            </table:table-cell>
                          </table:table-row>
                        </table:table>
                        <text:p text:style-name="P2"/>
                      </table:table-cell>
                    </table:table-row>
                  </table:table>
                  <text:p text:style-name="P2"/>
                </table:table-cell>
              </table:table-row>
              <table:table-row table:style-name="表格2.1">
                <table:table-cell table:style-name="表格2.A1" office:value-type="string">
                  <text:p text:style-name="P7"/>
                </table:table-cell>
              </table:table-row>
            </table:table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_31_2bk" style:display-name="12bk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w1" style:family="text" style:parent-style-name="預設段落字型"/>
    <style:style style:name="apple-converted-space" style:family="text" style:parent-style-name="預設段落字型"/>
    <style:style style:name="_31_3bk" style:display-name="13bk" style:family="text" style:parent-style-name="預設段落字型"/>
    <style:style style:name="_31_2gray-content" style:display-name="12gray-content" style:family="text" style:parent-style-name="預設段落字型"/>
    <style:style style:name="_31_2-gray" style:display-name="12-gray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食品標示及廣告管理</dc:title>
    <dc:subject/>
    <meta:keyword/>
    <meta:initial-creator>user</meta:initial-creator>
    <meta:creation-date>2015-12-20T11:35:00</meta:creation-date>
    <dc:creator>user</dc:creator>
    <dc:date>2015-12-20T11:35:00</dc:date>
    <meta:editing-cycles>2</meta:editing-cycles>
    <meta:editing-duration>PT1M</meta:editing-duration>
    <meta:document-statistic meta:table-count="14" meta:image-count="1" meta:object-count="0" meta:page-count="1" meta:paragraph-count="170" meta:word-count="2954" meta:character-count="3404" meta:non-whitespace-character-count="3267"/>
    <meta:generator>LibreOffice/7.4.3.2$Windows_X86_64 LibreOffice_project/1048a8393ae2eeec98dff31b5c133c5f1d08b890</meta:generator>
  </office:meta>
</office:document-meta>
</file>