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651cm" style:rel-width="100%" table:align="left" style:writing-mode="lr-tb"/>
    </style:style>
    <style:style style:name="表格1.A" style:family="table-column">
      <style:table-column-properties style:column-width="14.651cm" style:rel-column-width="830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表格2" style:family="table">
      <style:table-properties style:rel-width="100%" table:align="left" style:writing-mode="lr-tb"/>
    </style:style>
    <style:style style:name="表格2.A" style:family="table-column">
      <style:table-column-properties style:rel-column-width="8306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rel-width="100%" table:align="left" style:writing-mode="lr-tb"/>
    </style:style>
    <style:style style:name="表格3.A" style:family="table-column">
      <style:table-column-properties style:rel-column-width="23*"/>
    </style:style>
    <style:style style:name="表格3.B" style:family="table-column">
      <style:table-column-properties style:rel-column-width="8283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2" style:family="table">
      <style:table-properties style:rel-width="100%" table:align="left" style:writing-mode="lr-tb"/>
    </style:style>
    <style:style style:name="表格2.A" style:family="table-column">
      <style:table-column-properties style:rel-column-width="8306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rel-width="100%" table:align="left" style:writing-mode="lr-tb"/>
    </style:style>
    <style:style style:name="表格3.A" style:family="table-column">
      <style:table-column-properties style:rel-column-width="23*"/>
    </style:style>
    <style:style style:name="表格3.B" style:family="table-column">
      <style:table-column-properties style:rel-column-width="8283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3" style:family="table">
      <style:table-properties style:rel-width="100%" table:align="left" style:writing-mode="lr-tb"/>
    </style:style>
    <style:style style:name="表格3.A" style:family="table-column">
      <style:table-column-properties style:rel-column-width="23*"/>
    </style:style>
    <style:style style:name="表格3.B" style:family="table-column">
      <style:table-column-properties style:rel-column-width="8283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style:line-height-at-least="0.522cm" fo:orphans="2" fo:widows="2"/>
    </style:style>
    <style:style style:name="P2" style:family="paragraph" style:parent-style-name="Standard">
      <style:paragraph-properties fo:orphans="2" fo:widows="2"/>
      <style:text-properties style:font-name="新細明體1" style:letter-kerning="false" style:font-name-complex="新細明體1" style:font-size-complex="12pt"/>
    </style:style>
    <style:style style:name="P3" style:family="paragraph" style:parent-style-name="Standard">
      <style:paragraph-properties fo:margin-top="0cm" fo:margin-bottom="0cm" style:contextual-spacing="false" fo:orphans="2" fo:widows="2"/>
      <style:text-properties style:font-name="新細明體1" style:letter-kerning="false" style:font-name-complex="新細明體1" style:font-size-complex="12pt"/>
    </style:style>
    <style:style style:name="P4" style:family="paragraph" style:parent-style-name="Standard" style:list-style-name="WW8Num3">
      <style:paragraph-properties fo:margin-top="0cm" fo:margin-bottom="0cm" style:contextual-spacing="false" fo:orphans="2" fo:widows="2"/>
      <style:text-properties style:font-name="新細明體1" style:letter-kerning="false" style:font-name-complex="新細明體1" style:font-size-complex="12pt"/>
    </style:style>
    <style:style style:name="P5" style:family="paragraph" style:parent-style-name="Standard" style:list-style-name="WW8Num3">
      <style:paragraph-properties fo:margin-top="0cm" fo:margin-bottom="0.494cm" style:contextual-spacing="false" fo:orphans="2" fo:widows="2"/>
      <style:text-properties style:font-name="新細明體1" style:letter-kerning="false" style:font-name-complex="新細明體1" style:font-size-complex="12pt"/>
    </style:style>
    <style:style style:name="P6" style:family="paragraph" style:parent-style-name="Standard" style:list-style-name="WW8Num1">
      <style:paragraph-properties fo:margin-top="0cm" fo:margin-bottom="0cm" style:contextual-spacing="false" fo:orphans="2" fo:widows="2"/>
      <style:text-properties style:font-name="新細明體1" style:letter-kerning="false" style:font-name-complex="新細明體1" style:font-size-complex="12pt"/>
    </style:style>
    <style:style style:name="P7" style:family="paragraph" style:parent-style-name="Standard" style:list-style-name="WW8Num1">
      <style:paragraph-properties fo:margin-top="0cm" fo:margin-bottom="0.494cm" style:contextual-spacing="false" fo:orphans="2" fo:widows="2"/>
      <style:text-properties style:font-name="新細明體1" style:letter-kerning="false" style:font-name-complex="新細明體1" style:font-size-complex="12pt"/>
    </style:style>
    <style:style style:name="P8" style:family="paragraph" style:parent-style-name="Standard" style:list-style-name="WW8Num5">
      <style:paragraph-properties fo:margin-top="0cm" fo:margin-bottom="0cm" style:contextual-spacing="false" fo:orphans="2" fo:widows="2"/>
      <style:text-properties style:font-name="新細明體1" style:letter-kerning="false" style:font-name-complex="新細明體1" style:font-size-complex="12pt"/>
    </style:style>
    <style:style style:name="P9" style:family="paragraph" style:parent-style-name="Standard" style:list-style-name="WW8Num5">
      <style:paragraph-properties fo:margin-top="0cm" fo:margin-bottom="0.494cm" style:contextual-spacing="false" fo:orphans="2" fo:widows="2"/>
      <style:text-properties style:font-name="新細明體1" style:letter-kerning="false" style:font-name-complex="新細明體1" style:font-size-complex="12pt"/>
    </style:style>
    <style:style style:name="P10" style:family="paragraph" style:parent-style-name="Standard" style:list-style-name="WW8Num2">
      <style:paragraph-properties fo:margin-top="0cm" fo:margin-bottom="0cm" style:contextual-spacing="false" fo:orphans="2" fo:widows="2"/>
      <style:text-properties style:font-name="新細明體1" style:letter-kerning="false" style:font-name-complex="新細明體1" style:font-size-complex="12pt"/>
    </style:style>
    <style:style style:name="P11" style:family="paragraph" style:parent-style-name="Standard" style:list-style-name="WW8Num2">
      <style:paragraph-properties fo:margin-top="0cm" fo:margin-bottom="0.494cm" style:contextual-spacing="false" fo:orphans="2" fo:widows="2"/>
      <style:text-properties style:font-name="新細明體1" style:letter-kerning="false" style:font-name-complex="新細明體1" style:font-size-complex="12pt"/>
    </style:style>
    <style:style style:name="P12" style:family="paragraph" style:parent-style-name="Standard" style:list-style-name="WW8Num4">
      <style:paragraph-properties fo:margin-top="0cm" fo:margin-bottom="0cm" style:contextual-spacing="false" fo:orphans="2" fo:widows="2"/>
      <style:text-properties style:font-name="新細明體1" style:letter-kerning="false" style:font-name-complex="新細明體1" style:font-size-complex="12pt"/>
    </style:style>
    <style:style style:name="P13" style:family="paragraph" style:parent-style-name="Standard" style:list-style-name="WW8Num4">
      <style:paragraph-properties fo:margin-top="0cm" fo:margin-bottom="0.494cm" style:contextual-spacing="false" fo:orphans="2" fo:widows="2"/>
      <style:text-properties style:font-name="新細明體1" style:letter-kerning="false" style:font-name-complex="新細明體1" style:font-size-complex="12pt"/>
    </style:style>
    <style:style style:name="P14" style:family="paragraph" style:parent-style-name="Standard">
      <style:paragraph-properties style:line-height-at-least="0.522cm" fo:orphans="2" fo:widows="2"/>
      <style:text-properties fo:color="#333333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style:line-height-at-least="0.522cm" fo:orphans="2" fo:widows="2"/>
      <style:text-properties fo:color="#333333" loext:opacity="100%" style:font-name="Arial1" fo:font-size="8pt" style:letter-kerning="false" style:font-size-asian="8pt" style:font-name-complex="Arial1" style:font-size-complex="8pt"/>
    </style:style>
    <style:style style:name="T1" style:family="text">
      <style:text-properties fo:color="#333333" loext:opacity="100%" style:font-name="Arial1" style:letter-kerning="false" style:font-name-complex="Arial1" style:font-size-complex="12pt"/>
    </style:style>
    <style:style style:name="T2" style:family="text">
      <style:text-properties fo:color="#333333" loext:opacity="100%" style:font-name="Arial1" fo:font-size="8pt" style:letter-kerning="false" style:font-size-asian="8pt" style:font-name-complex="Arial1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食品中毒--外出飲食衛生</text:p>
          </table:table-cell>
        </table:table-row>
        <table:table-row table:style-name="表格1.1">
          <table:table-cell table:style-name="表格1.A1" office:value-type="string">
            <text:p text:style-name="P1"> </text:p>
          </table:table-cell>
        </table:table-row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"> 安全首則</text:p>
                </table:table-cell>
              </table:table-row>
              <table:table-row table:style-name="表格2.1">
                <table:table-cell table:style-name="表格2.A1" office:value-type="string">
                  <text:p text:style-name="P3">在工商業為主的社會中，「外食」已經成為許多人主要的飲食方式。據餐飲業估計，全台灣每天中午有將近九百萬人必須依賴外食，你我都可能是外食族的一員。<text:line-break/>台灣地區屬高溫多濕的亞熱帶區，尤以入夏後氣溫常達30℃以上，故各種微生物極易繁殖，食品也容易腐敗變質，若不特別注意飲食衛生，極易發生食品中毒。但是，食物中毒一不小心就會發生，要怎樣吃才安心呢？其實只要確實遵守以下原則，外食用餐就能愉快又安心：</text:p>
                  <table:table table:name="表格3" table:style-name="表格3">
                    <table:table-column table:style-name="表格3.A"/>
                    <table:table-column table:style-name="表格3.B"/>
                    <table:table-row table:style-name="表格3.1">
                      <table:table-cell table:style-name="表格3.A1" office:value-type="string">
                        <text:p text:style-name="P2"> </text:p>
                      </table:table-cell>
                      <table:table-cell table:style-name="表格3.A1" office:value-type="string">
                        <text:p text:style-name="P2">避免冷食、生食，不吃來路不明的食物。</text:p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2"> </text:p>
                      </table:table-cell>
                      <table:table-cell table:style-name="表格3.A1" office:value-type="string">
                        <text:p text:style-name="P2">避免路邊攤飲食，謹慎選擇衛生優良餐廳用餐。</text:p>
                      </table:table-cell>
                    </table:table-row>
                  </table:table>
                  <text:p text:style-name="P2"/>
                </table:table-cell>
              </table:table-row>
              <table:table-row table:style-name="表格2.1">
                <table:table-cell table:style-name="表格2.A1" office:value-type="string">
                  <text:p text:style-name="P2"> </text:p>
                </table:table-cell>
              </table:table-row>
              <table:table-row table:style-name="表格2.1">
                <table:table-cell table:style-name="表格2.A1" office:value-type="string">
                  <text:p text:style-name="P2"> 餐廳的選擇</text:p>
                </table:table-cell>
              </table:table-row>
              <table:table-row table:style-name="表格2.1">
                <table:table-cell table:style-name="表格2.A1" office:value-type="string">
                  <text:p text:style-name="P3">外出時對於進食場所的選擇應注意：</text:p>
                  <text:list text:style-name="WW8Num3">
                    <text:list-item>
                      <text:p text:style-name="P4">工作人員穿戴整潔淺色工作服及帽子，手部沒有傷口，並無抽煙、嚼檳榔等不良習慣。</text:p>
                    </text:list-item>
                    <text:list-item>
                      <text:p text:style-name="P4">四週環境清潔乾淨，無牲畜徘徊及蚊蠅飛舞。</text:p>
                    </text:list-item>
                    <text:list-item>
                      <text:p text:style-name="P4">餐具潔淨無裂縫，碗盤沒有食物斑點及油漬，杯子沒有殘留口紅印，並供應衛生筷子及紙餐巾，團體用餐供應公筷母匙。</text:p>
                    </text:list-item>
                    <text:list-item>
                      <text:p text:style-name="P4">進食場所光線明亮空氣流通。<text:line-break/> </text:p>
                    </text:list-item>
                    <text:list-item>
                      <text:p text:style-name="P4">廚房通往供餐場所的通路，不可有油膩不潔的現象。</text:p>
                    </text:list-item>
                    <text:list-item>
                      <text:p text:style-name="P4">洗手間水源充足，並備洗手清潔劑、烘手器或乾手用紙巾。</text:p>
                    </text:list-item>
                    <text:list-item>
                      <text:p text:style-name="P4">廚房乾淨整潔，無不良氣味</text:p>
                    </text:list-item>
                    <text:list-item>
                      <text:p text:style-name="P4">選擇溫度足夠的熱食，以及有蒸氣保溫設備的自助餐熱食。</text:p>
                    </text:list-item>
                    <text:list-item>
                      <text:p text:style-name="P4">沒有適當保冷設備、置於室溫超過兩小時以上的冷食，請勿食用。</text:p>
                    </text:list-item>
                    <text:list-item>
                      <text:p text:style-name="P4">地板要清潔，通往廚房的通道沒有斑點及油漬沾在上面。</text:p>
                    </text:list-item>
                    <text:list-item>
                      <text:p text:style-name="P5">所提供的生菜沙拉或水果，應新鮮無異味。</text:p>
                    </text:list-item>
                    <text:list-item>
                      <text:p text:style-name="P4">沒有蟑螂、螞蟻等不速之客。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p text:style-name="P2"> </text:p>
                </table:table-cell>
              </table:table-row>
              <table:table-row table:style-name="表格2.1">
                <table:table-cell table:style-name="表格2.A1" office:value-type="string">
                  <text:p text:style-name="P2"> 喜慶辦桌的安全衛生</text:p>
                </table:table-cell>
              </table:table-row>
              <table:table-row table:style-name="表格2.1">
                <table:table-cell table:style-name="表格2.A1" office:value-type="string">
                  <text:list text:style-name="WW8Num1">
                    <text:list-item>
                      <text:p text:style-name="P6">烹調處需有遮蔽措施。</text:p>
                    </text:list-item>
                    <text:list-item>
                      <text:p text:style-name="P6">烹調場所應避免於污水聚集處。</text:p>
                    </text:list-item>
                    <text:list-item>
                      <text:p text:style-name="P6">烹調場所不可在樹下及順風處，除非有遮蔽物。</text:p>
                    </text:list-item>
                    <text:list-item>
                      <text:p text:style-name="P6">業者需有固定水源，千萬不可接公廁用水，以避免水源污染。</text:p>
                    </text:list-item>
                    <text:list-item>
                      <text:p text:style-name="P6">業者需有自己的洗滌設施（例：三槽式洗滌設施）。</text:p>
                    </text:list-item>
                    <text:list-item>
                      <text:p text:style-name="P6">業者需有預炸、冷凍冷藏設施及低溫配送車。</text:p>
                    </text:list-item>
                    <text:list-item>
                      <text:p text:style-name="P6">請業者不要供應生冷及不加熱即可時用的食物。</text:p>
                    </text:list-item>
                    <text:list-item>
                      <text:p text:style-name="P7">請業者以「先冷後熱」方式上菜。</text:p>
                    </text:list-item>
                    <text:list-item>
                      <text:p text:style-name="P6">請業者使用較辣、較酸或乾粉等的沾。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p text:style-name="P2"> </text:p>
                </table:table-cell>
              </table:table-row>
              <table:table-row table:style-name="表格2.1">
                <table:table-cell table:style-name="表格2.A1" office:value-type="string">
                  <text:p text:style-name="P2"> 路邊攤的安全衛生</text:p>
                </table:table-cell>
              </table:table-row>
              <table:table-row table:style-name="表格2.1">
                <table:table-cell table:style-name="表格2.A1" office:value-type="string">
                  <text:list text:style-name="WW8Num5">
                    <text:list-item>
                      <text:p text:style-name="P8">有良好的遮蔽設備，以避免病媒及灰塵污染。</text:p>
                    </text:list-item>
                    <text:list-item>
                      <text:p text:style-name="P8">有充足的水源供從業人員洗手及洗滌餐具。</text:p>
                    </text:list-item>
                    <text:list-item>
                      <text:p text:style-name="P8">有良好的冷藏設施確保生鮮食物不易腐敗。</text:p>
                    </text:list-item>
                    <text:list-item>
                      <text:p text:style-name="P9">有定期更換油炸用油。</text:p>
                    </text:list-item>
                    <text:list-item>
                      <text:p text:style-name="P8">適量使用免洗餐具，不可造成環保問題。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p text:style-name="P2"> </text:p>
                </table:table-cell>
              </table:table-row>
              <table:table-row table:style-name="表格2.1">
                <table:table-cell table:style-name="表格2.A1" office:value-type="string">
                  <text:p text:style-name="P2"> 學生午餐的安全衛生</text:p>
                </table:table-cell>
              </table:table-row>
              <table:table-row table:style-name="表格2.1">
                <table:table-cell table:style-name="表格2.A1" office:value-type="string">
                  <text:list text:style-name="WW8Num2">
                    <text:list-item>
                      <text:p text:style-name="P10">供應學校膳食的業者須聘請70﹪以上有執照之廚師。</text:p>
                    </text:list-item>
                    <text:list-item>
                      <text:p text:style-name="P10">學校應聘請營養師設計菜單，以維持學生營養均衡，並監督製作衛生。</text:p>
                    </text:list-item>
                    <text:list-item>
                      <text:p text:style-name="P11">應有足夠之空間及設施設備，製備學生餐點。</text:p>
                    </text:list-item>
                    <text:list-item>
                      <text:p text:style-name="P10">餐具以可清洗消毒之不銹鋼為主，並充分洗淨以供使用。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p text:style-name="P2"> </text:p>
                </table:table-cell>
              </table:table-row>
              <table:table-row table:style-name="表格2.1">
                <table:table-cell table:style-name="表格2.A1" office:value-type="string">
                  <text:p text:style-name="P2"> 餐盒的安全衛生</text:p>
                </table:table-cell>
              </table:table-row>
              <table:table-row table:style-name="表格2.1">
                <table:table-cell table:style-name="表格2.A1" office:value-type="string">
                  <text:list text:style-name="WW8Num4">
                    <text:list-item>
                      <text:p text:style-name="P12">包裝餐盒請標示有效日期、廠商名稱及地址，隔餐請勿食用等字樣。</text:p>
                    </text:list-item>
                    <text:list-item>
                      <text:p text:style-name="P12">購買時須注意廠商是否有營利事業登記或工廠登記證。</text:p>
                    </text:list-item>
                    <text:list-item>
                      <text:p text:style-name="P12">選擇有優良證明（如：HACCP先期輔導認證標誌、CAS認證標誌）之業者更有保障。</text:p>
                    </text:list-item>
                    <text:list-item>
                      <text:p text:style-name="P12">使用之紙盒必須為合乎衛生要求者。</text:p>
                    </text:list-item>
                    <text:list-item>
                      <text:p text:style-name="P12">所供應的食物必須營養均衡。</text:p>
                    </text:list-item>
                    <text:list-item>
                      <text:p text:style-name="P13">所供應的食物含水量不可過多，以免容易變壞，調味料也不可過多。</text:p>
                    </text:list-item>
                    <text:list-item>
                      <text:p text:style-name="P12">業者不可超量及提前生產，剩下的食物不可隔天供應。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p text:style-name="P2"> </text:p>
                </table:table-cell>
              </table:table-row>
            </table:table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_31_3bk" style:display-name="13bk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11-25T09:00:00</meta:creation-date>
    <dc:creator>user</dc:creator>
    <dc:date>2015-11-25T09:00:00</dc:date>
    <meta:editing-cycles>2</meta:editing-cycles>
    <meta:editing-duration>PT1M</meta:editing-duration>
    <meta:document-statistic meta:table-count="3" meta:image-count="0" meta:object-count="0" meta:page-count="1" meta:paragraph-count="57" meta:word-count="1155" meta:character-count="1224" meta:non-whitespace-character-count="1206"/>
    <meta:generator>LibreOffice/7.4.3.2$Windows_X86_64 LibreOffice_project/1048a8393ae2eeec98dff31b5c133c5f1d08b890</meta:generator>
  </office:meta>
</office:document-meta>
</file>