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7cm" fo:margin-top="0cm" fo:margin-bottom="0cm" table:align="center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2.86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969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0.517cm"/>
    </style:style>
    <style:style style:name="表格1.G" style:family="table-column">
      <style:table-column-properties style:column-width="5.80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902cm" fo:keep-together="auto"/>
    </style:style>
    <style:style style:name="表格1.5" style:family="table-row">
      <style:table-row-properties style:min-row-height="6.237cm" fo:keep-together="auto"/>
    </style:style>
    <style:style style:name="表格1.6" style:family="table-row">
      <style:table-row-properties style:min-row-height="6.001cm" fo:keep-together="auto"/>
    </style:style>
    <style:style style:name="表格1.7" style:family="table-row">
      <style:table-row-properties style:min-row-height="2.3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250%" fo:text-align="justify" style:justify-single-word="false" fo:orphans="0" fo:widows="0"/>
      <style:text-properties fo:font-size="14pt" fo:language="en" fo:country="US" style:letter-kerning="true" style:font-size-asian="14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 style:font-name-complex="F"/>
    </style:style>
    <style:style style:name="T5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資源連結站-資源提供單位問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table:number-columns-spanned="6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連絡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Line或電子郵件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單位營運性質</text:p>
          </table:table-cell>
          <table:table-cell table:style-name="表格1.A1" table:number-columns-spanned="6" office:value-type="string">
            <text:p text:style-name="P7"><text:span text:style-name="T5"></text:span><text:span text:style-name="T4">樂齡中心 </text:span><text:span text:style-name="T5"></text:span><text:span text:style-name="T4">社福機構</text:span></text:p>
            <text:p text:style-name="P7"><text:span text:style-name="T5"></text:span><text:span text:style-name="T4">社區整合型服務中心（A個管） </text:span><text:span text:style-name="T5"></text:span><text:span text:style-name="T4">照顧服務單位（B單位照服員）</text:span></text:p>
            <text:p text:style-name="P7"><text:span text:style-name="T5"></text:span><text:span text:style-name="T4">社區據點（C級巷弄站） </text:span><text:span text:style-name="T5"></text:span><text:span text:style-name="T4">社區照顧關懷據點/發展協會 </text:span></text:p>
            <text:p text:style-name="P7"><text:span text:style-name="T5"></text:span><text:span text:style-name="T4">其他：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服務項目</text:p>
          </table:table-cell>
          <table:table-cell table:style-name="表格1.A1" table:number-columns-spanned="6" office:value-type="string">
            <text:p text:style-name="P7"><text:span text:style-name="T5"></text:span><text:span text:style-name="T4">長照2.0 </text:span><text:span text:style-name="T5"></text:span><text:span text:style-name="T4">失智個案延緩失能活動 </text:span><text:span text:style-name="T5"></text:span><text:span text:style-name="T4">簡易健康照顧服務 <text:line-break/></text:span><text:span text:style-name="T5"></text:span><text:span text:style-name="T4">健康促進、延緩老化失能活動 </text:span><text:span text:style-name="T5"></text:span><text:span text:style-name="T4">共餐 </text:span><text:span text:style-name="T5"></text:span><text:span text:style-name="T4">送餐 </text:span><text:span text:style-name="T5"></text:span><text:span text:style-name="T4">交通接送 <text:line-break/></text:span><text:span text:style-name="T5"></text:span><text:span text:style-name="T4">居家關懷訪視 </text:span><text:span text:style-name="T5"></text:span><text:span text:style-name="T4">食（實）物銀行 </text:span><text:span text:style-name="T5"></text:span><text:span text:style-name="T4">輔具用品/無障礙環境 <text:line-break/></text:span><text:span text:style-name="T5"></text:span><text:span text:style-name="T4">其他：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問題<text:line-break/>需求<text:line-break/>期望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民眾申請窗口</text:p>
          </table:table-cell>
          <table:table-cell table:style-name="表格1.A1" office:value-type="string">
            <text:p text:style-name="P4">姓名/職稱<text:line-break/>(值班人員)</text:p>
          </table:table-cell>
          <table:table-cell table:style-name="表格1.C7" table:number-columns-spanned="2" office:value-type="string">
            <text:p text:style-name="P8"><text:span text:style-name="T5"></text:span><text:span text:style-name="T4">照管中心</text:span></text:p>
          </table:table-cell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linenju025</dc:creator>
    <meta:editing-cycles>3</meta:editing-cycles>
    <meta:creation-date>2022-10-31T07:15:00</meta:creation-date>
    <dc:date>2022-10-31T08:20:00</dc:date>
    <meta:editing-duration>PT1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8" meta:word-count="221" meta:character-count="300" meta:non-whitespace-character-count="280"/>
    <meta:user-defined meta:name="AppVersion">15.0000</meta:user-defined>
    <meta:template xlink:type="simple" xlink:actuate="onRequest" xlink:title="Normal" xlink:href=""/>
  </office:meta>
</office:document-meta>
</file>