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0cm" fo:margin-top="0cm" fo:margin-bottom="0cm" table:align="left" style:writing-mode="lr-tb"/>
    </style:style>
    <style:style style:name="表格1.A" style:family="table-column">
      <style:table-column-properties style:column-width="9.28cm"/>
    </style:style>
    <style:style style:name="表格1.B" style:family="table-column">
      <style:table-column-properties style:column-width="9.6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4987*"/>
    </style:style>
    <style:style style:name="表格2.B" style:family="table-column">
      <style:table-column-properties style:rel-column-width="6920*"/>
    </style:style>
    <style:style style:name="表格2.C" style:family="table-column">
      <style:table-column-properties style:rel-column-width="12249*"/>
    </style:style>
    <style:style style:name="表格2.D" style:family="table-column">
      <style:table-column-properties style:rel-column-width="5243*"/>
    </style:style>
    <style:style style:name="表格2.E" style:family="table-column">
      <style:table-column-properties style:rel-column-width="5465*"/>
    </style:style>
    <style:style style:name="表格2.F" style:family="table-column">
      <style:table-column-properties style:rel-column-width="8100*"/>
    </style:style>
    <style:style style:name="表格2.G" style:family="table-column">
      <style:table-column-properties style:rel-column-width="2268*"/>
    </style:style>
    <style:style style:name="表格2.H" style:family="table-column">
      <style:table-column-properties style:rel-column-width="5662*"/>
    </style:style>
    <style:style style:name="表格2.I" style:family="table-column">
      <style:table-column-properties style:rel-column-width="14640*"/>
    </style:style>
    <style:style style:name="表格2.1" style:family="table-row">
      <style:table-row-properties style:min-row-height="1.591cm" fo:keep-together="auto"/>
    </style:style>
    <style:style style:name="表格2.A1" style:family="table-cell">
      <style:table-cell-properties style:vertical-align="middle" fo:background-color="transparent" fo:padding-left="0.191cm" fo:padding-right="0.053cm" fo:padding-top="0.005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053cm" fo:padding-top="0.005cm" fo:padding-bottom="0cm" fo:border="0.5pt solid #000000">
        <style:background-image/>
      </style:table-cell-properties>
    </style:style>
    <style:style style:name="表格2.E1" style:family="table-cell">
      <style:table-cell-properties fo:background-color="transparent" fo:padding-left="0.191cm" fo:padding-right="0.053cm" fo:padding-top="0.005cm" fo:padding-bottom="0cm" fo:border="0.5pt solid #000000">
        <style:background-image/>
      </style:table-cell-properties>
    </style:style>
    <style:style style:name="表格2.2" style:family="table-row">
      <style:table-row-properties style:min-row-height="0.653cm" fo:keep-together="auto"/>
    </style:style>
    <style:style style:name="表格2.A2" style:family="table-cell">
      <style:table-cell-properties fo:background-color="transparent" fo:padding-left="0.191cm" fo:padding-right="0.053cm" fo:padding-top="0.005cm" fo:padding-bottom="0cm" fo:border-left="0.5pt solid #000000" fo:border-right="0.5pt solid #000000" fo:border-top="none" fo:border-bottom="none">
        <style:background-image/>
      </style:table-cell-properties>
    </style:style>
    <style:style style:name="表格2.C2" style:family="table-cell">
      <style:table-cell-properties fo:background-color="transparent" fo:padding-left="0.191cm" fo:padding-right="0.053cm" fo:padding-top="0.005cm" fo:padding-bottom="0cm" fo:border="0.5pt solid #000000">
        <style:background-image/>
      </style:table-cell-properties>
    </style:style>
    <style:style style:name="表格2.3" style:family="table-row">
      <style:table-row-properties style:min-row-height="1.229cm" fo:keep-together="auto"/>
    </style:style>
    <style:style style:name="表格2.B3" style:family="table-cell">
      <style:table-cell-properties fo:background-color="transparent" fo:padding-left="0.191cm" fo:padding-right="0.053cm" fo:padding-top="0.005cm" fo:padding-bottom="0cm" fo:border="0.5pt solid #000000">
        <style:background-image/>
      </style:table-cell-properties>
    </style:style>
    <style:style style:name="表格2.4" style:family="table-row">
      <style:table-row-properties style:min-row-height="4.957cm" fo:keep-together="auto"/>
    </style:style>
    <style:style style:name="表格2.B4" style:family="table-cell">
      <style:table-cell-properties fo:background-color="transparent" fo:padding-left="0.191cm" fo:padding-right="0.053cm" fo:padding-top="0.005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4" style:family="table-cell">
      <style:table-cell-properties fo:background-color="transparent" fo:padding-left="0.191cm" fo:padding-right="0.053cm" fo:padding-top="0.005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G4" style:family="table-cell">
      <style:table-cell-properties fo:background-color="transparent" fo:padding-left="0.191cm" fo:padding-right="0.053cm" fo:padding-top="0.005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5" style:family="table-row">
      <style:table-row-properties style:min-row-height="1.138cm" fo:keep-together="auto"/>
    </style:style>
    <style:style style:name="表格2.A5" style:family="table-cell">
      <style:table-cell-properties style:vertical-align="middle" fo:background-color="transparent" fo:padding-left="0.191cm" fo:padding-right="0.053cm" fo:padding-top="0.005cm" fo:padding-bottom="0cm" fo:border-left="0.5pt solid #000000" fo:border-right="0.5pt solid #000000" fo:border-top="none" fo:border-bottom="none">
        <style:background-image/>
      </style:table-cell-properties>
    </style:style>
    <style:style style:name="表格2.C5" style:family="table-cell">
      <style:table-cell-properties fo:background-color="transparent" fo:padding-left="0.191cm" fo:padding-right="0.053cm" fo:padding-top="0.005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6" style:family="table-row">
      <style:table-row-properties style:min-row-height="1.422cm" fo:keep-together="auto"/>
    </style:style>
    <style:style style:name="表格2.B6" style:family="table-cell">
      <style:table-cell-properties fo:background-color="transparent" fo:padding-left="0.191cm" fo:padding-right="0.053cm" fo:padding-top="0.005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7" style:family="table-row">
      <style:table-row-properties style:min-row-height="0.801cm" fo:keep-together="auto"/>
    </style:style>
    <style:style style:name="表格2.B7" style:family="table-cell">
      <style:table-cell-properties fo:background-color="transparent" fo:padding-left="0.191cm" fo:padding-right="0.053cm" fo:padding-top="0.005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8" style:family="table-row">
      <style:table-row-properties style:min-row-height="7.1cm" fo:keep-together="auto"/>
    </style:style>
    <style:style style:name="表格2.B8" style:family="table-cell">
      <style:table-cell-properties style:vertical-align="bottom" fo:background-color="transparent" fo:padding-left="0.191cm" fo:padding-right="0.053cm" fo:padding-top="0.005cm" fo:padding-bottom="0cm" fo:border="0.5pt solid #000000">
        <style:background-image/>
      </style:table-cell-properties>
    </style:style>
    <style:style style:name="表格2.9" style:family="table-row">
      <style:table-row-properties style:min-row-height="1.48cm" fo:keep-together="auto"/>
    </style:style>
    <style:style style:name="表格2.A9" style:family="table-cell">
      <style:table-cell-properties style:vertical-align="middle" fo:background-color="transparent" fo:padding-left="0.191cm" fo:padding-right="0.053cm" fo:padding-top="0.005cm" fo:padding-bottom="0cm" fo:border-left="none" fo:border-right="none" fo:border-top="0.5pt solid #000000" fo:border-bottom="none">
        <style:background-image/>
      </style:table-cell-properties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8467*"/>
    </style:style>
    <style:style style:name="表格3.B" style:family="table-column">
      <style:table-column-properties style:rel-column-width="46438*"/>
    </style:style>
    <style:style style:name="表格3.C" style:family="table-column">
      <style:table-column-properties style:rel-column-width="10630*"/>
    </style:style>
    <style:style style:name="表格3.1" style:family="table-row">
      <style:table-row-properties style:min-row-height="0.22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9cm" fo:keep-together="auto"/>
    </style:style>
    <style:style style:name="表格4" style:family="table">
      <style:table-properties style:width="19.004cm" fo:margin-left="-0.293cm" fo:margin-top="0cm" fo:margin-bottom="0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3.697cm"/>
    </style:style>
    <style:style style:name="表格4.C" style:family="table-column">
      <style:table-column-properties style:column-width="2.304cm"/>
    </style:style>
    <style:style style:name="表格4.D" style:family="table-column">
      <style:table-column-properties style:column-width="1.399cm"/>
    </style:style>
    <style:style style:name="表格4.E" style:family="table-column">
      <style:table-column-properties style:column-width="4.902cm"/>
    </style:style>
    <style:style style:name="表格4.F" style:family="table-column">
      <style:table-column-properties style:column-width="2.701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padding-left="0.191cm" fo:padding-right="0.191cm" fo:padding-top="0cm" fo:padding-bottom="0cm" fo:border="1pt solid #000000"/>
    </style:style>
    <style:style style:name="表格4.2" style:family="table-row">
      <style:table-row-properties style:min-row-height="1cm" fo:keep-together="auto"/>
    </style:style>
    <style:style style:name="表格4.3" style:family="table-row">
      <style:table-row-properties style:min-row-height="0.035cm" fo:keep-together="auto"/>
    </style:style>
    <style:style style:name="表格4.A3" style:family="table-cell">
      <style:table-cell-properties fo:background-color="#d0cece" fo:padding-left="0.191cm" fo:padding-right="0.191cm" fo:padding-top="0cm" fo:padding-bottom="0cm" fo:border="1pt solid #000000">
        <style:background-image/>
      </style:table-cell-properties>
    </style:style>
    <style:style style:name="表格4.4" style:family="table-row">
      <style:table-row-properties style:min-row-height="0.706cm" fo:keep-together="auto"/>
    </style:style>
    <style:style style:name="P1" style:family="paragraph" style:parent-style-name="Frame_20_contents">
      <style:paragraph-properties fo:text-align="end" style:justify-single-word="false" fo:orphans="0" fo:widows="0"/>
    </style:style>
    <style:style style:name="P2" style:family="paragraph" style:parent-style-name="Frame_20_contents">
      <style:paragraph-properties fo:text-align="end" style:justify-single-word="false" fo:orphans="0" fo:widows="0"/>
      <style:text-properties loext:padding="0cm" loext:border="0.51pt solid #000000" loext:shadow="none"/>
    </style:style>
    <style:style style:name="P3" style:family="paragraph" style:parent-style-name="Frame_20_contents">
      <style:paragraph-properties fo:margin-left="0.049cm" fo:margin-right="0cm" fo:line-height="0.635cm" fo:text-align="end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2pt"/>
    </style:style>
    <style:style style:name="P4" style:family="paragraph" style:parent-style-name="Frame_20_contents">
      <style:paragraph-properties fo:text-align="center" style:justify-single-word="false" fo:orphans="0" fo:widows="0"/>
    </style:style>
    <style:style style:name="P5" style:family="paragraph" style:parent-style-name="Heading_20_2">
      <style:paragraph-properties fo:line-height="100%" fo:text-align="center" style:justify-single-word="false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0.6cm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7" style:family="paragraph" style:parent-style-name="List_20_Paragraph">
      <style:paragraph-properties fo:margin-left="0.63cm" fo:margin-right="0cm" fo:margin-top="0cm" fo:margin-bottom="0cm" style:contextual-spacing="true" fo:line-height="0.6cm" fo:orphans="0" fo:widows="0" fo:text-indent="0cm" style:auto-text-indent="false" style:snap-to-layout-grid="false"/>
      <style:text-properties fo:font-size="14pt" style:font-size-asian="14pt" style:font-name-complex="Times New Roman1" style:font-size-complex="12pt"/>
    </style:style>
    <style:style style:name="P8" style:family="paragraph" style:parent-style-name="List_20_Paragraph">
      <style:paragraph-properties fo:margin-left="0.635cm" fo:margin-right="0cm" fo:margin-top="0cm" fo:margin-bottom="0cm" style:contextual-spacing="true" fo:line-height="0.6cm" fo:orphans="0" fo:widows="0" fo:text-indent="0cm" style:auto-text-indent="false" style:snap-to-layout-grid="false"/>
      <style:text-properties fo:font-size="14pt" style:font-size-asian="14pt" style:font-name-complex="Times New Roman1" style:font-size-complex="12pt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529cm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.157cm" fo:margin-right="0cm" fo:margin-top="0cm" fo:margin-bottom="0.206cm" style:contextual-spacing="false" fo:line-height="0.529cm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.049cm" fo:margin-right="0cm" fo:line-height="0.529cm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.049cm" fo:margin-right="0cm" fo:margin-top="0cm" fo:margin-bottom="0.282cm" style:contextual-spacing="false" fo:line-height="0.529cm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.282cm" style:contextual-spacing="false" fo:line-height="0.529cm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.494cm" fo:line-height="0.529cm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.494cm" fo:margin-top="0cm" fo:margin-bottom="0.423cm" style:contextual-spacing="false" fo:line-height="0.529cm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left="0.423cm" fo:margin-right="0cm" fo:line-height="0.529cm" fo:text-align="end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.494cm" fo:line-height="0.529cm" fo:text-align="end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margin-left="0.161cm" fo:margin-right="0cm" fo:line-height="0.529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top="0.318cm" fo:margin-bottom="0cm" style:contextual-spacing="false" fo:line-height="0.529cm" fo:text-align="justify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margin-left="0.049cm" fo:margin-right="0cm" fo:line-height="0.529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margin-left="0.028cm" fo:margin-right="0cm" fo:line-height="0.529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.282cm" style:contextual-spacing="false" fo:line-height="0.529cm" fo:text-align="justify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left="0.049cm" fo:margin-right="0cm" fo:line-height="0.52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margin-left="0.028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left="0.03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margin-left="0.028cm" fo:margin-right="0cm" fo:line-height="0.706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.282cm" style:contextual-spacing="false" fo:line-height="0.706cm" fo:text-align="justify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style:contextual-spacing="true" fo:line-height="0.6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微軟正黑體" style:font-size-complex="13pt"/>
    </style:style>
    <style:style style:name="P33" style:family="paragraph" style:parent-style-name="Standard">
      <style:paragraph-properties fo:line-height="0.706cm" fo:orphans="0" fo:widows="0"/>
      <style:text-properties style:font-name="標楷體" fo:font-size="14pt" style:letter-kerning="false" style:font-name-asian="標楷體1" style:font-size-asian="14pt" style:font-name-complex="微軟正黑體" style:font-size-complex="13pt" style:font-weight-complex="bold"/>
    </style:style>
    <style:style style:name="P34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name-complex="微軟正黑體" style:font-size-complex="13pt" style:font-weight-complex="bold"/>
    </style:style>
    <style:style style:name="P35" style:family="paragraph" style:parent-style-name="Standard">
      <style:paragraph-properties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微軟正黑體" style:font-size-complex="13pt" style:font-weight-complex="bold"/>
    </style:style>
    <style:style style:name="P36" style:family="paragraph" style:parent-style-name="Standard">
      <style:paragraph-properties fo:margin-top="0cm" fo:margin-bottom="0cm" style:contextual-spacing="true" fo:line-height="0.6cm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margin-left="0.049cm" fo:margin-right="0cm" fo:margin-top="0.318cm" fo:margin-bottom="0cm" style:contextual-spacing="false" fo:line-height="0.529cm" fo:orphans="0" fo:widows="0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0.529cm" fo:orphans="0" fo:widows="0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3cm" fo:margin-right="0cm" fo:line-height="0.706cm" fo:orphans="0" fo:widows="0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true" fo:line-height="0.6cm" fo:orphans="0" fo:widows="0" style:snap-to-layout-grid="false"/>
      <style:text-properties fo:font-size="14pt" style:font-size-asian="14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 fo:orphans="2" fo:widows="2" fo:break-before="page"/>
    </style:style>
    <style:style style:name="P42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43" style:family="paragraph" style:parent-style-name="Standard">
      <style:paragraph-properties fo:line-height="0.706cm" fo:text-align="center" style:justify-single-word="false" fo:orphans="0" fo:widows="0">
        <style:tab-stops>
          <style:tab-stop style:position="1.051cm" style:type="center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true" fo:line-height="0.6cm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46" style:family="paragraph" style:parent-style-name="Standard">
      <style:paragraph-properties fo:margin-left="0.847cm" fo:margin-right="0cm" fo:margin-top="0cm" fo:margin-bottom="0cm" style:contextual-spacing="true" fo:line-height="0.6cm" fo:orphans="0" fo:widows="0" fo:text-indent="0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true" fo:line-height="0.6cm" fo:orphans="0" fo:widows="0" style:snap-to-layout-grid="false"/>
      <style:text-properties style:font-name="Times New Roman" fo:font-size="14pt" fo:font-weight="bold" fo:background-color="#d8d8d8" style:font-name-asian="標楷體1" style:font-size-asian="14pt" style:font-weight-asian="bold" style:font-name-complex="Times New Roman1" style:font-size-complex="12pt"/>
    </style:style>
    <style:style style:name="P48" style:family="paragraph" style:parent-style-name="Standard">
      <style:paragraph-properties fo:margin-left="0.847cm" fo:margin-right="0cm" fo:margin-top="0cm" fo:margin-bottom="0cm" style:contextual-spacing="true" fo:line-height="0.6cm" fo:orphans="0" fo:widows="0" fo:text-indent="0cm" style:auto-text-indent="false" style:snap-to-layout-gri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loext:graphic-properties draw:fill="solid" draw:fill-color="#d0cec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微軟正黑體" style:font-size-complex="13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 loext:padding="0cm" loext:border="0.51pt solid #000000" loext:shadow="none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0.005cm" style:letter-kerning="false" style:font-name-asian="標楷體1" style:font-size-asian="14pt" style:font-name-complex="Times New Roman1" style:font-size-complex="14pt" style:text-scale="83%"/>
    </style:style>
    <style:style style:name="T8" style:family="text">
      <style:text-properties style:font-name="標楷體" fo:font-size="14pt" style:letter-kerning="false" style:font-name-asian="標楷體1" style:font-size-asian="14pt" style:font-name-complex="微軟正黑體" style:font-size-complex="13pt"/>
    </style:style>
    <style:style style:name="T9" style:family="text">
      <style:text-properties style:font-name="標楷體" fo:font-size="14pt" style:letter-kerning="false" style:font-name-asian="標楷體1" style:font-size-asian="14pt" style:font-name-complex="微軟正黑體" style:font-size-complex="13pt" style:font-weight-complex="bold"/>
    </style:style>
    <style:style style:name="T10" style:family="text">
      <style:text-properties style:font-name="標楷體" fo:font-size="14pt" style:letter-kerning="false" fo:background-color="#d8d8d8" loext:char-shading-value="38" style:font-name-asian="標楷體1" style:font-size-asian="14pt" style:font-name-complex="微軟正黑體" style:font-size-complex="13pt" style:font-weight-complex="bold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style:font-name="標楷體" style:font-name-asian="標楷體1" style:font-name-complex="Times New Roman1" style:font-size-complex="12pt"/>
    </style:style>
    <style:style style:name="T13" style:family="text">
      <style:text-properties style:font-name="標楷體" fo:font-size="16pt" style:font-name-asian="標楷體1" style:font-size-asian="16pt" style:font-name-complex="Times New Roman1" style:font-size-complex="14pt"/>
    </style:style>
    <style:style style:name="T14" style:family="text">
      <style:text-properties style:font-name="標楷體" fo:font-size="16pt" fo:font-weight="bold" style:font-name-asian="標楷體1" style:font-size-asian="16pt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loext:padding="0cm" loext:border="0.51pt solid #000000" loext:shadow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#d8d8d8" loext:char-shading-value="38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23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size-complex="12pt"/>
    </style:style>
    <style:style style:name="T24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25" style:family="text">
      <style:text-properties style:font-name="Times New Roman" style:font-name-asian="標楷體1"/>
    </style:style>
    <style:style style:name="T26" style:family="text">
      <style:text-properties style:font-name="Times New Roman" fo:font-weight="bold" style:font-name-asian="標楷體1" style:font-weight-asian="bold"/>
    </style:style>
    <style:style style:name="T27" style:family="text">
      <style:text-properties style:text-position="super 58%"/>
    </style:style>
    <style:style style:name="T28" style:family="text">
      <style:text-properties style:font-name="新細明體" fo:font-size="14pt" style:font-name-asian="新細明體1" style:font-size-asian="14pt" style:font-name-complex="Times New Roman1" style:font-size-complex="12pt"/>
    </style:style>
    <style:style style:name="T29" style:family="text">
      <style:text-properties style:font-name="新細明體" style:font-name-asian="新細明體1"/>
    </style:style>
    <style:style style:name="T30" style:family="text">
      <style:text-properties style:font-name="新細明體" style:font-name-asian="新細明體1"/>
    </style:style>
    <style:style style:name="T31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47cm" fo:min-width="11.783cm" fo:padding-top="0.127cm" fo:padding-bottom="0.127cm" fo:padding-left="0.254cm" fo:padding-right="0.254cm" fo:wrap-option="wrap" fo:margin-left="0.318cm" fo:margin-right="0.318cm" fo:margin-top="0cm" fo:margin-bottom="0.005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d0cece" draw:textarea-vertical-align="top" draw:auto-grow-height="false" fo:min-height="0.593cm" fo:min-width="3.995cm" fo:padding-top="0.127cm" fo:padding-bottom="0.127cm" fo:padding-left="0.254cm" fo:padding-right="0.254cm" fo:wrap-option="wrap" fo:margin-left="0cm" fo:margin-right="0.03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南投縣政府衛生局社區資源轉介單 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社區(長者)健康資源連結站<text:line-break/>專案管理師</text:p>
          </table:table-cell>
          <table:table-cell table:style-name="表格1.B1" office:value-type="string">
            <text:p text:style-name="P18">年 <text:s text:c="4"/>月 <text:s text:c="3"/>日 <text:s/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2">轉介<text:line-break/>單位 <text:s text:c="106"/></text:p>
          </table:table-cell>
          <table:table-cell table:style-name="表格2.B1" office:value-type="string">
            <text:p text:style-name="P20">轉介<text:line-break/>人員</text:p>
          </table:table-cell>
          <table:table-cell table:style-name="表格2.B1" table:number-columns-spanned="2" office:value-type="string">
            <text:p text:style-name="P20"><text:s/></text:p>
          </table:table-cell>
          <table:covered-table-cell/>
          <table:table-cell table:style-name="表格2.E1" office:value-type="string">
            <text:p text:style-name="P21">職稱</text:p>
          </table:table-cell>
          <table:table-cell table:style-name="表格2.B1" table:number-columns-spanned="2" office:value-type="string">
            <text:p text:style-name="P22"><text:s text:c="23"/></text:p>
          </table:table-cell>
          <table:covered-table-cell/>
          <table:table-cell table:style-name="表格2.B1" office:value-type="string">
            <text:p text:style-name="P20">聯絡<text:line-break/>電話</text:p>
          </table:table-cell>
          <table:table-cell table:style-name="表格2.B1" office:value-type="string">
            <text:p text:style-name="P23"/>
          </table:table-cell>
        </table:table-row>
        <table:table-row table:style-name="表格2.2">
          <table:covered-table-cell table:style-name="表格2.A2"/>
          <table:table-cell table:style-name="表格2.B1" office:value-type="string">
            <text:p text:style-name="P24">單位<text:line-break/>類別</text:p>
          </table:table-cell>
          <table:table-cell table:style-name="表格2.C2" table:number-columns-spanned="7" office:value-type="string">
            <text:p text:style-name="P37"><text:span text:style-name="T17"></text:span><text:span text:style-name="T11">醫療院所___________ <text:s text:c="2"/></text:span><text:span text:style-name="T17"></text:span><text:span text:style-name="T11">民間單位____________<text:line-break/></text:span><text:span text:style-name="T17"></text:span><text:span text:style-name="T11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1" office:value-type="string">
            <text:p text:style-name="P13">轉介<text:line-break/>問題</text:p>
            <text:p text:style-name="P13">類別</text:p>
          </table:table-cell>
          <table:table-cell table:style-name="表格2.B3" table:number-columns-spanned="8" office:value-type="string">
            <text:p text:style-name="P38"><text:span text:style-name="T17"></text:span><text:span text:style-name="T11">居住安全 <text:s text:c="4"/></text:span><text:span text:style-name="T17"></text:span><text:span text:style-name="T11">健康問題 <text:s text:c="5"/></text:span><text:span text:style-name="T17"></text:span><text:span text:style-name="T11">日常生活與自我照顧能力 <text:s text:c="3"/><text:line-break/></text:span><text:span text:style-name="T17"></text:span><text:span text:style-name="T11">安養、養護 <text:s text:c="4"/></text:span></text:p>
            <text:p text:style-name="P38"><text:span text:style-name="T17"></text:span><text:span text:style-name="T11">醫療 <text:s text:c="8"/></text:span><text:span text:style-name="T17"></text:span><text:span text:style-name="T11">社會福利 <text:s text:c="5"/></text:span><text:span text:style-name="T17"></text:span><text:span text:style-name="T11">照顧負荷 <text:s text:c="3"/></text:span><text:span text:style-name="T17"></text:span><text:span text:style-name="T11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13">轉介<text:line-break/>對象</text:p>
          </table:table-cell>
          <table:table-cell table:style-name="表格2.B4" table:number-columns-spanned="2" office:value-type="string">
            <text:p text:style-name="P27">長者姓名：</text:p>
            <text:p text:style-name="P29"/>
            <text:p text:style-name="P27">身分證字號：</text:p>
            <text:p text:style-name="P27"/>
            <text:p text:style-name="P27">性別： <text:s/></text:p>
            <text:p text:style-name="P27">出生年月日：</text:p>
            <text:p text:style-name="P27">聯繫電話： <text:s text:c="5"/></text:p>
          </table:table-cell>
          <table:covered-table-cell/>
          <table:table-cell table:style-name="表格2.D4" table:number-columns-spanned="3" office:value-type="string">
            <text:p text:style-name="P27">主要照顧者姓名：</text:p>
            <text:p text:style-name="P29"/>
            <text:p text:style-name="P29"/>
            <text:p text:style-name="P27">與長者關係：</text:p>
            <text:p text:style-name="P27">聯繫電話： <text:s text:c="27"/></text:p>
          </table:table-cell>
          <table:covered-table-cell/>
          <table:covered-table-cell/>
          <table:table-cell table:style-name="表格2.G4" table:number-columns-spanned="3" office:value-type="string">
            <text:p text:style-name="P28">已利用資源情形-</text:p>
            <text:p text:style-name="P39"><text:span text:style-name="T11">身障手冊：</text:span><text:span text:style-name="T17"></text:span><text:span text:style-name="T11">是</text:span><text:span text:style-name="T17"></text:span><text:span text:style-name="T11">否<text:line-break/>障別：第___類；輕/中/重度</text:span></text:p>
            <text:p text:style-name="P39"><text:span text:style-name="T11">長照服務：</text:span><text:span text:style-name="T17"></text:span><text:span text:style-name="T11">是</text:span><text:span text:style-name="T17"></text:span><text:span text:style-name="T11">否</text:span></text:p>
            <text:p text:style-name="P28">社會福利別：</text:p>
            <text:p text:style-name="P39"><text:span text:style-name="T17"></text:span><text:span text:style-name="T11">低收</text:span><text:span text:style-name="T17"></text:span><text:span text:style-name="T11">中低收</text:span><text:span text:style-name="T17"></text:span><text:span text:style-name="T11">一般戶</text:span></text:p>
            <text:p text:style-name="P39"><text:span text:style-name="T11">原住民</text:span><text:span text:style-name="T17"></text:span><text:span text:style-name="T11">是</text:span><text:span text:style-name="T17"></text:span><text:span text:style-name="T11">否 <text:s text:c="3"/></text:span></text:p>
          </table:table-cell>
          <table:covered-table-cell/>
          <table:covered-table-cell/>
        </table:table-row>
        <table:table-row table:style-name="表格2.5">
          <table:covered-table-cell table:style-name="表格2.A5"/>
          <table:table-cell table:style-name="表格2.A1" office:value-type="string">
            <text:p text:style-name="P25">地址</text:p>
          </table:table-cell>
          <table:table-cell table:style-name="表格2.C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5"/>
          <table:table-cell table:style-name="表格2.B6" table:number-columns-spanned="8" office:value-type="string">
            <text:p text:style-name="P30">長者專長（過去職業）、興趣： <text:s text:c="7"/>是否有興趣參與公共事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5"/>
          <table:table-cell table:style-name="表格2.B7" table:number-columns-spanned="8" office:value-type="string">
            <text:p text:style-name="P30">進食模式：□能自行進食 <text:s/>□能自行進食但稍有困難 <text:s/>□須補助才能進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office:value-type="string">
            <text:p text:style-name="P14">問題概述(＞30字)</text:p>
          </table:table-cell>
          <table:table-cell table:style-name="表格2.B8" table:number-columns-spanned="8" office:value-type="string">
            <text:p text:style-name="P16"><draw:custom-shape text:anchor-type="char" draw:z-index="1" draw:name="Text Box 35" draw:style-name="gr1" draw:text-style-name="P49" svg:width="12.29cm" svg:height="2.8cm" svg:x="4.791cm" svg:y="5.128cm"><text:p text:style-name="P2"><text:span text:style-name="T12">111.01</text:span></text:p><text:p text:style-name="P3">填寫完成請傳真至南投縣政府衛生局049-2202628 林小姐</text:p><text:p text:style-name="P3">或以電子郵件寄至linenju025@mail.ntshb.gov.tw</text:p><text:p text:style-name="P1"><text:span text:style-name="T12">聯絡電話049-2222473*69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17">相關資料將作為個案轉介及追蹤健康管理使用。</text:p>
            <text:p text:style-name="P19">長者同意請簽名或蓋章(手印)：<text:span text:style-name="T19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" text:outline-level="2"><text:bookmark-start text:name="_Toc93912842"/><text:span text:style-name="T13">長者功能評估量表</text:span><text:bookmark-end text:name="_Toc93912842"/></text:h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2"><text:span text:style-name="T20">評估項目</text:span></text:p>
          </table:table-cell>
          <table:table-cell table:style-name="表格3.A1" office:value-type="string">
            <text:p text:style-name="P32"><text:span text:style-name="T20">初評內容</text:span></text:p>
          </table:table-cell>
          <table:table-cell table:style-name="表格3.A1" office:value-type="string">
            <text:p text:style-name="P32"><text:span text:style-name="T20">初評結果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33">A.<text:line-break/>認知功能</text:p>
          </table:table-cell>
          <table:table-cell table:style-name="表格3.A1" office:value-type="string">
            <text:p text:style-name="P33">1.記憶力：說出3項物品：鉛筆、汽車、書，請長者重複，<text:line-break/>並記住。第3題後再詢問一次。</text:p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3">2.定向力：詢問長者「今天的日期？」(含年月日)，<text:line-break/>長者回答是否正確？</text:p>
          </table:table-cell>
          <table:table-cell table:style-name="表格3.A1" office:value-type="string">
            <text:p text:style-name="P34">□是 <text:span text:style-name="T21">□</text:span><text:bookmark text:name="_GoBack"/><text:span text:style-name="T21">否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3">3.定向力：詢問長者「您現在在哪裡？」，長者回答是否<text:line-break/>正確？</text:p>
          </table:table-cell>
          <table:table-cell table:style-name="表格3.A1" office:value-type="string">
            <text:p text:style-name="P34">□是 <text:span text:style-name="T21">□否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3">**詢問長者<text:span text:style-name="T19">第1題記憶力的3項物品<text:line-break/></text:span>是否能記住三項物品？</text:p>
          </table:table-cell>
          <table:table-cell table:style-name="表格3.A1" office:value-type="string">
            <text:p text:style-name="P33">□是 <text:span text:style-name="T21">□否</text:span></text:p>
          </table:table-cell>
        </table:table-row>
        <table:table-row table:style-name="表格3.1">
          <table:table-cell table:style-name="表格3.A1" office:value-type="string">
            <text:p text:style-name="P33">B.<text:line-break/>行動功能</text:p>
          </table:table-cell>
          <table:table-cell table:style-name="表格3.A1" office:value-type="string">
            <text:p text:style-name="P33">椅子起身測試：<text:span text:style-name="T19">12秒內</text:span>，可以雙手抱胸，連續起立坐下<text:line-break/><text:span text:style-name="T19">5</text:span>次。</text:p>
          </table:table-cell>
          <table:table-cell table:style-name="表格3.A1" office:value-type="string">
            <text:p text:style-name="P34">□是 <text:span text:style-name="T21">□否</text:span></text:p>
          </table:table-cell>
        </table:table-row>
        <text:soft-page-break/>
        <table:table-row table:style-name="表格3.7">
          <table:table-cell table:style-name="表格3.A1" table:number-rows-spanned="2" office:value-type="string">
            <text:p text:style-name="P33">C.<text:line-break/>營養不良</text:p>
          </table:table-cell>
          <table:table-cell table:style-name="表格3.A1" office:value-type="string">
            <text:p text:style-name="P33">1.過去三個月，您的體重是否在無意中減輕了3公斤以上？</text:p>
          </table:table-cell>
          <table:table-cell table:style-name="表格3.A1" office:value-type="string">
            <text:p text:style-name="P33"><text:span text:style-name="T21">□是</text:span> □否</text:p>
          </table:table-cell>
        </table:table-row>
        <table:table-row table:style-name="表格3.7">
          <table:covered-table-cell table:style-name="表格3.A1"/>
          <table:table-cell table:style-name="表格3.A1" office:value-type="string">
            <text:p text:style-name="P33">2. 過去三個月，您是否曾經食慾不振？</text:p>
          </table:table-cell>
          <table:table-cell table:style-name="表格3.A1" office:value-type="string">
            <text:p text:style-name="P33"><text:span text:style-name="T21">□是</text:span> □否</text:p>
          </table:table-cell>
        </table:table-row>
        <table:table-row table:style-name="表格3.1">
          <table:table-cell table:style-name="表格3.A1" table:number-rows-spanned="2" office:value-type="string">
            <text:p text:style-name="P33">D.<text:line-break/>視力障礙</text:p>
          </table:table-cell>
          <table:table-cell table:style-name="表格3.A1" office:value-type="string">
            <text:p text:style-name="P33">1.您是否罹患糖尿病？</text:p>
          </table:table-cell>
          <table:table-cell table:style-name="表格3.A1" office:value-type="string">
            <text:p text:style-name="P33">□是 □否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3">2.(非糖尿病者請問：)您的眼睛是否有任何問題：看遠方、看近或閱讀上有困難、或有眼睛疾病？</text:p>
            <text:p text:style-name="P33">(糖尿病患者請問：)您過去1年”未曾”接受眼睛檢查？</text:p>
          </table:table-cell>
          <table:table-cell table:style-name="表格3.A1" office:value-type="string">
            <text:p text:style-name="P34"><text:span text:style-name="T21">□是</text:span> □否</text:p>
          </table:table-cell>
        </table:table-row>
        <table:table-row table:style-name="表格3.1">
          <table:table-cell table:style-name="表格3.A1" office:value-type="string">
            <text:p text:style-name="P33">E.<text:line-break/>聽力障礙</text:p>
          </table:table-cell>
          <table:table-cell table:style-name="表格3.A1" office:value-type="string">
            <text:p text:style-name="P33">請跟著我唸6、1、9</text:p>
            <text:p text:style-name="P33">(註：用氣音測試，若未能正確複誦，再測2、5、7，仍未能正確複誦，即填「否」)</text:p>
          </table:table-cell>
          <table:table-cell table:style-name="表格3.A1" office:value-type="string">
            <text:p text:style-name="P33">是否兩耳</text:p>
            <text:p text:style-name="P33">都聽得到<text:line-break/>□是 <text:span text:style-name="T21">□否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33">F.<text:line-break/>憂鬱</text:p>
          </table:table-cell>
          <table:table-cell table:style-name="表格3.A1" office:value-type="string">
            <text:p text:style-name="P33">1.過去兩週，您是否常感到厭煩(心煩或台語「阿雜」)，<text:line-break/>或沒有希望?</text:p>
          </table:table-cell>
          <table:table-cell table:style-name="表格3.A1" office:value-type="string">
            <text:p text:style-name="P34"><text:span text:style-name="T21">□是</text:span> □否</text:p>
          </table:table-cell>
        </table:table-row>
        <text:soft-page-break/>
        <table:table-row table:style-name="表格3.7">
          <table:covered-table-cell table:style-name="表格3.A1"/>
          <table:table-cell table:style-name="表格3.A1" office:value-type="string">
            <text:p text:style-name="P33">2.過去兩週，您是否減少很多的活動和興趣的事？</text:p>
          </table:table-cell>
          <table:table-cell table:style-name="表格3.A1" office:value-type="string">
            <text:p text:style-name="P33"><text:span text:style-name="T21">□是</text:span> □否</text:p>
          </table:table-cell>
        </table:table-row>
        <table:table-row table:style-name="表格3.1">
          <table:table-cell table:style-name="表格3.A1" office:value-type="string">
            <text:p text:style-name="P33">社會性照護與支持</text:p>
          </table:table-cell>
          <table:table-cell table:style-name="表格3.A1" office:value-type="string">
            <text:p text:style-name="P33">A~F有幾項評估為陽性？<text:line-break/>**兩項以上為「異常」</text:p>
          </table:table-cell>
          <table:table-cell table:style-name="表格3.A1" office:value-type="string">
            <text:p text:style-name="P33">_____項</text:p>
          </table:table-cell>
        </table:table-row>
        <table:table-row table:style-name="表格3.1">
          <table:table-cell table:style-name="表格3.A1" table:number-rows-spanned="3" office:value-type="string">
            <text:p text:style-name="P33">G.<text:line-break/>用藥</text:p>
          </table:table-cell>
          <table:table-cell table:style-name="表格3.A1" office:value-type="string">
            <text:p text:style-name="P33">1.您每天使用的藥物是否10種(含)以上(包括中藥等任何用藥)?(註：中藥算為1種藥物)</text:p>
          </table:table-cell>
          <table:table-cell table:style-name="表格3.A1" office:value-type="string">
            <text:p text:style-name="P34"><text:span text:style-name="T21">□是</text:span> □否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3">2.您服用的藥品中是否包含止痛藥、幫助睡眠用藥等?</text:p>
          </table:table-cell>
          <table:table-cell table:style-name="表格3.A1" office:value-type="string">
            <text:p text:style-name="P33"><text:span text:style-name="T21">□是</text:span> □否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3">3.您是否因為服用藥品而發生平衡感改變、睏倦、眩暈、低血壓或口乾舌燥等症狀？</text:p>
          </table:table-cell>
          <table:table-cell table:style-name="表格3.A1" office:value-type="string">
            <text:p text:style-name="P34"><text:span text:style-name="T21">□是</text:span> □否</text:p>
          </table:table-cell>
        </table:table-row>
        <table:table-row table:style-name="表格3.1">
          <table:table-cell table:style-name="表格3.A1" office:value-type="string">
            <text:p text:style-name="P33">H.<text:line-break/>生活目標</text:p>
          </table:table-cell>
          <table:table-cell table:style-name="表格3.A1" office:value-type="string">
            <text:p text:style-name="P33">現在最困擾您的健康問題是甚麼? 您最擔心這個健康問題影響到生活上的甚麼事?</text:p>
            <text:p text:style-name="P33"/>
            <text:p text:style-name="P33">____________________________________________</text:p>
          </table:table-cell>
          <table:table-cell table:style-name="表格3.A1" office:value-type="string">
            <text:p text:style-name="P34"/>
          </table:table-cell>
        </table:table-row>
      </table:table>
      <text:p text:style-name="P41"><text:span text:style-name="T14">營養評估量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2">身分證字號</text:p>
          </table:table-cell>
          <table:table-cell table:style-name="表格4.A1" office:value-type="string">
            <text:p text:style-name="P43">身高(CM)</text:p>
          </table:table-cell>
          <table:table-cell table:style-name="表格4.A1" table:number-columns-spanned="2" office:value-type="string">
            <text:p text:style-name="P42">體重(KG)</text:p>
          </table:table-cell>
          <table:covered-table-cell/>
          <table:table-cell table:style-name="表格4.A1" office:value-type="string">
            <text:p text:style-name="P42">BMI（體重/身高<text:span text:style-name="T27">2</text:span>）</text:p>
          </table:table-cell>
          <table:table-cell table:style-name="表格4.A1" office:value-type="string">
            <text:p text:style-name="P42">原住民</text:p>
          </table:table-cell>
        </table:table-row>
        <table:table-row table:style-name="表格4.2"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>□是□否</text:p>
          </table:table-cell>
        </table:table-row>
        <table:table-row table:style-name="表格4.3">
          <table:table-cell table:style-name="表格4.A3" table:number-columns-spanned="6" office:value-type="string">
            <text:p text:style-name="P44">營養評估篩選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table:number-columns-spanned="6" office:value-type="string">
            <text:list xml:id="list1436979371" text:style-name="WWNum1">
              <text:list-item>
                <text:p text:style-name="P6">過去三個月內有沒有因為食慾不振、消化問題、咀嚼或吞嚥困難而減少食量?</text:p>
              </text:list-item>
            </text:list>
            <text:p text:style-name="P7"><text:span text:style-name="T29">□</text:span><text:span text:style-name="T25">2分:食量沒有改變 <text:s/><text:line-break/></text:span><text:span text:style-name="T29">□</text:span><text:span text:style-name="T25">1分:食量中度減少 <text:line-break/></text:span><text:span text:style-name="T29">□</text:span><text:span text:style-name="T25">0分:食量嚴重減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1"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6" office:value-type="string">
            <text:p text:style-name="P45">B.過去三個月內體重下降的情況?</text:p>
            <text:p text:style-name="P7"><text:span text:style-name="T29">□</text:span><text:span text:style-name="T25">3分:體重沒有下降 <text:line-break/></text:span><text:span text:style-name="T29">□</text:span><text:span text:style-name="T25">2分:體重下降1-3公斤 <text:line-break/></text:span><text:span text:style-name="T29">□</text:span><text:span text:style-name="T25">1分:不知道 <text:line-break/></text:span><text:span text:style-name="T29">□</text:span><text:span text:style-name="T25">0分:體重下降大於3公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6" office:value-type="string">
            <text:p text:style-name="P45">C.活動能力</text:p>
            <text:p text:style-name="P7"><text:span text:style-name="T29">□</text:span><text:span text:style-name="T25">2分:可以外出 <text:line-break/></text:span><text:span text:style-name="T29">□</text:span><text:span text:style-name="T25">1分:可以下床或離開輪椅，但不能外出 <text:line-break/></text:span><text:span text:style-name="T29">□</text:span><text:span text:style-name="T25">0分:須長期臥床或坐輪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6" office:value-type="string">
            <text:p text:style-name="P45">D.過去三個月內有沒有受到心裡創傷或患上急性疾病?</text:p>
            <text:p text:style-name="P7"><text:span text:style-name="T29">□</text:span><text:span text:style-name="T25">2分:沒有 <text:s text:c="2"/></text:span><text:span text:style-name="T29">□</text:span><text:span text:style-name="T25">0分: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6" office:value-type="string">
            <text:p text:style-name="P45">E.精神心理問題</text:p>
            <text:p text:style-name="P7"><text:span text:style-name="T29">□</text:span><text:span text:style-name="T25">2分:沒有精神心理問題 </text:span><text:span text:style-name="T29">□</text:span><text:span text:style-name="T25">1分:輕度癡呆 </text:span><text:span text:style-name="T29">□</text:span><text:span text:style-name="T25">0分:嚴重癡呆或抑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3" office:value-type="string">
            <text:p text:style-name="P45">F. 身體質量指數(BMI) 體重/身高<text:span text:style-name="T27">2 </text:span>Kg/(m<text:span text:style-name="T27">2</text:span>)</text:p>
            <text:p text:style-name="P7"><text:span text:style-name="T29">□</text:span><text:span text:style-name="T25">3分:BMI≧23</text:span></text:p>
            <text:p text:style-name="P8"><text:span text:style-name="T29">□</text:span><text:span text:style-name="T25">2分:21≦BMI＜23</text:span></text:p>
            <text:p text:style-name="P8"><text:span text:style-name="T29">□</text:span><text:span text:style-name="T25">1分:19≦BMI＜21</text:span></text:p>
            <text:p text:style-name="P8"><text:span text:style-name="T29">□</text:span><text:span text:style-name="T25">0分:BMI＜19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45">F1 小腿圍（公分,cm）</text:p>
            <text:p text:style-name="P48"><text:span text:style-name="T28">□</text:span><text:span text:style-name="T24">3分:</text:span> <text:span text:style-name="T24">小腿圍大於或等於31</text:span></text:p>
            <text:p text:style-name="P48"><text:span text:style-name="T28">□</text:span><text:span text:style-name="T24">0分:</text:span> <text:span text:style-name="T24">小腿圍低於31</text:span></text:p>
            <text:p text:style-name="P46">（若現場情況不容許測量BMI<text:line-break/>請以此項代替）</text:p>
          </table:table-cell>
          <table:covered-table-cell/>
          <table:covered-table-cell/>
        </table:table-row>
        <table:table-row table:style-name="表格4.3">
          <table:table-cell table:style-name="表格4.A1" table:number-columns-spanned="6" office:value-type="string">
            <text:p text:style-name="P47">※A~F篩選分數(最高14分)</text:p>
            <text:p text:style-name="P40"><text:span text:style-name="T26"><text:s/></text:span><text:span text:style-name="T29">□</text:span><text:span text:style-name="T26"> 12分～14分:正常營養狀況</text:span></text:p>
            <text:p text:style-name="P40"><draw:custom-shape text:anchor-type="char" draw:z-index="0" draw:name="Text Box 83" draw:style-name="gr2" draw:text-style-name="P50" svg:width="4.502cm" svg:height="0.846cm" svg:x="13.787cm" svg:y="0.25cm"><text:p text:style-name="P4"><text:span text:style-name="T15">總分</text:span><text:span text:style-name="T16"> <text:s text:c="9"/></text:span><text:span text:style-name="T15">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<text:s/></text:span><text:span text:style-name="T29">□</text:span><text:span text:style-name="T26"> 8分～11分:有營養不良的風險</text:span></text:p>
            <text:p text:style-name="P40"><text:span text:style-name="T26"><text:s/></text:span><text:span text:style-name="T29">□</text:span><text:span text:style-name="T26"> ≦ <text:s text:c="4"/>7分:營養不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6" office:value-type="string">
            <text:p text:style-name="P31">感謝您參與本次的評估的檢測，為使服務更臻完美，請您依本次服務感受提供寶貴建議，做為日後辦理評估檢測服務之參考，再次謝謝您!</text:p>
            <text:p text:style-name="P36">**滿意度調查:（必填）</text:p>
            <text:p text:style-name="P31">1.請問此次提供評估檢測服務過程，您滿意嗎?</text:p>
            <text:p text:style-name="P31">□非常滿意 □滿意□普通 □不滿意□非常不滿意，原因:<text:span text:style-name="T31"> <text:s text:c="16"/></text:span></text:p>
            <text:p text:style-name="P31">2.請問對於此次的評估結果，是否讓您了解自身的營養及衰弱狀況呢?</text:p>
            <text:p text:style-name="P31">□是 <text:s text:c="6"/>□否，原因:<text:span text:style-name="T31"> <text:s text:c="45"/></text:span></text:p>
            <text:p text:style-name="P31">3.若您評估後的分數未達正常標準，是否願意由營養師提供電訪衛教服務呢?</text:p>
            <text:p text:style-name="P31">□是 <text:s text:c="6"/>□否，原因:<text:span text:style-name="T31"> <text:s text:c="45"/></text:span></text:p>
            <text:p text:style-name="P31">4.請問您是否願意針對此次檢測內容及過程，提供您的寶貴建議呢?</text:p>
            <text:p text:style-name="P31">□是，建議:<text:span text:style-name="T31"> <text:s text:c="37"/></text:span>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name-complex="Times New Roman1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附件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恩如</meta:initial-creator>
    <dc:creator>林恩如</dc:creator>
    <meta:editing-cycles>3</meta:editing-cycles>
    <meta:creation-date>2022-02-16T01:45:00</meta:creation-date>
    <dc:date>2022-03-18T00:52:00</dc:date>
    <meta:editing-duration>PT6M</meta:editing-duration>
    <meta:generator>LibreOffice/7.2.4.1$Windows_X86_64 LibreOffice_project/27d75539669ac387bb498e35313b970b7fe9c4f9</meta:generator>
    <meta:document-statistic meta:table-count="4" meta:image-count="0" meta:object-count="0" meta:page-count="5" meta:paragraph-count="133" meta:word-count="1677" meta:character-count="2453" meta:non-whitespace-character-count="1957"/>
    <meta:user-defined meta:name="AppVersion">15.0000</meta:user-defined>
    <meta:template xlink:type="simple" xlink:actuate="onRequest" xlink:title="Normal" xlink:href=""/>
  </office:meta>
</office:document-meta>
</file>