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Heading_20_1">
      <style:paragraph-properties fo:text-align="start" style:justify-single-word="false"/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1">
      <style:paragraph-properties fo:orphans="2" fo:widows="2"/>
    </style:style>
    <style:style style:name="P20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fo:color="#ff0000" loext:opacity="100%" style:font-weight-complex="bold"/>
    </style:style>
    <style:style style:name="T18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仁愛鄉衛生所預防接種紀錄文件申請書</text:span><text:span text:style-name="T10">(範例)</text:span></text:p>
      <text:p text:style-name="Standard"><text:span text:style-name="T3">收件日期：</text:span><text:span text:style-name="T11">104年10月01日</text:span></text:p>
      <text:p text:style-name="P3">南投縣仁愛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申</text:p>
            <text:p text:style-name="P6">請原因</text:p>
          </table:table-cell>
          <table:table-cell table:style-name="表格1.B1" table:number-columns-spanned="6" office:value-type="string">
            <text:p text:style-name="P8">□ 辦理定居</text:p>
            <text:p text:style-name="Standard"><text:span text:style-name="T12">■</text:span><text:span text:style-name="T6"> 請領（或遺失補發）預防接種紀錄表</text:span></text:p>
            <text:p text:style-name="Standard"><text:span text:style-name="T6">□ 出國留學、移民、工作或</text:span><text:span text:style-name="T8"> <text:s text:c="8"/></text:span></text:p>
            <text:p text:style-name="Standard"><text:span text:style-name="T6"><text:s text:c="4"/></text:span><text:span text:style-name="T8"><text:s text:c="30"/></text:span><text:span text:style-name="T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提</text:p>
            <text:p text:style-name="P6">供</text:p>
            <text:p text:style-name="P6">證</text:p>
            <text:p text:style-name="P6">件</text:p>
          </table:table-cell>
          <table:table-cell table:style-name="表格1.B1" table:number-columns-spanned="2" office:value-type="string">
            <text:p text:style-name="P18"><text:span text:style-name="T6">□</text:span><text:span text:style-name="T6"> 原始預防接種紀錄</text:span></text:p>
            <text:list xml:id="list1260131797" text:style-name="WW8Num1">
              <text:list-item>
                <text:p text:style-name="P9">預防接種證明書</text:p>
              </text:list-item>
              <text:list-item>
                <text:p text:style-name="P9">戶口名簿</text:p>
              </text:list-item>
              <text:list-item>
                <text:p text:style-name="P9">身份證明</text:p>
              </text:list-item>
              <text:list-item>
                <text:p text:style-name="P9">委託書</text:p>
              </text:list-item>
              <text:list-item>
                <text:p text:style-name="P19"><text:span text:style-name="T6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6">個</text:p>
            <text:p text:style-name="P6">案資料</text:p>
          </table:table-cell>
          <table:table-cell table:style-name="表格1.A1" table:number-columns-spanned="3" office:value-type="string">
            <text:p text:style-name="P6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6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 別</text:p>
          </table:table-cell>
          <table:table-cell table:style-name="表格1.A1" office:value-type="string">
            <text:p text:style-name="P6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Standard"><text:span text:style-name="T13">陳 <text:s/>小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23456789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20"/>
            <text:p text:style-name="Standard"><text:span text:style-name="T12">■</text:span><text:span text:style-name="T6"> 男</text:span></text:p>
            <text:p text:style-name="P8"/>
            <text:list xml:id="list112625494558249" text:continue-numbering="true" text:style-name="WW8Num1">
              <text:list-item>
                <text:p text:style-name="P12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6"><text:s/></text:span><text:span text:style-name="T15"><text:s/></text:span><text:span text:style-name="T16">98</text:span><text:span text:style-name="T15"> </text:span><text:span text:style-name="T12">年</text:span><text:span text:style-name="T15"> </text:span><text:span text:style-name="T16">01</text:span><text:span text:style-name="T15"> </text:span><text:span text:style-name="T12">月</text:span><text:span text:style-name="T15"> </text:span><text:span text:style-name="T16">01</text:span><text:span text:style-name="T15"> </text:span><text:span text:style-name="T12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6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6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6">申請人</text:p>
          </table:table-cell>
          <table:table-cell table:style-name="表格1.A1" table:number-columns-spanned="3" office:value-type="string">
            <text:p text:style-name="P14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8">國民身份證統一編號</text:p>
            <text:p text:style-name="P8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 別</text:p>
          </table:table-cell>
          <table:table-cell table:style-name="表格1.A1" office:value-type="string">
            <text:p text:style-name="P7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Standard"><text:span text:style-name="T13">陳 <text:s/>大 <text:s/>明</text:span>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12345678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2">■</text:span><text:span text:style-name="T6"> 男</text:span></text:p>
            <text:list xml:id="list112626063456462" text:continue-numbering="true" text:style-name="WW8Num1">
              <text:list-item>
                <text:p text:style-name="P12">女</text:p>
              </text:list-item>
            </text:list>
          </table:table-cell>
          <table:table-cell table:style-name="表格1.A1" office:value-type="string">
            <text:p text:style-name="P2"><text:span text:style-name="T15"><text:s/>68</text:span><text:span text:style-name="T16"> </text:span><text:span text:style-name="T12">年</text:span><text:span text:style-name="T15"> </text:span><text:span text:style-name="T16">01</text:span><text:span text:style-name="T12">月</text:span><text:span text:style-name="T15"> </text:span><text:span text:style-name="T16">01</text:span><text:span text:style-name="T15"> </text:span><text:span text:style-name="T12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>與個案關係</text:p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5" office:value-type="string">
            <text:p text:style-name="P15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21">父 子</text:p>
          </table:table-cell>
          <table:covered-table-cell/>
          <table:table-cell table:style-name="表格1.B9" table:number-columns-spanned="2" office:value-type="string">
            <text:p text:style-name="P21">2802341</text:p>
          </table:table-cell>
          <table:covered-table-cell/>
          <table:table-cell table:style-name="表格1.B9" table:number-columns-spanned="5" office:value-type="string">
            <text:p text:style-name="Standard"><text:span text:style-name="T13">南投縣仁愛鄉大同村五福巷17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Standard"><text:span text:style-name="T6">申請人簽章 </text:span><text:span text:style-name="T14">陳</text:span><text:span text:style-name="T13">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7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7">受理</text:p>
            <text:p text:style-name="P17">機關</text:p>
          </table:table-cell>
          <table:covered-table-cell/>
          <table:table-cell table:style-name="表格1.C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核</text:p>
            <text:p text:style-name="P17">發</text:p>
            <text:p text:style-name="P17">文</text:p>
            <text:p text:style-name="P17">件</text:p>
          </table:table-cell>
          <table:covered-table-cell/>
          <table:table-cell table:style-name="表格1.C13" table:number-columns-spanned="4" office:value-type="string">
            <text:list xml:id="list112625753404254" text:continue-numbering="true" text:style-name="WW8Num1">
              <text:list-item>
                <text:p text:style-name="P12">預防接種證明書</text:p>
              </text:list-item>
              <text:list-item>
                <text:p text:style-name="P12">英文預防接種證明書</text:p>
              </text:list-item>
              <text:list-item>
                <text:p text:style-name="P12">預防接種紀錄卡單張</text:p>
              </text:list-item>
              <text:list-item>
                <text:p text:style-name="P12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10">存檔文件</text:p>
          </table:table-cell>
          <table:table-cell table:style-name="表格1.H13" table:number-columns-spanned="3" office:value-type="string">
            <text:p text:style-name="P18"><text:span text:style-name="T6">□</text:span><text:span text:style-name="T6"> 原始預防接紀錄影本</text:span></text:p>
            <text:list xml:id="list112626609273412" text:continue-numbering="true" text:style-name="WW8Num1">
              <text:list-item>
                <text:p text:style-name="P9">預防接種證明書影本</text:p>
              </text:list-item>
              <text:list-item>
                <text:p text:style-name="P9">本次核發文件影本</text:p>
              </text:list-item>
              <text:list-item>
                <text:p text:style-name="P19"><text:span text:style-name="T6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4">承辦人： <text:s text:c="21"/>單位主管：</text:p>
      <text:p text:style-name="P8">注意事項：</text:p>
      <text:p text:style-name="P8">1.申請英文證明者，英文姓名需與護照相同。</text:p>
      <text:p text:style-name="P16">2.個案未能親自申請者，可具委託書由代理人辦理；如個案未成年，則委託書由法定監護人填具。</text:p>
      <text:p text:style-name="P23"><text:soft-page-break/><text:span text:style-name="T6">3.申請預防接種紀錄文件需檢附之相關證件如下：個案之身份證件、委託書、代理人之身份證件，現存之預防接種證明文件。</text:span></text:p>
      <text:p text:style-name="Standard"><text:span text:style-name="T6">4.取件方式至南投市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dc:subject/>
    <meta:keyword/>
    <meta:initial-creator>user</meta:initial-creator>
    <meta:creation-date>2016-01-07T10:08:00</meta:creation-date>
    <dc:creator>user</dc:creator>
    <dc:date>2016-02-03T11:09:00</dc:date>
    <meta:print-date>2016-01-07T09:32:00</meta:print-date>
    <meta:editing-cycles>10</meta:editing-cycles>
    <meta:editing-duration>PT6M</meta:editing-duration>
    <meta:document-statistic meta:table-count="1" meta:image-count="0" meta:object-count="0" meta:page-count="2" meta:paragraph-count="74" meta:word-count="516" meta:character-count="822" meta:non-whitespace-character-count="555"/>
    <meta:generator>LibreOffice/7.4.3.2$Windows_X86_64 LibreOffice_project/1048a8393ae2eeec98dff31b5c133c5f1d08b890</meta:generator>
  </office:meta>
</office:document-meta>
</file>