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2.5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2" style:family="table-row">
      <style:table-row-properties style:min-row-height="0.817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1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0" fo:widows="0"/>
    </style:style>
    <style:style style:name="P3" style:family="paragraph" style:parent-style-name="Standard">
      <style:paragraph-properties fo:line-height="0.635cm" fo:text-align="justify" style:justify-single-word="false" fo:orphans="0" fo:widows="0"/>
    </style:style>
    <style:style style:name="P4" style:family="paragraph" style:parent-style-name="Standard">
      <style:paragraph-properties fo:line-height="0.635cm" fo:orphans="0" fo:widows="0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font-size="12pt"/>
    </style:style>
    <style:style style:name="P8" style:family="paragraph">
      <style:paragraph-properties fo:text-align="start"/>
      <style:text-properties style:font-name="Times New Roman" fo:font-size="12pt"/>
    </style:style>
    <style:style style:name="P9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10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953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953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巴氏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項 <text:s text:c="3"/>目</text:span></text:p>
          </table:table-cell>
          <table:table-cell table:style-name="表格1.B1" office:value-type="string">
            <text:p text:style-name="P2"><text:span text:style-name="T2">分數</text:span></text:p>
          </table:table-cell>
          <table:table-cell table:style-name="表格1.C1" office:value-type="string">
            <text:p text:style-name="P2"><text:span text:style-name="T3">內 <text:s text:c="3"/>容 <text:s text:c="3"/>說 <text:s text:c="3"/>明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<text:s/>1.進食</text:span></text:p>
          </table:table-cell>
          <table:table-cell table:style-name="表格1.B2" office:value-type="string">
            <text:p text:style-name="P4"><text:span text:style-name="T3"><text:s/>10□</text:span></text:p>
            <text:p text:style-name="P5"/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2" office:value-type="string">
            <text:p text:style-name="P4"><text:span text:style-name="T3">自己在合理時間(約十秒鐘吃一口)可用筷子取食眼前的食物。若需進食輔具時，應會自行穿脫。</text:span></text:p>
            <text:p text:style-name="P4"><text:span text:style-name="T3">需別人幫忙穿脫輔具或只會用湯匙進食。</text:span></text:p>
            <text:p text:style-name="P4"><text:span text:style-name="T3">無法自行取食或耗費時間過長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2.個人衛生</text:span></text:p>
          </table:table-cell>
          <table:table-cell table:style-name="表格1.B3" office:value-type="string"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3" office:value-type="string">
            <text:p text:style-name="P4"><text:span text:style-name="T3">可以自行洗手、刷牙、洗臉及梳頭。</text:span></text:p>
            <text:p text:style-name="P4"><text:span text:style-name="T3">需要他人部份或完全協助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3.上廁所</text:span></text:p>
          </table:table-cell>
          <table:table-cell table:style-name="表格1.B4" office:value-type="string">
            <text:p text:style-name="P4"><text:span text:style-name="T3"><text:s/>10□</text:span></text:p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4" office:value-type="string">
            <text:p text:style-name="P4"><text:span text:style-name="T3">可自行上下馬桶、穿脫衣服、不弄髒衣服、會自行使用衛生紙擦拭。</text:span></text:p>
            <text:p text:style-name="P4"><text:span text:style-name="T3">需要協助保持姿勢的平衡、整理衣服或用衛生紙。</text:span></text:p>
            <text:p text:style-name="P4"><text:span text:style-name="T3">無法自己完成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4.洗澡</text:span></text:p>
          </table:table-cell>
          <table:table-cell table:style-name="表格1.B5" office:value-type="string"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5" office:value-type="string">
            <text:p text:style-name="P4"><text:span text:style-name="T3">能獨立完成(不論是盆浴或沐浴)，不需別人在旁。</text:span></text:p>
            <text:p text:style-name="P4"><text:span text:style-name="T3">需別人協助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5.穿脫衣服</text:span></text:p>
          </table:table-cell>
          <table:table-cell table:style-name="表格1.B6" office:value-type="string">
            <text:p text:style-name="P4"><text:span text:style-name="T3"><text:s/>10□</text:span></text:p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6" office:value-type="string">
            <text:p text:style-name="P4"><text:span text:style-name="T3">能自己穿脫衣服、鞋子，自己扣釦子、上拉鍊或綁鞋帶。</text:span></text:p>
            <text:p text:style-name="P4"><text:span text:style-name="T3">在別人協助下，可自己完成一半以上的動作。</text:span></text:p>
            <text:p text:style-name="P4"><text:span text:style-name="T3">不會自己做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6.大便控制</text:span></text:p>
          </table:table-cell>
          <table:table-cell table:style-name="表格1.B7" office:value-type="string">
            <text:p text:style-name="P4"><text:span text:style-name="T3"><text:s/>10□</text:span></text:p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7" office:value-type="string">
            <text:p text:style-name="P4"><text:span text:style-name="T3">不會失禁，能自行灌腸或使用塞劑。</text:span></text:p>
            <text:p text:style-name="P4"><text:span text:style-name="T3">偶爾會失禁(每週不超過一次)，需要他人協助使用灌腸或塞劑。</text:span></text:p>
            <text:p text:style-name="P4"><text:span text:style-name="T3">失禁，無法自己控制且需他人處理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7.小便控制</text:span></text:p>
          </table:table-cell>
          <table:table-cell table:style-name="表格1.B8" office:value-type="string">
            <text:p text:style-name="P4"><text:span text:style-name="T3"><text:s/>10□</text:span></text:p>
            <text:p text:style-name="P4"><text:span text:style-name="T3"><text:s text:c="2"/>5□</text:span></text:p>
            <text:p text:style-name="P5"/>
            <text:p text:style-name="P4"><text:span text:style-name="T3"><text:s text:c="2"/>0□</text:span></text:p>
          </table:table-cell>
          <table:table-cell table:style-name="表格1.C8" office:value-type="string">
            <text:p text:style-name="P4"><text:span text:style-name="T3">能自己控制不會有失禁，或能自行使用並清潔尿套、尿袋。</text:span></text:p>
            <text:p text:style-name="P4"><text:span text:style-name="T3">偶爾會失禁(每週不超過一次)或尿急(無法等待放好變盆或及時趕到廁所)或需要他人協助處理尿套。</text:span></text:p>
            <text:p text:style-name="P4"><text:span text:style-name="T3">失禁，無法自己控制且需他人處理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8.平地行走</text:span></text:p>
          </table:table-cell>
          <table:table-cell table:style-name="表格1.B9" office:value-type="string">
            <text:p text:style-name="P4"><text:span text:style-name="T3"><text:s/>15□</text:span></text:p>
            <text:p text:style-name="P4"><text:span text:style-name="T3"><text:s/>10□</text:span></text:p>
            <text:p text:style-name="P4"><text:span text:style-name="T3"><text:s text:c="2"/>5□</text:span></text:p>
            <text:p text:style-name="P5"/>
            <text:p text:style-name="P4"><text:span text:style-name="T3"><text:s text:c="2"/>0□</text:span></text:p>
          </table:table-cell>
          <table:table-cell table:style-name="表格1.C9" office:value-type="string">
            <text:p text:style-name="P4"><text:span text:style-name="T3">使用或不使用輔具，皆可獨立行走50公尺以上。</text:span></text:p>
            <text:p text:style-name="P4"><text:span text:style-name="T3">需他人稍微扶持或口頭指導才能行走50公尺以上。</text:span></text:p>
            <text:p text:style-name="P4"><text:span text:style-name="T3">雖無法行走，但可以操作輪椅(包括轉彎、進門及接近桌子、床沿)並可推行輪椅50公尺以上。</text:span></text:p>
            <text:p text:style-name="P4"><text:span text:style-name="T3">完全無法自行行走，需別人幫忙推輪椅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9.上下樓梯</text:span></text:p>
          </table:table-cell>
          <table:table-cell table:style-name="表格1.B10" office:value-type="string">
            <text:p text:style-name="P4"><text:span text:style-name="T3"><text:s/>10□</text:span></text:p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10" office:value-type="string">
            <text:p text:style-name="P4"><text:span text:style-name="T3">可自行上下樓梯，可使用扶手、柺杖等輔具。</text:span></text:p>
            <text:p text:style-name="P4"><text:span text:style-name="T3">需他人協助或監督才能上下樓梯。</text:span></text:p>
            <text:p text:style-name="P4"><text:span text:style-name="T3">無法上下樓梯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0.上下床或椅子</text:span></text:p>
          </table:table-cell>
          <table:table-cell table:style-name="表格1.B11" office:value-type="string">
            <text:p text:style-name="P4"><text:span text:style-name="T3"><text:s/>15□</text:span></text:p>
            <text:p text:style-name="P4"><text:span text:style-name="T3"><text:s/>10□</text:span></text:p>
            <text:p text:style-name="P4"><text:span text:style-name="T3"><text:s text:c="2"/>5□</text:span></text:p>
            <text:p text:style-name="P4"><text:span text:style-name="T3"><text:s text:c="2"/>0□</text:span></text:p>
          </table:table-cell>
          <table:table-cell table:style-name="表格1.C11" office:value-type="string">
            <text:p text:style-name="P4"><text:span text:style-name="T3">整個過程可獨立完成。</text:span></text:p>
            <text:p text:style-name="P4"><text:span text:style-name="T3">移動身體時需要稍微協助、給予提醒、安全監督。</text:span></text:p>
            <text:p text:style-name="P4"><text:span text:style-name="T3">可以自行坐起，但從床上坐起時或移動身體時需要他人協助。</text:span></text:p>
            <text:p text:style-name="P4"><text:span text:style-name="T3">不會自己移動。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4">總分</text:span></text:p>
          </table:table-cell>
          <table:table-cell table:style-name="表格1.B12" table:number-columns-spanned="2" office:value-type="string">
            <text:p text:style-name="P5"/>
          </table:table-cell>
          <table:covered-table-cell/>
        </table:table-row>
      </table:table>
      <text:p text:style-name="Standard"><draw:g text:anchor-type="char" draw:z-index="0" draw:style-name="gr2"><draw:line draw:style-name="gr3" draw:text-style-name="P7" svg:x1="-0.318cm" svg:y1="1.326cm" svg:x2="13.335cm" svg:y2="1.326cm"><text:p/></draw:line><draw:line draw:style-name="gr3" draw:text-style-name="P7" svg:x1="-0.318cm" svg:y1="1.327cm" svg:x2="-0.318cm" svg:y2="1.009cm"><text:p/></draw:line><draw:line draw:style-name="gr3" draw:text-style-name="P7" svg:x1="6.403cm" svg:y1="1.327cm" svg:x2="6.403cm" svg:y2="1.009cm"><text:p/></draw:line><draw:line draw:style-name="gr3" draw:text-style-name="P7" svg:x1="13.335cm" svg:y1="1.327cm" svg:x2="13.335cm" svg:y2="1.009cm"><text:p/></draw:line><draw:line draw:style-name="gr3" draw:text-style-name="P7" svg:x1="3.042cm" svg:y1="1.327cm" svg:x2="3.042cm" svg:y2="1.009cm"><text:p/></draw:line><draw:line draw:style-name="gr3" draw:text-style-name="P7" svg:x1="9.842cm" svg:y1="1.327cm" svg:x2="9.842cm" svg:y2="1.009cm"><text:p/></draw:line><draw:frame draw:style-name="gr4" draw:text-style-name="P9" svg:width="14.923cm" svg:height="0.953cm" svg:x="-0.794cm" svg:y="1.22cm"><draw:text-box><text:p text:style-name="P8"><text:s text:c="4"/>完全依賴 <text:s text:c="7"/>嚴重依賴 <text:s text:c="7"/>顯著依賴 <text:s text:c="7"/>功能獨立 <text:s text:c="2"/></text:p></draw:text-box></draw:frame><draw:line draw:style-name="gr3" draw:text-style-name="P7" svg:x1="-0.159cm" svg:y1="0.056cm" svg:x2="13.493cm" svg:y2="0.056cm"><text:p/></draw:line><draw:frame draw:style-name="gr5" draw:text-style-name="P10" svg:width="14.923cm" svg:height="0.953cm" svg:x="-0.794cm" svg:y="0.056cm"><draw:text-box><text:p text:style-name="P8">０ <text:s text:c="13"/>20 <text:s text:c="13"/>40 <text:s text:c="13"/>60 <text:s text:c="13"/>100</text:p></draw:text-box></draw:frame></draw:g><draw:line text:anchor-type="char" draw:z-index="3" draw:style-name="gr1" draw:text-style-name="P6" svg:x1="-2169.509cm" svg:y1="26.351cm" svg:x2="-2169.509cm" svg:y2="26.033cm"><text:p/></draw:line><draw:line text:anchor-type="char" draw:z-index="2" draw:style-name="gr1" draw:text-style-name="P6" svg:x1="-2176.441cm" svg:y1="26.351cm" svg:x2="-2176.441cm" svg:y2="26.033cm"><text:p/></draw:line><draw:line text:anchor-type="char" draw:z-index="1" draw:style-name="gr1" draw:text-style-name="P6" svg:x1="-2183.162cm" svg:y1="26.351cm" svg:x2="-2183.162cm" svg:y2="26.033cm"><text:p/></draw:line><draw:line text:anchor-type="char" draw:z-index="5" draw:style-name="gr1" draw:text-style-name="P6" svg:x1="-2173.002cm" svg:y1="26.351cm" svg:x2="-2173.002cm" svg:y2="26.033cm"><text:p/></draw:line><draw:line text:anchor-type="char" draw:z-index="4" draw:style-name="gr1" draw:text-style-name="P6" svg:x1="-2179.802cm" svg:y1="26.351cm" svg:x2="-2179.802cm" svg:y2="26.033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日常生活功能量表(ADL)</dc:title>
    <meta:initial-creator>user</meta:initial-creator>
    <dc:creator>user</dc:creator>
    <meta:editing-cycles>1</meta:editing-cycles>
    <meta:creation-date>2016-02-05T01:11:00</meta:creation-date>
    <dc:date>2016-02-05T01:13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75" meta:word-count="693" meta:character-count="814" meta:non-whitespace-character-count="747"/>
    <meta:user-defined meta:name="AppVersion">12.0000</meta:user-defined>
    <meta:user-defined meta:name="Company">CMT</meta:user-defined>
    <meta:template xlink:type="simple" xlink:actuate="onRequest" xlink:title="Normal.dotm" xlink:href=""/>
  </office:meta>
</office:document-meta>
</file>