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22in" text:min-label-width="0.2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10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in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P5" style:parent-style-name="內文" style:list-style-name="LFO10" style:family="paragraph">
      <style:text-properties style:font-name="標楷體" style:font-name-asian="標楷體" fo:font-size="26pt" style:font-size-asian="26pt" style:font-size-complex="26pt"/>
    </style:style>
    <style:style style:name="P6" style:parent-style-name="內文" style:list-style-name="LFO10" style:family="paragraph"/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8" style:parent-style-name="內文" style:list-style-name="LFO10" style:family="paragraph"/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0" style:parent-style-name="內文" style:list-style-name="LFO10" style:family="paragraph"/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3" style:parent-style-name="內文" style:list-style-name="LFO10" style:family="paragraph"/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5" style:parent-style-name="內文" style:list-style-name="LFO10" style:family="paragraph"/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" style:parent-style-name="內文" style:list-style-name="LFO10" style:family="paragraph"/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9" style:parent-style-name="內文" style:list-style-name="LFO10" style:family="paragraph"/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1" style:parent-style-name="內文" style:list-style-name="LFO10" style:family="paragraph"/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3" style:parent-style-name="內文" style:list-style-name="LFO10" style:family="paragraph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paragraph-properties fo:line-height="150%"/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end"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fo:text-align="end" fo:line-height="0.3472in">
        <style:tab-stops>
          <style:tab-stop style:type="left" style:position="1.08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fo:text-align="end" fo:line-height="0.3472in">
        <style:tab-stops>
          <style:tab-stop style:type="left" style:position="1.08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line-height="0.3472in" fo:margin-left="0.4715in" fo:text-indent="2.7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本文縮排" style:family="paragraph">
      <style:paragraph-properties fo:margin-top="0.0833in" fo:line-height="0.3472in" fo:margin-left="0.3305in" fo:margin-right="0.0152in" fo:text-indent="0.3854in">
        <style:tab-stops/>
      </style:paragraph-properties>
    </style:style>
    <style:style style:name="T4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indent="0.1944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text-indent="0.1944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indent="0.1944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indent="0.1944in">
        <style:tab-stops>
          <style:tab-stop style:type="left" style:position="3.947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indent="0.1944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indent="0.1944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indent="0.1944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0.5in"/>
    </style:style>
    <style:style style:name="TableColumn120" style:family="table-column">
      <style:table-column-properties style:column-width="1.375in"/>
    </style:style>
    <style:style style:name="TableColumn121" style:family="table-column">
      <style:table-column-properties style:column-width="0.8736in"/>
    </style:style>
    <style:style style:name="TableColumn122" style:family="table-column">
      <style:table-column-properties style:column-width="1.2513in"/>
    </style:style>
    <style:style style:name="TableColumn123" style:family="table-column">
      <style:table-column-properties style:column-width="2in"/>
    </style:style>
    <style:style style:name="TableColumn124" style:family="table-column">
      <style:table-column-properties style:column-width="0.9062in"/>
    </style:style>
    <style:style style:name="Table118" style:family="table">
      <style:table-properties style:width="6.9062in" fo:margin-left="0in" table:align="left"/>
    </style:style>
    <style:style style:name="TableRow125" style:family="table-row">
      <style:table-row-properties style:min-row-height="0.8104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6034in"/>
    </style:style>
    <style:style style:name="TableCell1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6152in"/>
    </style:style>
    <style:style style:name="TableCell1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909in"/>
    </style:style>
    <style:style style:name="TableCell1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062in"/>
    </style:style>
    <style:style style:name="TableCell1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in"/>
    </style:style>
    <style:style style:name="TableCell1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263in"/>
    </style:style>
    <style:style style:name="TableCell20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4263in"/>
    </style:style>
    <style:style style:name="TableCell2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263in"/>
    </style:style>
    <style:style style:name="TableCell23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263in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4263in"/>
    </style:style>
    <style:style style:name="TableCell2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4263in"/>
    </style:style>
    <style:style style:name="TableCell27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4263in"/>
    </style:style>
    <style:style style:name="TableCell2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2" style:family="table-column">
      <style:table-column-properties style:column-width="0.7in"/>
    </style:style>
    <style:style style:name="TableColumn303" style:family="table-column">
      <style:table-column-properties style:column-width="5.1069in"/>
    </style:style>
    <style:style style:name="Table301" style:family="table">
      <style:table-properties style:width="5.8069in" fo:margin-left="0in" table:align="left"/>
    </style:style>
    <style:style style:name="TableRow304" style:family="table-row">
      <style:table-row-properties style:min-row-height="3.0451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vertical-align="bottom" fo:margin-top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vertical-align="bottom" fo:margin-top="0.0694in" fo:line-height="0.3472in" fo:text-indent="0.1944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style:vertical-align="bottom" fo:margin-top="0.0694in" fo:line-height="0.3472in" fo:text-indent="0.1944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widows="2" fo:orphans="2" style:vertical-align="bottom" fo:margin-top="0.0694in" fo:line-height="0.3472in" fo:text-indent="0.1944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style:vertical-align="bottom" fo:margin-top="0.0694in" fo:line-height="0.3472in" fo:text-indent="0.1944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 style:vertical-align="bottom" fo:margin-top="0.0694in" fo:line-height="0.3472in" fo:margin-left="0.3895in" fo:text-indent="-0.194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1.7604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1" style:parent-style-name="內文" style:family="paragraph">
      <style:paragraph-properties fo:widows="2" fo:orphans="2" fo:text-align="center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vertical-align="bottom" fo:margin-top="0.0694in" fo:line-height="0.3472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style:vertical-align="bottom" fo:margin-top="0.0694in" fo:line-height="0.3472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widows="2" fo:orphans="2" style:vertical-align="bottom" fo:margin-top="0.0694in" fo:line-height="0.3472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widows="2" fo:orphans="2" style:snap-to-layout-grid="false" fo:line-height="0.3472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5" style:parent-style-name="內文" style:family="paragraph">
      <style:paragraph-properties fo:line-height="0.3472in" fo:margin-lef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8" style:parent-style-name="內文" style:family="paragraph">
      <style:paragraph-properties fo:line-height="0.3472in" fo:margin-left="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paragraph-properties fo:widows="2" fo:orphans="2" style:snap-to-layout-grid="false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style:snap-to-layout-grid="false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內文" style:family="paragraph">
      <style:paragraph-properties fo:widows="2" fo:orphans="2" style:snap-to-layout-grid="false" fo:margin-bottom="0.0694in" fo:line-height="0.3472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 fo:margin-bottom="0.0694in" fo:line-height="0.3472in"/>
    </style:style>
    <style:style style:name="T3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widows="2" fo:orphans="2" style:snap-to-layout-grid="false" fo:text-align="justify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text-align="justify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style:snap-to-layout-grid="false" fo:text-align="justify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0" style:parent-style-name="內文" style:family="paragraph">
      <style:paragraph-properties fo:widows="2" fo:orphans="2" style:snap-to-layout-grid="false" fo:text-align="justify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style:snap-to-layout-grid="false" fo:text-align="justify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style:snap-to-layout-grid="false" fo:text-align="justify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3" style:parent-style-name="內文" style:family="paragraph">
      <style:paragraph-properties fo:widows="2" fo:orphans="2" style:snap-to-layout-grid="false" fo:text-align="justify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4" style:parent-style-name="內文" style:family="paragraph">
      <style:paragraph-properties fo:widows="2" fo:orphans="2" style:snap-to-layout-grid="false" fo:text-align="justify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 style:snap-to-layout-grid="false" fo:text-align="justify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6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7" style:parent-style-name="內文" style:family="paragraph">
      <style:paragraph-properties fo:widows="2" fo:orphans="2" style:snap-to-layout-grid="false" fo:margin-top="0.0694in" fo:margin-bottom="0.0694in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472in" fo:margin-left="0.33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472in" fo:margin-left="0.33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list-style-name="LFO4" style:family="paragraph">
      <style:text-properties style:font-name="標楷體" style:font-name-asian="標楷體"/>
    </style:style>
    <style:style style:name="P396" style:parent-style-name="內文" style:list-style-name="LFO4" style:family="paragraph">
      <style:text-properties style:font-name="標楷體" style:font-name-asian="標楷體"/>
    </style:style>
    <style:style style:name="P397" style:parent-style-name="內文" style:list-style-name="LFO4" style:family="paragraph">
      <style:text-properties style:font-name="標楷體" style:font-name-asian="標楷體"/>
    </style:style>
    <style:style style:name="P398" style:parent-style-name="內文" style:list-style-name="LFO5" style:family="paragraph">
      <style:text-properties style:font-name="標楷體" style:font-name-asian="標楷體"/>
    </style:style>
    <style:style style:name="P399" style:parent-style-name="內文" style:list-style-name="LFO5" style:family="paragraph">
      <style:text-properties style:font-name="標楷體" style:font-name-asian="標楷體"/>
    </style:style>
    <style:style style:name="P400" style:parent-style-name="內文" style:list-style-name="LFO5" style:family="paragraph">
      <style:text-properties style:font-name="標楷體" style:font-name-asian="標楷體"/>
    </style:style>
    <style:style style:name="P401" style:parent-style-name="內文" style:list-style-name="LFO5" style:family="paragraph">
      <style:text-properties style:font-name="標楷體" style:font-name-asian="標楷體"/>
    </style:style>
    <style:style style:name="P402" style:parent-style-name="內文" style:list-style-name="LFO5" style:family="paragraph">
      <style:text-properties style:font-name="標楷體" style:font-name-asian="標楷體"/>
    </style:style>
    <style:style style:name="P403" style:parent-style-name="內文" style:list-style-name="LFO5" style:family="paragraph">
      <style:text-properties style:font-name="標楷體" style:font-name-asian="標楷體"/>
    </style:style>
    <style:style style:name="P404" style:parent-style-name="內文" style:list-style-name="LFO5" style:family="paragraph">
      <style:text-properties style:font-name="標楷體" style:font-name-asian="標楷體"/>
    </style:style>
    <style:style style:name="P405" style:parent-style-name="內文" style:list-style-name="LFO5" style:family="paragraph">
      <style:text-properties style:font-name="標楷體" style:font-name-asian="標楷體"/>
    </style:style>
    <style:style style:name="P406" style:parent-style-name="內文" style:list-style-name="LFO5" style:family="paragraph">
      <style:text-properties style:font-name="標楷體" style:font-name-asian="標楷體"/>
    </style:style>
    <style:style style:name="P407" style:parent-style-name="內文" style:list-style-name="LFO5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list-style-name="LFO6" style:family="paragraph">
      <style:text-properties style:font-name="標楷體" style:font-name-asian="標楷體"/>
    </style:style>
    <style:style style:name="P412" style:parent-style-name="內文" style:list-style-name="LFO6" style:family="paragraph">
      <style:text-properties style:font-name="標楷體" style:font-name-asian="標楷體"/>
    </style:style>
    <style:style style:name="P413" style:parent-style-name="內文" style:list-style-name="LFO6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end" fo:margin-left="0.1944in" fo:text-indent="-0.194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margin-left="0.1944in" fo:text-indent="-0.194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indent="0.1666in"/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margin-left="0.1944in" fo:text-indent="-0.194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text-align="center" fo:margin-left="2.1826in" fo:text-indent="-1.849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margin-left="0.1944in" fo:text-indent="-0.194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paragraph-properties fo:margin-left="0.1944in" fo:text-indent="-0.194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paragraph-properties fo:text-indent="0.1666in"/>
      <style:text-properties style:font-name="標楷體" style:font-name-asian="標楷體"/>
    </style:style>
    <style:style style:name="P459" style:parent-style-name="內文" style:family="paragraph">
      <style:paragraph-properties fo:margin-left="0.1944in" fo:text-indent="-0.1944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margin-left="0.1944in" fo:text-indent="-0.194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indent="0.1666in"/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472in" fo:margin-left="-0.0013in" fo:text-inden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list-style-name="LFO7" style:family="paragraph">
      <style:paragraph-properties fo:line-height="0.3472in" fo:text-indent="0.2173in"/>
      <style:text-properties style:font-name="標楷體" style:font-name-asian="標楷體" fo:font-size="14pt" style:font-size-asian="14pt" style:font-size-complex="14pt"/>
    </style:style>
    <style:style style:name="P471" style:parent-style-name="內文" style:list-style-name="LFO7" style:family="paragraph">
      <style:paragraph-properties fo:line-height="0.3472in" fo:text-indent="0.2173in"/>
      <style:text-properties style:font-name="標楷體" style:font-name-asian="標楷體" fo:font-size="14pt" style:font-size-asian="14pt" style:font-size-complex="14pt"/>
    </style:style>
    <style:style style:name="P472" style:parent-style-name="內文" style:list-style-name="LFO7" style:family="paragraph">
      <style:paragraph-properties fo:line-height="0.3472in" fo:text-indent="0.2173in"/>
      <style:text-properties style:font-name="標楷體" style:font-name-asian="標楷體" fo:font-size="14pt" style:font-size-asian="14pt" style:font-size-complex="14pt"/>
    </style:style>
    <style:style style:name="P473" style:parent-style-name="內文" style:list-style-name="LFO7" style:family="paragraph">
      <style:paragraph-properties fo:line-height="0.3472in" fo:text-indent="0.2173in"/>
      <style:text-properties style:font-name="標楷體" style:font-name-asian="標楷體" fo:font-size="14pt" style:font-size-asian="14pt" style:font-size-complex="14pt"/>
    </style:style>
    <style:style style:name="P474" style:parent-style-name="內文" style:list-style-name="LFO7" style:family="paragraph">
      <style:paragraph-properties fo:line-height="0.3472in" fo:text-indent="0.2173in"/>
      <style:text-properties style:font-name="標楷體" style:font-name-asian="標楷體" fo:font-size="14pt" style:font-size-asian="14pt" style:font-size-complex="14pt"/>
    </style:style>
    <style:style style:name="P475" style:parent-style-name="內文" style:list-style-name="LFO7" style:family="paragraph">
      <style:paragraph-properties fo:line-height="0.3472in" fo:text-indent="0.217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472in" fo:margin-left="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478" style:parent-style-name="內文Web" style:family="paragraph">
      <style:paragraph-properties fo:margin-top="0in" fo:margin-bottom="0in" fo:line-height="0.3472in" fo:margin-left="0.221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line-height="0.3472in" fo:margin-left="-0.0013in" fo:text-indent="0.2041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2" style:parent-style-name="內文" style:list-style-name="LFO8" style:family="paragraph">
      <style:paragraph-properties fo:line-height="0.3472in" fo:text-indent="0.4395in"/>
      <style:text-properties style:font-name="標楷體" style:font-name-asian="標楷體" fo:font-size="14pt" style:font-size-asian="14pt" style:font-size-complex="14pt"/>
    </style:style>
    <style:style style:name="P483" style:parent-style-name="內文" style:list-style-name="LFO8" style:family="paragraph">
      <style:paragraph-properties fo:line-height="0.3472in" fo:text-indent="0.4395in"/>
      <style:text-properties style:font-name="標楷體" style:font-name-asian="標楷體" fo:font-size="14pt" style:font-size-asian="14pt" style:font-size-complex="14pt"/>
    </style:style>
    <style:style style:name="P484" style:parent-style-name="內文" style:list-style-name="LFO8" style:family="paragraph">
      <style:paragraph-properties fo:line-height="0.3472in" fo:text-indent="0.4395in"/>
      <style:text-properties style:font-name="標楷體" style:font-name-asian="標楷體" fo:font-size="14pt" style:font-size-asian="14pt" style:font-size-complex="14pt"/>
    </style:style>
    <style:style style:name="P485" style:parent-style-name="內文" style:list-style-name="LFO8" style:family="paragraph">
      <style:paragraph-properties fo:line-height="0.3472in" fo:text-indent="0.4395in"/>
      <style:text-properties style:font-name="標楷體" style:font-name-asian="標楷體" fo:font-size="14pt" style:font-size-asian="14pt" style:font-size-complex="14pt"/>
    </style:style>
    <style:style style:name="P486" style:parent-style-name="內文" style:list-style-name="LFO8" style:family="paragraph">
      <style:paragraph-properties fo:line-height="0.3472in" fo:text-indent="0.4395in"/>
      <style:text-properties style:font-name="標楷體" style:font-name-asian="標楷體" fo:font-size="14pt" style:font-size-asian="14pt" style:font-size-complex="14pt"/>
    </style:style>
    <style:style style:name="P487" style:parent-style-name="內文" style:list-style-name="LFO8" style:family="paragraph">
      <style:paragraph-properties fo:line-height="0.3472in" fo:text-indent="0.4395in"/>
      <style:text-properties style:font-name="標楷體" style:font-name-asian="標楷體" fo:font-size="14pt" style:font-size-asian="14pt" style:font-size-complex="14pt"/>
    </style:style>
    <style:style style:name="P488" style:parent-style-name="內文" style:list-style-name="LFO8" style:family="paragraph">
      <style:paragraph-properties fo:line-height="0.3472in" fo:text-indent="0.4395in"/>
      <style:text-properties style:font-name="標楷體" style:font-name-asian="標楷體" fo:font-size="14pt" style:font-size-asian="14pt" style:font-size-complex="14pt"/>
    </style:style>
    <style:style style:name="P489" style:parent-style-name="內文" style:list-style-name="LFO8" style:family="paragraph">
      <style:paragraph-properties fo:line-height="0.3472in" fo:text-indent="0.4395in"/>
      <style:text-properties style:font-name="標楷體" style:font-name-asian="標楷體" fo:font-size="14pt" style:font-size-asian="14pt" style:font-size-complex="14pt"/>
    </style:style>
    <style:style style:name="P490" style:parent-style-name="內文" style:list-style-name="LFO8" style:family="paragraph">
      <style:paragraph-properties fo:line-height="0.3472in" fo:text-indent="0.4395in"/>
      <style:text-properties style:font-name="標楷體" style:font-name-asian="標楷體" fo:font-size="14pt" style:font-size-asian="14pt" style:font-size-complex="14pt"/>
    </style:style>
    <style:style style:name="P491" style:parent-style-name="內文" style:list-style-name="LFO8" style:family="paragraph">
      <style:paragraph-properties fo:line-height="0.3472in" fo:text-indent="0.4395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line-height="0.3472in" fo:margin-left="-0.0048in" fo:text-indent="0.2041in">
        <style:tab-stops>
          <style:tab-stop style:type="left" style:position="0.2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472in" fo:text-indent="0.5888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3472in" fo:text-indent="0.5888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472in" fo:text-indent="0.5888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472in" fo:text-indent="0.5888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3472in" fo:text-indent="0.5888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3472in" fo:text-indent="0.5888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line-height="0.3472in" fo:text-indent="0.5888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3472in" fo:text-indent="0.5888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3472in" fo:text-indent="0.5888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472in" fo:text-indent="0.5888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6" style:parent-style-name="內文" style:list-style-name="LFO14" style:family="paragraph">
      <style:paragraph-properties fo:text-align="justify" fo:line-height="0.3472in" fo:text-indent="-0.5527in"/>
      <style:text-properties style:font-name="標楷體" style:font-name-asian="標楷體" fo:font-size="14pt" style:font-size-asian="14pt" style:font-size-complex="14pt"/>
    </style:style>
    <style:style style:name="P507" style:parent-style-name="內文" style:list-style-name="LFO14" style:family="paragraph">
      <style:paragraph-properties fo:text-align="justify" fo:line-height="0.3472in" fo:text-indent="-0.5527in"/>
      <style:text-properties style:font-name="標楷體" style:font-name-asian="標楷體" fo:font-size="14pt" style:font-size-asian="14pt" style:font-size-complex="14pt"/>
    </style:style>
    <style:style style:name="P508" style:parent-style-name="內文" style:list-style-name="LFO14" style:family="paragraph">
      <style:paragraph-properties fo:text-align="justify" fo:line-height="0.3472in" fo:text-indent="-0.5527in"/>
      <style:text-properties style:font-name="標楷體" style:font-name-asian="標楷體" fo:font-size="14pt" style:font-size-asian="14pt" style:font-size-complex="14pt"/>
    </style:style>
    <style:style style:name="P509" style:parent-style-name="內文" style:list-style-name="LFO14" style:family="paragraph">
      <style:paragraph-properties fo:text-align="justify" fo:line-height="0.3472in" fo:text-indent="-0.5527in"/>
      <style:text-properties style:font-name="標楷體" style:font-name-asian="標楷體" fo:font-size="14pt" style:font-size-asian="14pt" style:font-size-complex="14pt"/>
    </style:style>
    <style:style style:name="P510" style:parent-style-name="內文" style:list-style-name="LFO14" style:family="paragraph">
      <style:paragraph-properties fo:text-align="justify" fo:line-height="0.3472in" fo:text-indent="-0.5527in"/>
      <style:text-properties style:font-name="標楷體" style:font-name-asian="標楷體" fo:font-size="14pt" style:font-size-asian="14pt" style:font-size-complex="14pt"/>
    </style:style>
    <style:style style:name="P511" style:parent-style-name="內文" style:list-style-name="LFO14" style:family="paragraph">
      <style:paragraph-properties fo:text-align="justify" fo:line-height="0.3472in" fo:text-indent="-0.5527in"/>
      <style:text-properties style:font-name="標楷體" style:font-name-asian="標楷體" fo:font-size="14pt" style:font-size-asian="14pt" style:font-size-complex="14pt"/>
    </style:style>
    <style:style style:name="P512" style:parent-style-name="內文" style:list-style-name="LFO14" style:family="paragraph">
      <style:paragraph-properties fo:text-align="justify" fo:line-height="0.3472in" fo:text-indent="-0.5527in"/>
      <style:text-properties style:font-name="標楷體" style:font-name-asian="標楷體" fo:font-size="14pt" style:font-size-asian="14pt" style:font-size-complex="14pt"/>
    </style:style>
    <style:style style:name="P513" style:parent-style-name="內文" style:list-style-name="LFO14" style:family="paragraph">
      <style:paragraph-properties fo:text-align="justify" fo:line-height="0.3472in" fo:text-indent="-0.5527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family="graphic" style:name="a11" style:parent-style-name="Graphics">
      <style:graphic-properties fo:min-width="0.375in" fo:min-height="1.375in" fo:wrap-option="wrap" fo:border="0.04167in double #000000" fo:padding-top="0.05in" fo:padding-bottom="0.05in" fo:padding-left="0.1in" fo:padding-right="0.1in" fo:background-color="#ffcc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02083in" fo:min-height="0.48958in" fo:wrap-option="wrap" fo:border="0.04167in double #000000" fo:padding-top="0.05in" fo:padding-bottom="0.05in" fo:padding-left="0.1in" fo:padding-right="0.1in" fo:background-color="#99ffcc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wrap-option="wrap" fo:border="0.04167in double #000000" fo:padding-top="0.05in" fo:padding-bottom="0.05in" fo:padding-left="0.1in" fo:padding-right="0.1in" fo:background-color="#ffcc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0">
      <style:graphic-properties fo:min-width="1.24931in" fo:min-height="5.6236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6" style:parent-style-name="Graphics">
      <style:graphic-properties fo:wrap-option="wrap" fo:border="0.04167in double #000000" fo:padding-top="0.05in" fo:padding-bottom="0.05in" fo:padding-left="0.1in" fo:padding-right="0.1in" fo:background-color="#99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iting-mode="lr-tb" draw:fill="none" draw:stroke="solid" svg:stroke-width="0.01042in" svg:stroke-color="#000000" draw:marker-end="a31" svg:stroke-opacity="100%" draw:stroke-linejoin="round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fo:min-width="0.75069in" fo:min-height="3.9986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042in" svg:stroke-color="#000000" draw:marker-end="a33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042in" svg:stroke-color="#000000" draw:marker-end="a5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draw:marker-end="a35" svg:stroke-opacity="100%" draw:stroke-linejoin="round"/>
      <style:paragraph-properties/>
    </style:style>
    <style:style style:family="graphic" style:name="a52">
      <style:graphic-properties fo:min-width="1.25in" fo:min-height="2.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>
      <style:graphic-properties fo:min-width="0.85417in" fo:min-height="2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1042in" svg:stroke-color="#000000" draw:marker-end="a53" svg:stroke-opacity="100%" draw:stroke-linejoin="round"/>
      <style:paragraph-properties/>
    </style:style>
    <style:style style:family="graphic" style:name="a55">
      <style:graphic-properties fo:min-width="1.125in" fo:min-height="2.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042in" svg:stroke-color="#000000" draw:marker-end="a69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cc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2">
      <style:graphic-properties fo:min-width="1.125in" fo:min-height="1.625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style:writing-mode="lr-tb" draw:fill="none" draw:stroke="solid" svg:stroke-width="0.01042in" svg:stroke-color="#000000" draw:marker-end="a56" svg:stroke-opacity="100%" draw:stroke-linejoin="round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4">
      <style:graphic-properties style:writing-mode="lr-tb" draw:fill="none" draw:stroke="solid" svg:stroke-width="0.01042in" svg:stroke-color="#000000" draw:marker-end="a73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042in" svg:stroke-color="#000000" draw:marker-end="a58" svg:stroke-opacity="100%" draw:stroke-linejoin="round"/>
      <style:paragraph-properties/>
    </style:style>
    <style:style style:family="graphic" style:name="a3" style:parent-style-name="Graphics">
      <style:graphic-properties fo:wrap-option="wrap" fo:border="0.04167in double #000000" fo:padding-top="0.05in" fo:padding-bottom="0.05in" fo:padding-left="0.1in" fo:padding-right="0.1in" fo:background-color="#ffcc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75">
      <style:graphic-properties fo:min-width="0.7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" style:parent-style-name="Graphics">
      <style:graphic-properties fo:wrap-option="wrap" fo:border="0.04167in double #000000" fo:padding-top="0.05in" fo:padding-bottom="0.05in" fo:padding-left="0.1in" fo:padding-right="0.1in" fo:background-color="#99ff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7">
      <style:graphic-properties style:writing-mode="lr-tb" draw:fill="none" draw:stroke="solid" svg:stroke-width="0.01042in" svg:stroke-color="#000000" draw:marker-end="a76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fo:min-width="1in" fo:min-height="1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min-width="2.05208in" fo:min-height="0.53125in" fo:wrap-option="wrap" fo:border="0.04167in double #000000" fo:padding-top="0.05in" fo:padding-bottom="0.05in" fo:padding-left="0.1in" fo:padding-right="0.1in" fo:background-color="#99ffcc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042in" svg:stroke-color="#000000" draw:marker-end="a20" svg:stroke-opacity="100%" draw:stroke-linejoin="round"/>
      <style:paragraph-properties/>
    </style:style>
    <style:style style:family="graphic" style:name="a22">
      <style:graphic-properties fo:min-width="0.87361in" fo:min-height="4.1236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042in" svg:stroke-color="#000000" draw:marker-end="a23" svg:stroke-opacity="100%" draw:stroke-linejoin="round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fo:min-width="2.75in" fo:min-height="5.7458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1">
      <style:graphic-properties fo:min-width="1in" fo:min-height="1.95833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042in" svg:stroke-color="#000000" draw:marker-end="a26" svg:stroke-opacity="100%" draw:stroke-linejoin="round"/>
      <style:paragraph-properties/>
    </style:style>
    <style:style style:family="graphic" style:name="a42">
      <style:graphic-properties fo:min-width="1in" fo:min-height="2.375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1.24931in" fo:min-height="2.8743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3">
      <style:graphic-properties fo:min-width="1.25in" fo:min-height="2.6458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9">
      <style:graphic-properties fo:min-width="1.24931in" fo:min-height="2.6256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0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45">
      <style:graphic-properties style:writing-mode="lr-tb" draw:fill="none" draw:stroke="solid" svg:stroke-width="0.01042in" svg:stroke-color="#000000" draw:marker-end="a44" svg:stroke-opacity="100%" draw:stroke-linejoin="round"/>
      <style:paragraph-properties/>
    </style:style>
    <style:style style:family="graphic" style:name="a61">
      <style:graphic-properties fo:min-width="1.0625in" fo:min-height="1.625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fo:min-width="1in" fo:min-height="2.02014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2">
      <style:graphic-properties fo:min-width="1.125in" fo:min-height="1.5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fo:min-width="1.125in" fo:min-height="2.531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042in" svg:stroke-color="#000000" draw:marker-end="a47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65">
      <style:graphic-properties style:writing-mode="lr-tb" draw:fill="none" draw:stroke="solid" svg:stroke-width="0.01042in" svg:stroke-color="#000000" draw:marker-end="a64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042in" svg:stroke-color="#000000" draw:marker-end="a79" svg:stroke-opacity="100%" draw:stroke-linejoin="round"/>
      <style:paragraph-properties/>
    </style:style>
    <style:style style:family="graphic" style:name="a66">
      <style:graphic-properties fo:min-width="1.125in" fo:min-height="2.8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1042in" svg:stroke-color="#000000" draw:marker-end="a81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042in" svg:stroke-color="#000000" draw:marker-end="a67" svg:stroke-opacity="100%" draw:stroke-linejoin="round"/>
      <style:paragraph-properties/>
    </style:style>
    <style:style style:family="graphic" style:name="a83">
      <style:graphic-properties fo:min-width="0.625in" fo:min-height="1.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84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86">
      <style:graphic-properties style:wrap="run-through" style:run-through="background" style:writing-mode="lr-tb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7">
      <style:graphic-properties fo:min-width="0.61458in" fo:min-height="1.5in" fo:wrap-option="wrap" fo:padding-top="0.05in" fo:padding-bottom="0.05in" fo:padding-left="0.1in" fo:padding-right="0.1in" draw:textarea-vertical-align="top" style:wrap="run-through" style:run-through="back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居家護理工作手冊</text:span></text:p>
      <text:p text:style-name="P3"/>
      <text:p text:style-name="P4"/>
      <text:list text:style-name="LFO10" text:continue-numbering="true">
        <text:list-item>
          <text:p text:style-name="P5">成立緣起</text:p>
        </text:list-item>
        <text:list-item>
          <text:p text:style-name="P6"><text:span text:style-name="T7">組織架構</text:span></text:p>
        </text:list-item>
        <text:list-item>
          <text:p text:style-name="P8"><text:span text:style-name="T9">人力配備與執掌</text:span></text:p>
        </text:list-item>
        <text:list-item>
          <text:p text:style-name="P10"><text:span text:style-name="T11">服務對象</text:span><text:span text:style-name="T12">及區域</text:span></text:p>
        </text:list-item>
        <text:list-item>
          <text:p text:style-name="P13"><text:span text:style-name="T14">服務時間及原則</text:span></text:p>
        </text:list-item>
        <text:list-item>
          <text:p text:style-name="P15"><text:span text:style-name="T16">服務項目</text:span></text:p>
        </text:list-item>
        <text:list-item>
          <text:p text:style-name="P17"><text:span text:style-name="T18">聯絡方式</text:span></text:p>
        </text:list-item>
        <text:list-item>
          <text:p text:style-name="P19"><text:span text:style-name="T20">收費標準</text:span></text:p>
        </text:list-item>
        <text:list-item>
          <text:p text:style-name="P21"><text:span text:style-name="T22">居家照護個案訪視流程標準</text:span></text:p>
        </text:list-item>
        <text:list-item>
          <text:p text:style-name="P23">緊急事件求助與通報連繫窗口</text:p>
        </text:list-item>
      </text:list>
      <text:p text:style-name="內文"><text:span text:style-name="T24">十一、轉介及結案標準</text:span></text:p>
      <text:p text:style-name="P25">十二、居家護理人員應具備之要求與素質</text:p>
      <text:p text:style-name="P26">十三、工作人員權益</text:p>
      <text:p text:style-name="P27"/>
      <text:p text:style-name="P28"/>
      <text:p text:style-name="P29"/>
      <text:soft-page-break/>
      <text:p text:style-name="P30">一、成立緣起<text:s text:c="16"/><text:s text:c="3"/></text:p>
      <text:p text:style-name="P31">98年01月20日訂定</text:p>
      <text:p text:style-name="P32">100年06月01日第一次修正</text:p>
      <text:p text:style-name="P33"><text:s/>102年05月03日第二次修正</text:p>
      <text:p text:style-name="P34">103年04月25日第三次修正</text:p>
      <text:p text:style-name="P35">104年05月08日第四次修正</text:p>
      <text:p text:style-name="P36"><text:span text:style-name="T37">105年01月15日第五次修正</text:span></text:p>
      <text:p text:style-name="P38"><text:span text:style-name="T39">106年03月31日第六次修正</text:span></text:p>
      <text:p text:style-name="P40">107年03月27日第七次修正</text:p>
      <text:p text:style-name="P41"><text:span text:style-name="T42"><text:s text:c="4"/></text:span><text:span text:style-name="T43">依據內政部統計處資料顯示，</text:span><text:span text:style-name="T44">107</text:span><text:span text:style-name="T45">年</text:span><text:span text:style-name="T46">1</text:span><text:span text:style-name="T47">月底本鄉</text:span><text:span text:style-name="T48">戶籍登記人口之</text:span><text:span text:style-name="T49">6</text:span><text:span text:style-name="T50">5歲以上老人計有</text:span><text:span text:style-name="T51">4046</text:span><text:span text:style-name="T52">人占總人口</text:span><text:span text:style-name="T53">11</text:span><text:span text:style-name="T54">％，老年人口比例持續增加。</text:span><text:span text:style-name="T55">由於</text:span><text:span text:style-name="T56">人口快速老化，台灣身心功能障礙或老衰的人口</text:span><text:span text:style-name="T57">亦</text:span><text:span text:style-name="T58">急劇增加，對於長期照護、</text:span><text:span text:style-name="T59">養護及</text:span><text:span text:style-name="T60">安養機構就養</text:span><text:span text:style-name="T61">之需求也日益殷切。建立有效的社區長期照護體系，讓我們的老人家及身心障礙者，都可以在自己熟悉的環境中得到完整照顧，延長他們居住在社區的時間，增進他們獨立尊嚴的生活。提供一段持續性的協助，以改善、維持或恢復他們的正常生活。</text:span><text:span text:style-name="T62">依據</text:span><text:span text:style-name="T63">南投縣信義鄉戶政事務所</text:span><text:span text:style-name="T64">10</text:span><text:span text:style-name="T65">7</text:span><text:span text:style-name="T66">年</text:span><text:span text:style-name="T67">1</text:span><text:span text:style-name="T68">月底人口數統計</text:span><text:span text:style-name="T69">本鄉總人口數為</text:span><text:span text:style-name="T70">16,</text:span><text:span text:style-name="T71">250</text:span><text:span text:style-name="T72">人</text:span><text:span text:style-name="T73">。</text:span><text:span text:style-name="T74">本所於九十六年三月一日與健保局簽約設置附設居家護理所，提供居家護理、居家照護、喘息、復健、到宅等相關服務及資源轉介，每年配合南投縣政府衛生局「長期照護業務計畫」於本鄉辦理「長期照護資源宣導」、「照顧者支持團體座談會」、「長期照顧聯繫會」等相關宣導活動，增加民眾對長期照護之認知與利用，提供照護者經驗分享與個案間之情感交流與鼓勵。結合本鄉相關長期照護服務資源網絡，</text:span><text:span text:style-name="T75">建立全人照顧體系，</text:span><text:span text:style-name="T76">予舒適完善且持續性的照護環境。<text:s/></text:span></text:p>
      <text:p text:style-name="P77"/>
      <text:soft-page-break/>
      <text:p text:style-name="P78">二、組織架構</text:p>
      <text:p text:style-name="P79"/>
      <text:p text:style-name="P80"><text:span text:style-name="T81"><draw:frame draw:z-index="251644416" draw:id="id0" draw:style-name="a0" draw:name="Text Box 37" text:anchor-type="paragraph" svg:x="4.41667in" svg:y="0.09375in" svg:width="1in" svg:height="0.39167in" style:rel-width="scale" style:rel-height="scale-min"><draw:text-box draw:chain-next-name="Text Box 37"><text:p text:style-name="P82">藥師1人</text:p></draw:text-box><svg:desc/></draw:frame></text:span><text:span text:style-name="T83"><draw:custom-shape svg:x="4.04167in" svg:y="0.28125in" svg:width="0.375in" svg:height="0in" draw:z-index="251652608" draw:id="id1" draw:style-name="a1" draw:name="Line 5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4"><draw:custom-shape svg:x="4.04167in" svg:y="0.28125in" svg:width="0in" svg:height="1.47917in" draw:z-index="251650560" draw:id="id2" draw:style-name="a2" draw:name="Line 4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5"><text:span text:style-name="T86"><draw:frame draw:z-index="251643392" draw:id="id3" draw:style-name="a3" draw:name="Text Box 35" text:anchor-type="paragraph" svg:x="4.46875in" svg:y="0.35417in" svg:width="1in" svg:height="0.39167in" style:rel-width="scale" style:rel-height="scale-min"><draw:text-box draw:chain-next-name="Text Box 35"><text:p text:style-name="P87">醫師2人</text:p></draw:text-box><svg:desc/></draw:frame></text:span><text:span text:style-name="T88"><draw:frame draw:z-index="251641344" draw:id="id4" draw:style-name="a4" draw:name="Text Box 32" text:anchor-type="paragraph" svg:x="2.54167in" svg:y="0.35417in" svg:width="1.25in" svg:height="0.39167in" style:rel-width="scale" style:rel-height="scale-min"><draw:text-box draw:chain-next-name="Text Box 32"><text:p text:style-name="P89">一、醫療組</text:p></draw:text-box><svg:desc/></draw:frame></text:span></text:p>
      <text:p text:style-name="P90"><text:span text:style-name="T91"><draw:custom-shape svg:x="4.04167in" svg:y="0.05208in" svg:width="0.42708in" svg:height="0in" draw:z-index="251651584" draw:id="id5" draw:style-name="a5" draw:name="Line 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2"><draw:custom-shape svg:x="3.79167in" svg:y="0.05208in" svg:width="0.25in" svg:height="0in" draw:z-index="251649536" draw:id="id6" draw:style-name="a6" draw:name="Line 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3"><draw:custom-shape svg:x="2.22917in" svg:y="0.05208in" svg:width="0.3125in" svg:height="0in" draw:z-index="251648512" draw:id="id7" draw:style-name="a7" draw:name="Line 4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4"><draw:custom-shape svg:x="2.22917in" svg:y="0.05208in" svg:width="0in" svg:height="2.625in" draw:z-index="251646464" draw:id="id8" draw:style-name="a8" draw:name="Line 4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5"><draw:frame draw:z-index="251666944" draw:id="id9" draw:style-name="a9" draw:name="Text Box 151" text:anchor-type="paragraph" svg:x="1.3125in" svg:y="0.42708in" svg:width="0.53125in" svg:height="2.05208in" style:rel-width="scale" style:rel-height="scale"><draw:text-box draw:chain-next-name="Text Box 151"><text:p text:style-name="P96">機構負責人史萬秋護理長</text:p></draw:text-box><svg:desc/></draw:frame></text:span></text:p>
      <text:p text:style-name="P97"><text:span text:style-name="T98"><draw:custom-shape svg:x="4in" svg:y="0.26042in" svg:width="0.46875in" svg:height="0in" draw:z-index="251655680" draw:id="id10" draw:style-name="a10" draw:name="Line 6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9"><draw:frame draw:z-index="251656704" draw:id="id11" draw:style-name="a11" draw:name="Text Box 65" text:anchor-type="paragraph" svg:x="4.46875in" svg:y="0.08333in" svg:width="1.375in" svg:height="0.375in" style:rel-width="scale" style:rel-height="scale"><draw:text-box draw:chain-next-name="Text Box 65"><text:p text:style-name="P100">物理治療師1人</text:p></draw:text-box><svg:desc/></draw:frame></text:span><text:span text:style-name="T101"><draw:frame draw:z-index="251667968" draw:id="id12" draw:style-name="a12" draw:name="Text Box 152" text:anchor-type="paragraph" svg:x="0.51042in" svg:y="0.35417in" svg:width="0.48958in" svg:height="1.02083in" style:rel-width="scale" style:rel-height="scale"><draw:text-box draw:chain-next-name="Text Box 152"><text:p text:style-name="P102">史皓偉主任</text:p><text:p text:style-name="內文"/></draw:text-box><svg:desc/></draw:frame></text:span><text:span text:style-name="T103"><text:tab/></text:span></text:p>
      <text:p text:style-name="P104"><text:span text:style-name="T105"><draw:custom-shape svg:x="1.75in" svg:y="0.39583in" svg:width="0.47917in" svg:height="0in" draw:z-index="251654656" draw:id="id13" draw:style-name="a13" draw:name="Line 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6"><draw:custom-shape svg:x="1in" svg:y="0.39583in" svg:width="0.3125in" svg:height="0in" draw:z-index="251668992" draw:id="id14" draw:style-name="a14" draw:name="Line 15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7"/>
      <text:p text:style-name="P108"><text:span text:style-name="T109"><draw:frame draw:z-index="251645440" draw:id="id15" draw:style-name="a15" draw:name="Text Box 39" text:anchor-type="paragraph" svg:x="4.16667in" svg:y="0.47292in" svg:width="1.5in" svg:height="0.39167in" style:rel-width="scale" style:rel-height="scale-min"><draw:text-box draw:chain-next-name="Text Box 39"><text:p text:style-name="P110">居家護理師9人</text:p></draw:text-box><svg:desc/></draw:frame></text:span><text:span text:style-name="T111"><draw:frame draw:z-index="251642368" draw:id="id16" draw:style-name="a16" draw:name="Text Box 33" text:anchor-type="paragraph" svg:x="2.54167in" svg:y="0.47917in" svg:width="1.25in" svg:height="0.39167in" style:rel-width="scale" style:rel-height="scale-min"><draw:text-box draw:chain-next-name="Text Box 33"><text:p text:style-name="P112">二、護理組</text:p></draw:text-box><svg:desc/></draw:frame></text:span></text:p>
      <text:p text:style-name="P113"><text:span text:style-name="T114"><draw:custom-shape svg:x="3.79167in" svg:y="0.17708in" svg:width="0.375in" svg:height="0in" draw:z-index="251653632" draw:id="id17" draw:style-name="a17" draw:name="Line 5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5"><draw:custom-shape svg:x="2.22917in" svg:y="0.17708in" svg:width="0.3125in" svg:height="0in" draw:z-index="251647488" draw:id="id18" draw:style-name="a18" draw:name="Line 4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6"/>
      <text:p text:style-name="P117">三、人力配備與執掌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職稱</text:p>
          </table:table-cell>
          <table:table-cell table:style-name="TableCell128">
            <text:p text:style-name="P129">訓練/證照</text:p>
          </table:table-cell>
          <table:table-cell table:style-name="TableCell130">
            <text:p text:style-name="P131">姓名</text:p>
          </table:table-cell>
          <table:table-cell table:style-name="TableCell132">
            <text:p text:style-name="P133">負責地段</text:p>
          </table:table-cell>
          <table:table-cell table:style-name="TableCell134">
            <text:p text:style-name="P135">業務內容</text:p>
          </table:table-cell>
          <table:table-cell table:style-name="TableCell136">
            <text:p text:style-name="P137">職務代理</text:p>
          </table:table-cell>
        </table:table-row>
        <table:table-row table:style-name="TableRow138">
          <table:table-cell table:style-name="TableCell139">
            <text:p text:style-name="P140">主任</text:p>
          </table:table-cell>
          <table:table-cell table:style-name="TableCell141">
            <text:p text:style-name="P142">醫師證書</text:p>
          </table:table-cell>
          <table:table-cell table:style-name="TableCell143">
            <text:p text:style-name="P144">史皓偉</text:p>
          </table:table-cell>
          <table:table-cell table:style-name="TableCell145">
            <text:p text:style-name="P146">濁水溪線</text:p>
          </table:table-cell>
          <table:table-cell table:style-name="TableCell147">
            <text:p text:style-name="P148">居家護理訪視、評估、診察、到宅服務。</text:p>
          </table:table-cell>
          <table:table-cell table:style-name="TableCell149">
            <text:p text:style-name="P150">李麗美醫師</text:p>
          </table:table-cell>
        </table:table-row>
        <table:table-row table:style-name="TableRow151">
          <table:table-cell table:style-name="TableCell152">
            <text:p text:style-name="P153">醫師</text:p>
          </table:table-cell>
          <table:table-cell table:style-name="TableCell154">
            <text:p text:style-name="P155">醫師證書</text:p>
          </table:table-cell>
          <table:table-cell table:style-name="TableCell156">
            <text:p text:style-name="P157">李麗美</text:p>
          </table:table-cell>
          <table:table-cell table:style-name="TableCell158">
            <text:p text:style-name="P159">陳有蘭溪線</text:p>
          </table:table-cell>
          <table:table-cell table:style-name="TableCell160">
            <text:p text:style-name="P161">居家護理訪視、評估、診察、到宅服務。</text:p>
          </table:table-cell>
          <table:table-cell table:style-name="TableCell162">
            <text:p text:style-name="P163">史皓偉主任</text:p>
          </table:table-cell>
        </table:table-row>
        <table:table-row table:style-name="TableRow164">
          <table:table-cell table:style-name="TableCell165">
            <text:p text:style-name="P166">護理長</text:p>
          </table:table-cell>
          <table:table-cell table:style-name="TableCell167">
            <text:p text:style-name="P168">居家護理基礎訓練/護理師</text:p>
          </table:table-cell>
          <table:table-cell table:style-name="TableCell169">
            <text:p text:style-name="P170">史萬秋</text:p>
          </table:table-cell>
          <table:table-cell table:style-name="TableCell171">
            <text:p text:style-name="P172">本所居家負責人</text:p>
          </table:table-cell>
          <table:table-cell table:style-name="TableCell173">
            <text:p text:style-name="P174">居家護理申報、簽約、人員調動、業務督導。</text:p>
          </table:table-cell>
          <table:table-cell table:style-name="TableCell175">
            <text:p text:style-name="P176">蘇若祺</text:p>
          </table:table-cell>
        </table:table-row>
        <text:soft-page-break/>
        <table:table-row table:style-name="TableRow177">
          <table:table-cell table:style-name="TableCell178">
            <text:p text:style-name="P179">護士</text:p>
          </table:table-cell>
          <table:table-cell table:style-name="TableCell180">
            <text:p text:style-name="P181">居家護理基礎訓練/護理師</text:p>
          </table:table-cell>
          <table:table-cell table:style-name="TableCell182">
            <text:p text:style-name="P183">吳子晴</text:p>
          </table:table-cell>
          <table:table-cell table:style-name="TableCell184">
            <text:p text:style-name="P185">同富村</text:p>
          </table:table-cell>
          <table:table-cell table:style-name="TableCell186">
            <text:p text:style-name="P187">居家護理換管、申請收案、到宅評估、衛教指導。</text:p>
          </table:table-cell>
          <table:table-cell table:style-name="TableCell188">
            <text:p text:style-name="P189">全蘭珠</text:p>
          </table:table-cell>
        </table:table-row>
        <table:table-row table:style-name="TableRow190">
          <table:table-cell table:style-name="TableCell191">
            <text:p text:style-name="P192">護士</text:p>
          </table:table-cell>
          <table:table-cell table:style-name="TableCell193">
            <text:p text:style-name="P194">居家護理基礎訓練/護理師</text:p>
          </table:table-cell>
          <table:table-cell table:style-name="TableCell195">
            <text:p text:style-name="P196">全蘭珠</text:p>
          </table:table-cell>
          <table:table-cell table:style-name="TableCell197">
            <text:p text:style-name="P198">羅娜村</text:p>
          </table:table-cell>
          <table:table-cell table:style-name="TableCell199">
            <text:p text:style-name="P200">居家護理換管、申請收案、到宅評估、衛教指導。</text:p>
          </table:table-cell>
          <table:table-cell table:style-name="TableCell201">
            <text:p text:style-name="P202">吳子晴</text:p>
            <text:p text:style-name="P203"/>
          </table:table-cell>
        </table:table-row>
        <table:table-row table:style-name="TableRow204">
          <table:table-cell table:style-name="TableCell205">
            <text:p text:style-name="P206">護士</text:p>
          </table:table-cell>
          <table:table-cell table:style-name="TableCell207">
            <text:p text:style-name="P208">居家護理基礎訓練/護理師</text:p>
          </table:table-cell>
          <table:table-cell table:style-name="TableCell209">
            <text:p text:style-name="P210">蘇若祺</text:p>
          </table:table-cell>
          <table:table-cell table:style-name="TableCell211">
            <text:p text:style-name="P212">居家護理主辦人</text:p>
            <text:p text:style-name="P213">自強村</text:p>
          </table:table-cell>
          <table:table-cell table:style-name="TableCell214">
            <text:p text:style-name="P215">居家護理換管、申請收案、到宅評估、衛教指導。</text:p>
          </table:table-cell>
          <table:table-cell table:style-name="TableCell216">
            <text:p text:style-name="P217">林宜慧</text:p>
          </table:table-cell>
        </table:table-row>
        <table:table-row table:style-name="TableRow218">
          <table:table-cell table:style-name="TableCell219">
            <text:p text:style-name="P220">護士</text:p>
          </table:table-cell>
          <table:table-cell table:style-name="TableCell221">
            <text:p text:style-name="P222">居家護理基礎訓練/護理師</text:p>
          </table:table-cell>
          <table:table-cell table:style-name="TableCell223">
            <text:p text:style-name="P224">林宜慧</text:p>
          </table:table-cell>
          <table:table-cell table:style-name="TableCell225">
            <text:p text:style-name="P226">愛國村</text:p>
          </table:table-cell>
          <table:table-cell table:style-name="TableCell227">
            <text:p text:style-name="P228">居家護理換管、申請收案、到宅評估、衛教指導。</text:p>
          </table:table-cell>
          <table:table-cell table:style-name="TableCell229">
            <text:p text:style-name="P230">蘇若祺</text:p>
          </table:table-cell>
        </table:table-row>
        <table:table-row table:style-name="TableRow231">
          <table:table-cell table:style-name="TableCell232">
            <text:p text:style-name="P233">護士</text:p>
          </table:table-cell>
          <table:table-cell table:style-name="TableCell234">
            <text:p text:style-name="P235">居家護理基礎訓練/護理師</text:p>
          </table:table-cell>
          <table:table-cell table:style-name="TableCell236">
            <text:p text:style-name="P237">許雅琪</text:p>
          </table:table-cell>
          <table:table-cell table:style-name="TableCell238">
            <text:p text:style-name="P239">地利村</text:p>
          </table:table-cell>
          <table:table-cell table:style-name="TableCell240">
            <text:p text:style-name="P241">居家護理換管、申請收案、到宅評估、衛教指導。</text:p>
          </table:table-cell>
          <table:table-cell table:style-name="TableCell242">
            <text:p text:style-name="P243">石馨雅</text:p>
          </table:table-cell>
        </table:table-row>
        <table:table-row table:style-name="TableRow244">
          <table:table-cell table:style-name="TableCell245">
            <text:p text:style-name="P246">護士</text:p>
          </table:table-cell>
          <table:table-cell table:style-name="TableCell247">
            <text:p text:style-name="P248">居家護理基礎訓練/護理師</text:p>
          </table:table-cell>
          <table:table-cell table:style-name="TableCell249">
            <text:p text:style-name="P250">石馨雅</text:p>
          </table:table-cell>
          <table:table-cell table:style-name="TableCell251">
            <text:p text:style-name="P252">潭南村</text:p>
          </table:table-cell>
          <table:table-cell table:style-name="TableCell253">
            <text:p text:style-name="P254">居家護理換管、申請收案、到宅評估、衛教指導。</text:p>
          </table:table-cell>
          <table:table-cell table:style-name="TableCell255">
            <text:p text:style-name="P256">許雅琪</text:p>
          </table:table-cell>
        </table:table-row>
        <table:table-row table:style-name="TableRow257">
          <table:table-cell table:style-name="TableCell258">
            <text:p text:style-name="P259">護士</text:p>
          </table:table-cell>
          <table:table-cell table:style-name="TableCell260">
            <text:p text:style-name="P261">居家護理基礎訓練/護理師</text:p>
          </table:table-cell>
          <table:table-cell table:style-name="TableCell262">
            <text:p text:style-name="P263">李雪琳</text:p>
          </table:table-cell>
          <table:table-cell table:style-name="TableCell264">
            <text:p text:style-name="P265">潭南村</text:p>
          </table:table-cell>
          <table:table-cell table:style-name="TableCell266">
            <text:p text:style-name="P267">居家護理換管、申請收案、到宅評估、衛教指導。</text:p>
          </table:table-cell>
          <table:table-cell table:style-name="TableCell268">
            <text:p text:style-name="P269">石馨雅</text:p>
          </table:table-cell>
        </table:table-row>
        <table:table-row table:style-name="TableRow270">
          <table:table-cell table:style-name="TableCell271">
            <text:p text:style-name="P272">護士</text:p>
          </table:table-cell>
          <table:table-cell table:style-name="TableCell273">
            <text:p text:style-name="P274">居家護理基礎訓練/護理師</text:p>
          </table:table-cell>
          <table:table-cell table:style-name="TableCell275">
            <text:p text:style-name="P276">吳宜芳</text:p>
          </table:table-cell>
          <table:table-cell table:style-name="TableCell277">
            <text:p text:style-name="P278">明德村</text:p>
          </table:table-cell>
          <table:table-cell table:style-name="TableCell279">
            <text:p text:style-name="P280">居家護理換管、申請收案、到宅評估、衛教指導。</text:p>
          </table:table-cell>
          <table:table-cell table:style-name="TableCell281">
            <text:p text:style-name="P282">高家語</text:p>
          </table:table-cell>
        </table:table-row>
        <table:table-row table:style-name="TableRow283">
          <table:table-cell table:style-name="TableCell284">
            <text:p text:style-name="P285">護士</text:p>
          </table:table-cell>
          <table:table-cell table:style-name="TableCell286">
            <text:p text:style-name="P287">居家護理基礎訓練/護理師</text:p>
          </table:table-cell>
          <table:table-cell table:style-name="TableCell288">
            <text:p text:style-name="P289">高家語</text:p>
          </table:table-cell>
          <table:table-cell table:style-name="TableCell290">
            <text:p text:style-name="P291">明德村</text:p>
          </table:table-cell>
          <table:table-cell table:style-name="TableCell292">
            <text:p text:style-name="P293">居家護理換管、申請收案、到宅評估、衛教指導。</text:p>
          </table:table-cell>
          <table:table-cell table:style-name="TableCell294">
            <text:p text:style-name="P295">吳宜芳</text:p>
          </table:table-cell>
        </table:table-row>
      </table:table>
      <text:p text:style-name="P296"/>
      <text:p text:style-name="P297">四、服務對象及區域</text:p>
      <text:p text:style-name="P298"/>
      <text:p text:style-name="P299">凡居住於南投縣信義鄉，符合全民健康保險收案條件者，出院後仍需繼續護理及慢性病需長期照顧之個案。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健<text:s/></text:p>
            <text:p text:style-name="P307">保</text:p>
            <text:p text:style-name="P308">案</text:p>
            <text:p text:style-name="P309"/>
          </table:table-cell>
          <table:table-cell table:style-name="TableCell310">
            <text:p text:style-name="P311">※經健保局審核通過之山地離島地區民眾免部份負擔</text:p>
            <text:p text:style-name="P312">※病患目前情況穩定,能在家中進行醫護措施者</text:p>
            <text:p text:style-name="P313">※病患有明確的醫療與護理服務項目需要服務者</text:p>
            <text:p text:style-name="P314">※病患清醒時間超過50%以上活動限制在床或椅子上</text:p>
            <text:p text:style-name="P315"><text:span text:style-name="T316">※(即功能量表:柯氏量表三級以上或巴氏量表60分以下)</text:span></text:p>
          </table:table-cell>
        </table:table-row>
        <table:table-row table:style-name="TableRow317">
          <table:table-cell table:style-name="TableCell318">
            <text:p text:style-name="P319">自<text:s/></text:p>
            <text:p text:style-name="P320">費</text:p>
            <text:p text:style-name="P321">案</text:p>
          </table:table-cell>
          <table:table-cell table:style-name="TableCell322">
            <text:p text:style-name="P323"><text:span text:style-name="T324">※</text:span><text:span text:style-name="T325">病患或家屬願意接受居家護理相關付費事宜</text:span></text:p>
            <text:p text:style-name="P326"><text:span text:style-name="T327">※</text:span><text:span text:style-name="T328">病患目前情況穩定,能在家中進行醫護措施者</text:span></text:p>
            <text:p text:style-name="P329"><text:span text:style-name="T330">※</text:span><text:span text:style-name="T331">病患有明確的醫療與護理服務項目需要服務者</text:span></text:p>
          </table:table-cell>
        </table:table-row>
      </table:table>
      <text:p text:style-name="P332"/>
      <text:p text:style-name="P333">五、服務時間及原則:</text:p>
      <text:p text:style-name="P334">週一至週五<text:s text:c="2"/>上午08:00-12:00<text:s/></text:p>
      <text:p text:style-name="P335"><text:span text:style-name="T336"><text:s text:c="13"/></text:span><text:span text:style-name="T337">下午13:00-17:00</text:span></text:p>
      <text:p text:style-name="P338"><text:span text:style-name="T339">週六、週日、例假日及國定假日休息</text:span></text:p>
      <text:p text:style-name="P340">訪視時間為約定時間為準,若遇有臨時緊急照護需求則限週</text:p>
      <text:soft-page-break/>
      <text:p text:style-name="P341">一至週五上班時間,一般夜間,<text:s/>週六及假日則請家屬直接至</text:p>
      <text:p text:style-name="P342"><text:span text:style-name="T343">鄰近醫院</text:span><text:span text:style-name="T344">或信義鄉衛生所急診室</text:span><text:span text:style-name="T345">處</text:span><text:span text:style-name="T346">理</text:span><text:span text:style-name="T347">就醫</text:span><text:span text:style-name="T348">，</text:span><text:span text:style-name="T349">次日</text:span><text:span text:style-name="T350">請</text:span><text:span text:style-name="T351">務必告</text:span></text:p>
      <text:p text:style-name="P352"><text:span text:style-name="T353">知</text:span><text:span text:style-name="T354">居家護理師。</text:span></text:p>
      <text:p text:style-name="P355"/>
      <text:p text:style-name="P356">六、服務項目:</text:p>
      <text:p text:style-name="P357">(一)一般傷口護理(如壓瘡傷口換藥)。</text:p>
      <text:p text:style-name="P358">(二)各種導管更換及護理(如鼻胃管、尿管、氣切套管…)。</text:p>
      <text:p text:style-name="P359">(三)各種注射（包括肌肉、皮下、皮內、靜脈注射、靜脈輸液）。</text:p>
      <text:p text:style-name="P360">(四)符合個別性案需求的護理措施(如小量灌腸、會陰沖洗、蒸氣吸入、姿位引流…)。</text:p>
      <text:p text:style-name="P361">(五)一般身體檢查(量血壓、血糖及尿糖)。</text:p>
      <text:p text:style-name="P362">(六)代採檢體回所送檢(如血液、留尿液、痰及糞便等)。</text:p>
      <text:p text:style-name="P363">(七)各種依個案需求的護理指導。</text:p>
      <text:p text:style-name="P364">(八)營養及復健運動指導。</text:p>
      <text:p text:style-name="P365">(九)醫師定時訪診。</text:p>
      <text:p text:style-name="P366">(十)介紹適當社會或醫療資源。</text:p>
      <text:p text:style-name="P367"/>
      <text:p text:style-name="P368">七、聯絡方式:</text:p>
      <text:soft-page-break/>
      <text:p text:style-name="P369">＊醫院轉介：由病房醫師或護士於出院前聯絡本所，並開立居家護理轉介單</text:p>
      <text:p text:style-name="P370">＊自行連絡：可於服務時間來電詢問</text:p>
      <text:p text:style-name="P371">服務電話：049-2791148*200蘇小姐</text:p>
      <text:p text:style-name="P372"/>
      <text:p text:style-name="P373">八、收費標準:</text:p>
      <text:p text:style-name="P374">1.經健保局審核通過之山地離島地區民眾免部份負擔【居家護理個案】</text:p>
      <text:p text:style-name="P375">2.健保局審核未通過之民眾但有照護需求者【一般照護個案】</text:p>
      <text:p text:style-name="P376">3.無IC健保卡者自行支付相關費用【自費個案】</text:p>
      <text:p text:style-name="P377">＊本所位於山地偏遠地區，於資源欠缺之情況及民眾交通不便與經濟因素，故不支領訪視交通費及任何相關費用，一切費用由健保局申請。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九、居家照護個案訪視流程標準:</text:p>
      <text:p text:style-name="內文"><text:span text:style-name="T393"><draw:g draw:z-index="0" draw:name="Canvas 16" draw:id="id31" draw:style-name="a37" text:anchor-type="as-char"><svg:desc/><draw:custom-shape svg:x="1.12569in" svg:y="0in" svg:width="3.99861in" svg:height="0.75069in" draw:z-index="0" draw:id="id19" draw:style-name="a19" draw:name="Oval 18"><svg:desc/><text:p text:style-name="P394">個案訪視日期到期前一天，先和案家確定時間且出門前再告知。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125in" svg:y="0.75069in" svg:width="0.00139in" svg:height="0.25208in" draw:z-index="0" draw:id="id20" draw:style-name="a21" draw:name="Line 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0069in" svg:y="1in" svg:width="4.12361in" svg:height="0.87361in" draw:z-index="0" draw:id="id21" draw:style-name="a22" draw:name="Rectangle 20"><svg:desc/><text:list text:style-name="LFO4" text:continue-numbering="true"><text:list-item><text:p text:style-name="P395">準備物品</text:p></text:list-item><text:list-item><text:p text:style-name="P396">查閱病歷</text:p></text:list-item><text:list-item><text:p text:style-name="P397">備妥訪視包</text:p></text:list-item></text:list><draw:enhanced-geometry draw:type="non-primitive" svg:viewBox="0 0 21600 21600" draw:enhanced-path="M 0 0 L 21600 0 21600 21600 0 21600 Z N"/></draw:custom-shape><draw:custom-shape svg:x="3.125in" svg:y="1.87361in" svg:width="0.00139in" svg:height="0.50139in" draw:z-index="0" draw:id="id22" draw:style-name="a24" draw:name="Line 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37569in" svg:y="2.375in" svg:width="5.74583in" svg:height="2.75in" draw:z-index="0" draw:id="id23" draw:style-name="a25" draw:name="Rectangle 22"><svg:desc/><text:list text:style-name="LFO5" text:continue-numbering="true"><text:list-item><text:p text:style-name="P398">進入案家先環境評估</text:p></text:list-item><text:list-item><text:p text:style-name="P399">確認病人</text:p></text:list-item><text:list-item><text:p text:style-name="P400">與案及家屬問安</text:p></text:list-item><text:list-item><text:p text:style-name="P401">服務時，觀察管路及身體評估，以給予相關知識指導</text:p></text:list-item><text:list-item><text:p text:style-name="P402">更換任何管路，需觀察病人反應</text:p></text:list-item><text:list-item><text:p text:style-name="P403">服務完，再次觀察管路是否順暢並環境整理</text:p></text:list-item><text:list-item><text:p text:style-name="P404">先於案家待15-30分鐘，觀察病人反應及有無任何不適</text:p></text:list-item><text:list-item><text:p text:style-name="P405">與個案照護者衛教相關事宜</text:p></text:list-item><text:list-item><text:p text:style-name="P406">填寫計價單，並說明後請家屬簽名</text:p></text:list-item><text:list-item><text:p text:style-name="P407">離開案家前，預約下次訪視時間</text:p></text:list-item></text:list><text:p text:style-name="P408"/><text:p text:style-name="內文"/><draw:enhanced-geometry draw:type="non-primitive" svg:viewBox="0 0 21600 21600" draw:enhanced-path="M 0 0 L 21600 0 21600 21600 0 21600 Z N"/></draw:custom-shape><draw:custom-shape svg:x="2.375in" svg:y="5.125in" svg:width="0.625in" svg:height="0.37569in" draw:z-index="0" draw:id="id24" draw:style-name="a27" draw:name="Line 2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5.37431in" svg:width="2.87431in" svg:height="1.24931in" draw:z-index="0" draw:id="id25" draw:style-name="a28" draw:name="Oval 24"><svg:desc/><text:p text:style-name="P409">回本所掛號並填寫護理紀錄單。隔日進行電話追蹤。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125in" svg:y="5.37431in" svg:width="2.62569in" svg:height="1.24931in" draw:z-index="0" draw:id="id26" draw:style-name="a29" draw:name="Oval 25"><svg:desc/><text:p text:style-name="P410">醫師每二個月訪視病患，並填寫訪視紀錄。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0.25069in" svg:y="6.87569in" svg:width="5.62361in" svg:height="1.24931in" draw:z-index="0" draw:id="id27" draw:style-name="a30" draw:name="Rectangle 26"><svg:desc/><text:list text:style-name="LFO6" text:continue-numbering="true"><text:list-item><text:p text:style-name="P411">整理申報資料並輸入電腦</text:p></text:list-item><text:list-item><text:p text:style-name="P412">醫囑單及計價單黏貼病歷</text:p></text:list-item><text:list-item><text:p text:style-name="P413">注意收案有效期限，到期前一個月內申請展延</text:p></text:list-item></text:list><draw:enhanced-geometry draw:type="non-primitive" svg:viewBox="0 0 21600 21600" draw:enhanced-path="M 0 0 L 21600 0 21600 21600 0 21600 Z N"/></draw:custom-shape><draw:custom-shape svg:x="3in" svg:y="5.125in" svg:width="0.62431in" svg:height="0.37569in" draw:z-index="0" draw:id="id28" draw:style-name="a32" draw:name="Line 2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37431in" svg:y="6.62361in" svg:width="0in" svg:height="0.25208in" draw:z-index="0" draw:id="id29" draw:style-name="a34" draw:name="Line 2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25069in" svg:y="6.62361in" svg:width="0in" svg:height="0.25208in" draw:z-index="0" draw:id="id30" draw:style-name="a36" draw:name="Line 2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p text:style-name="P414"/>
      <text:soft-page-break/>
      <text:p text:style-name="P415">十、緊急事件求助與通報連繫窗口</text:p>
      <text:p text:style-name="P416"><text:span text:style-name="T417">居家護理意外事件緊急處理流程</text:span><text:span text:style-name="T418">：（居家護理師適用）</text:span></text:p>
      <text:p text:style-name="P419"><text:span text:style-name="T420"><draw:custom-shape svg:x="0.25in" svg:y="6.75in" svg:width="2in" svg:height="0.85417in" draw:z-index="251659776" draw:id="id32" draw:style-name="a38" draw:name="Oval 126" text:anchor-type="paragraph"><svg:desc/><text:p text:style-name="P421">追蹤處理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22"><draw:custom-shape svg:x="1.22222in" svg:y="2.95833in" svg:width="1.02778in" svg:height="0.54167in" draw:z-index="251665920" draw:id="id33" draw:style-name="a40" draw:name="Line 1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3"><draw:custom-shape svg:x="0.16667in" svg:y="3.5in" svg:width="1.95833in" svg:height="1in" draw:z-index="251657728" draw:id="id34" draw:style-name="a41" draw:name="Oval 124" text:anchor-type="paragraph"><svg:desc/><text:p text:style-name="P424">居家護理師可自行處理</text:p><text:p text:style-name="內文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25"><draw:custom-shape svg:x="3.625in" svg:y="3.5in" svg:width="2.375in" svg:height="1in" draw:z-index="251658752" draw:id="id35" draw:style-name="a42" draw:name="Oval 125" text:anchor-type="paragraph"><svg:desc/><text:p text:style-name="P426">無法自行處理、需派員協助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27"><draw:g draw:z-index="0" draw:name="Canvas 109" draw:id="id40" draw:style-name="a49" text:anchor-type="as-char"><svg:desc/><draw:custom-shape svg:x="1.57292in" svg:y="0.375in" svg:width="2.64583in" svg:height="1.25in" draw:z-index="0" draw:id="id36" draw:style-name="a43" draw:name="Oval 111"><svg:desc/><text:p text:style-name="P428"/><text:p text:style-name="P429">居家護理師訪視發生意外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88542in" svg:y="1.625in" svg:width="0.00069in" svg:height="0.375in" draw:z-index="0" draw:id="id37" draw:style-name="a45" draw:name="Line 11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90625in" svg:y="2in" svg:width="2.02014in" svg:height="1in" draw:z-index="0" draw:id="id38" draw:style-name="a46" draw:name="Oval 113"><svg:desc/><text:p text:style-name="內文"/><text:p text:style-name="P430">通知衛生所主管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73264in" svg:y="2.83333in" svg:width="1.14167in" svg:height="0.62917in" draw:z-index="251687936" draw:id="id39" draw:style-name="a48" draw:name="Line 14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431"><draw:g draw:z-index="0" draw:name="Canvas 115" draw:id="id47" draw:style-name="a60" text:anchor-type="as-char"><svg:desc/><draw:custom-shape svg:x="1in" svg:y="0.6875in" svg:width="0.00069in" svg:height="0.8125in" draw:z-index="0" draw:id="id41" draw:style-name="a51" draw:name="Line 11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in" svg:y="1.5in" svg:width="2.125in" svg:height="1.25in" draw:z-index="0" draw:id="id42" draw:style-name="a52" draw:name="Oval 118"><svg:desc/><text:p text:style-name="P432">返本所處理相關事項並填寫意外事件報告單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4.75in" svg:y="0.6875in" svg:width="0.00069in" svg:height="0.8125in" draw:z-index="0" draw:id="id43" draw:style-name="a54" draw:name="Line 11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in" svg:y="1.5in" svg:width="2.25in" svg:height="1.125in" draw:z-index="0" draw:id="id44" draw:style-name="a55" draw:name="Oval 120"><svg:desc/><text:p text:style-name="P433">聯絡本所協助處理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125in" svg:y="2.125in" svg:width="1.375in" svg:height="0in" draw:z-index="0" draw:id="id45" draw:style-name="a57" draw:name="Line 12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99236in" svg:y="2.75in" svg:width="0.00139in" svg:height="0.25in" draw:z-index="251687936" draw:id="id46" draw:style-name="a59" draw:name="Line 14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434">機構負責人史萬秋連絡電話:</text:span><text:span text:style-name="T435">049-2791148#330、0919-708369</text:span></text:p>
      <text:p text:style-name="P436"><text:span text:style-name="T437"><text:s text:c="2"/></text:span><text:span text:style-name="T438">業務承辦人蘇若祺連絡電話:</text:span><text:span text:style-name="T439">049-2791148#200、0917-691386</text:span></text:p>
      <text:soft-page-break/>
      <text:p text:style-name="P440"><text:span text:style-name="T441">居家護理緊急處理流程：</text:span><text:span text:style-name="T442">(個案適用)</text:span></text:p>
      <text:p text:style-name="P443"/>
      <text:p text:style-name="P444"><text:span text:style-name="T445"><draw:custom-shape svg:x="3.07292in" svg:y="3.25in" svg:width="1.625in" svg:height="1.0625in" draw:z-index="251661824" draw:id="id48" draw:style-name="a61" draw:name="Oval 143" text:anchor-type="paragraph"><svg:desc/><text:p text:style-name="P446">護理師處理即可解決問題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47"><draw:custom-shape svg:x="0.75in" svg:y="3.25in" svg:width="1.5in" svg:height="1.125in" draw:z-index="251660800" draw:id="id49" draw:style-name="a62" draw:name="Oval 142" text:anchor-type="paragraph"><svg:desc/><text:p text:style-name="P448">情況危急需送至醫院處理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49"><draw:g draw:z-index="0" draw:name="Canvas 127" draw:id="id55" draw:style-name="a71" text:anchor-type="as-char"><svg:desc/><draw:custom-shape svg:x="1.46875in" svg:y="0in" svg:width="2.53125in" svg:height="1.125in" draw:z-index="0" draw:id="id50" draw:style-name="a63" draw:name="Oval 129"><svg:desc/><text:p text:style-name="P450">個案發生緊急狀況或意外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2.625in" svg:y="1.125in" svg:width="0in" svg:height="0.375in" draw:z-index="0" draw:id="id51" draw:style-name="a65" draw:name="Line 1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in" svg:y="1.5in" svg:width="2.875in" svg:height="1.125in" draw:z-index="0" draw:id="id52" draw:style-name="a66" draw:name="Oval 131"><svg:desc/><text:p text:style-name="P451">通知居家護理師，評估個案狀況、環境安全評估。</text:p><text:p text:style-name="內文"/><text:p text:style-name="內文">還</text:p><text:p text:style-name="內文">環境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1.625in" svg:y="2.56736in" svg:width="0.375in" svg:height="0.61528in" draw:z-index="0" draw:id="id53" draw:style-name="a68" draw:name="Line 1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29167in" svg:y="2.56736in" svg:width="0.40625in" svg:height="0.61458in" draw:z-index="0" draw:id="id54" draw:style-name="a70" draw:name="Line 13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<text:p text:style-name="P452"><text:span text:style-name="T453"><draw:custom-shape svg:x="0.375in" svg:y="2.5in" svg:width="1.625in" svg:height="1.125in" draw:z-index="251662848" draw:id="id56" draw:style-name="a72" draw:name="Oval 145" text:anchor-type="paragraph"><svg:desc/><text:p text:style-name="P454">返本所填寫緊急處理紀錄單</text:p><text:p text:style-name="內文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55"><draw:g draw:z-index="0" draw:name="Canvas 134" draw:id="id64" draw:style-name="a84" text:anchor-type="as-char"><svg:desc/><draw:custom-shape svg:x="1.25in" svg:y="0.8125in" svg:width="0.00069in" svg:height="0.4375in" draw:z-index="0" draw:id="id57" draw:style-name="a74" draw:name="Line 13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in" svg:y="1.25in" svg:width="1.5in" svg:height="0.75in" draw:z-index="0" draw:id="id58" draw:style-name="a75" draw:name="Oval 137"><svg:desc/><text:p text:style-name="P456">聯絡119協助送至醫院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92708in" svg:y="0.6875in" svg:width="0.00069in" svg:height="0.5625in" draw:z-index="0" draw:id="id59" draw:style-name="a77" draw:name="Line 13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7292in" svg:y="1.25in" svg:width="1.625in" svg:height="1in" draw:z-index="0" draw:id="id60" draw:style-name="a78" draw:name="Oval 139"><svg:desc/><text:p text:style-name="P457">衛教家屬及照顧者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svg:x="3.92708in" svg:y="2.25in" svg:width="0.00069in" svg:height="0.5in" draw:z-index="0" draw:id="id61" draw:style-name="a80" draw:name="Line 14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in" svg:y="2in" svg:width="0.00069in" svg:height="0.4375in" draw:z-index="0" draw:id="id62" draw:style-name="a82" draw:name="Line 1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19792in" svg:y="2.75in" svg:width="1.5in" svg:height="0.625in" draw:z-index="251682816" draw:id="id63" draw:style-name="a83" draw:name="Oval 144"><svg:desc/><text:p text:style-name="P458">續追蹤</text:p><text:p text:style-name="內文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draw:g></text:span></text:p>
      <text:p text:style-name="P459"><text:span text:style-name="T460"><draw:custom-shape svg:x="1.25069in" svg:y="0.125in" svg:width="0in" svg:height="0.375in" draw:z-index="251664896" draw:id="id65" draw:style-name="a86" draw:name="Line 14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61"><text:span text:style-name="T462"><text:s text:c="5"/></text:span><text:span text:style-name="T463"><text:s text:c="31"/></text:span><text:span text:style-name="T464"><draw:custom-shape svg:x="0.5in" svg:y="0in" svg:width="1.5in" svg:height="0.61458in" draw:z-index="251663872" draw:id="id66" draw:style-name="a87" draw:name="Oval 146" text:anchor-type="paragraph"><svg:desc/><text:p text:style-name="P465">續追蹤</text:p><text:p text:style-name="內文"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466"><text:s text:c="16"/></text:span></text:p>
      <text:p text:style-name="P467"/>
      <text:soft-page-break/>
      <text:p text:style-name="P468">十一、轉介及結案標準:</text:p>
      <text:p text:style-name="P469">(一)結案標準</text:p>
      <text:list text:style-name="LFO7" text:continue-numbering="true">
        <text:list-item>
          <text:p text:style-name="P470">家屬可自理</text:p>
        </text:list-item>
        <text:list-item>
          <text:p text:style-name="P471">個案問題解決</text:p>
        </text:list-item>
        <text:list-item>
          <text:p text:style-name="P472">個案遷出照護區</text:p>
        </text:list-item>
        <text:list-item>
          <text:p text:style-name="P473">住護理之家</text:p>
        </text:list-item>
        <text:list-item>
          <text:p text:style-name="P474">住安養之家</text:p>
        </text:list-item>
        <text:list-item>
          <text:p text:style-name="P475">個案死亡</text:p>
        </text:list-item>
      </text:list>
      <text:p text:style-name="P476"/>
      <text:p text:style-name="P477">(二)轉介機構式照護</text:p>
      <text:p text:style-name="P478">家屬若無法提供有效的人力照顧，可考慮轉介至機構式照顧方式，機構種類依患者照護問題需求而定，有呼吸照護病房、護理之家、長期照護機構、安養機構。</text:p>
      <text:p text:style-name="P479"/>
      <text:p text:style-name="P480">十二、居家護理人員應具備之能力與素質要求：</text:p>
      <text:p text:style-name="P481">(一)能力之要求：</text:p>
      <text:list text:style-name="LFO8" text:continue-numbering="true">
        <text:list-item>
          <text:p text:style-name="P482">獨立自主能力</text:p>
        </text:list-item>
        <text:list-item>
          <text:p text:style-name="P483">自我引導之能力</text:p>
        </text:list-item>
        <text:list-item>
          <text:p text:style-name="P484">敏捷的行動能力</text:p>
        </text:list-item>
        <text:list-item>
          <text:p text:style-name="P485">良好的自我調適能力</text:p>
        </text:list-item>
        <text:list-item>
          <text:p text:style-name="P486">彈性與創造性的問題解決能力</text:p>
        </text:list-item>
        <text:list-item>
          <text:p text:style-name="P487">高階的評估技巧與正確判斷能力</text:p>
        </text:list-item>
        <text:list-item>
          <text:p text:style-name="P488">有效的紀錄技巧</text:p>
        </text:list-item>
        <text:list-item>
          <text:p text:style-name="P489">專精技術與照護技巧</text:p>
        </text:list-item>
        <text:list-item>
          <text:p text:style-name="P490">良好的人際溝通與衛教技巧</text:p>
        </text:list-item>
        <text:list-item>
          <text:p text:style-name="P491">個人、家庭、社區及社區資源應用的相關知識</text:p>
        </text:list-item>
      </text:list>
      <text:p text:style-name="P492"/>
      <text:soft-page-break/>
      <text:p text:style-name="P493">(二)素質之要求：</text:p>
      <text:p text:style-name="P494">1.誠實</text:p>
      <text:p text:style-name="P495">2.彈性</text:p>
      <text:p text:style-name="P496">3.同理心</text:p>
      <text:p text:style-name="P497">4.歡樂感</text:p>
      <text:p text:style-name="P498">5.敏感度</text:p>
      <text:p text:style-name="P499">6.可信任性</text:p>
      <text:p text:style-name="P500">7.深思熟慮</text:p>
      <text:p text:style-name="P501">8.認真盡責</text:p>
      <text:p text:style-name="P502">9.技巧熟練</text:p>
      <text:p text:style-name="P503">10.自我察覺</text:p>
      <text:p text:style-name="P504"/>
      <text:p text:style-name="P505">十三、工作人員權益:</text:p>
      <text:list text:style-name="LFO14" text:continue-numbering="true">
        <text:list-item>
          <text:p text:style-name="P506">公務員服務法</text:p>
        </text:list-item>
        <text:list-item>
          <text:p text:style-name="P507">公務人員保障法</text:p>
        </text:list-item>
        <text:list-item>
          <text:p text:style-name="P508">公務人員俸給法</text:p>
        </text:list-item>
        <text:list-item>
          <text:p text:style-name="P509">公務人員請假規則</text:p>
        </text:list-item>
        <text:list-item>
          <text:p text:style-name="P510">公教人員保險法</text:p>
        </text:list-item>
        <text:list-item>
          <text:p text:style-name="P511">加班費支給要點</text:p>
        </text:list-item>
        <text:list-item>
          <text:p text:style-name="P512">南投縣政府臨時人員工作規則</text:p>
        </text:list-item>
        <text:list-item>
          <text:p text:style-name="P513">勞動基準法</text:p>
        </text:list-item>
      </text:list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150%" fo:text-indent="0.3333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26pt" style:font-size-asian="26pt" style:font-size-complex="26pt"/>
    </style:style>
    <style:style style:name="WW_CharLFO11LVL1" style:family="text">
      <style:text-properties fo:font-size="18pt" style:font-size-asian="18pt"/>
    </style:style>
    <style:style style:name="WW_CharLFO12LVL1" style:family="text">
      <style:text-properties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3" svg:viewBox="0 0 20 30" svg:d="m10 0-10 30h20z"/>
    <draw:marker draw:name="a76" svg:viewBox="0 0 20 30" svg:d="m10 0-10 30h20z"/>
    <draw:marker draw:name="a31" svg:viewBox="0 0 20 30" svg:d="m10 0-10 30h20z"/>
    <draw:marker draw:name="a33" svg:viewBox="0 0 20 30" svg:d="m10 0-10 30h20z"/>
    <draw:marker draw:name="a79" svg:viewBox="0 0 20 30" svg:d="m10 0-10 30h20z"/>
    <draw:marker draw:name="a56" svg:viewBox="0 0 20 30" svg:d="m10 0-10 30h20z"/>
    <draw:marker draw:name="a35" svg:viewBox="0 0 20 30" svg:d="m10 0-10 30h20z"/>
    <draw:marker draw:name="a81" svg:viewBox="0 0 20 30" svg:d="m10 0-10 30h20z"/>
    <draw:marker draw:name="a58" svg:viewBox="0 0 20 30" svg:d="m10 0-10 30h20z"/>
    <draw:marker draw:name="a39" svg:viewBox="0 0 20 30" svg:d="m10 0-10 30h20z"/>
    <draw:marker draw:name="a85" svg:viewBox="0 0 20 30" svg:d="m10 0-10 30h20z"/>
    <draw:marker draw:name="a64" svg:viewBox="0 0 20 30" svg:d="m10 0-10 30h20z"/>
    <draw:marker draw:name="a20" svg:viewBox="0 0 20 30" svg:d="m10 0-10 30h20z"/>
    <draw:marker draw:name="a44" svg:viewBox="0 0 20 30" svg:d="m10 0-10 30h20z"/>
    <draw:marker draw:name="a67" svg:viewBox="0 0 20 30" svg:d="m10 0-10 30h20z"/>
    <draw:marker draw:name="a23" svg:viewBox="0 0 20 30" svg:d="m10 0-10 30h20z"/>
    <draw:marker draw:name="a69" svg:viewBox="0 0 20 30" svg:d="m10 0-10 30h20z"/>
    <draw:marker draw:name="a47" svg:viewBox="0 0 20 30" svg:d="m10 0-10 30h20z"/>
    <draw:marker draw:name="a26" svg:viewBox="0 0 20 30" svg:d="m10 0-10 30h20z"/>
    <draw:marker draw:name="a50" svg:viewBox="0 0 20 30" svg:d="m10 0-10 30h20z"/>
    <draw:marker draw:name="a7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22in" text:min-label-width="0.2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10">
        <style:list-level-properties text:space-before="0.2395in" text:min-label-width="0.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1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居家護理工作手冊</dc:title>
    <meta:initial-creator>user</meta:initial-creator>
    <dc:creator>user</dc:creator>
    <meta:creation-date>2018-07-19T06:01:00Z</meta:creation-date>
    <dc:date>2018-07-19T06:01:00Z</dc:date>
    <meta:print-date>2018-07-19T06:00:00Z</meta:print-date>
    <meta:template xlink:href="Normal.dotm" xlink:type="simple"/>
    <meta:editing-cycles>2</meta:editing-cycles>
    <meta:editing-duration>PT60S</meta:editing-duration>
    <meta:document-statistic meta:page-count="12" meta:paragraph-count="6" meta:word-count="474" meta:character-count="3174" meta:row-count="22" meta:non-whitespace-character-count="2706"/>
  </office:meta>
</office:document-meta>
</file>