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letter-kerning="false" style:font-name-asian="標楷體" style:font-name-complex="標楷體" style:language-complex="ne" style:country-complex="NP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1">
      <style:paragraph-properties fo:margin-left="2cm" fo:margin-right="0cm" fo:text-indent="-0.635cm" style:auto-text-indent="false" style:snap-to-layout-grid="false"/>
    </style:style>
    <style:style style:name="P9" style:family="paragraph" style:parent-style-name="Standard" style:list-style-name="WW8Num1">
      <style:paragraph-properties fo:margin-left="2cm" fo:margin-right="0cm" fo:text-indent="-0.635cm" style:auto-text-indent="false" style:snap-to-layout-grid="false"/>
      <style:text-properties style:font-name-asian="標楷體" style:font-name-complex="標楷體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 style:language-complex="ne" style:country-complex="NP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ff0000" loext:opacity="100%" fo:font-weight="bold" style:font-name-asian="標楷體" style:font-weight-asian="bold" style:font-name-complex="標楷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ff0000" loext:opacity="100%" style:font-name="Calibri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20" style:family="text">
      <style:text-properties style:use-window-font-color="true" loext:opacity="0%" style:font-name="Calibri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2" style:family="text">
      <style:text-properties style:use-window-font-color="true" loext:opacity="0%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44cm" fo:min-width="5.429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44cm" fo:min-width="5.279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</text:span><text:span text:style-name="T2">油症患者健康檢</text:span><text:span text:style-name="T2">查作業流程</text:span><text:span text:style-name="T1"> <text:s text:c="4"/></text:span><text:span text:style-name="T6">107.01版</text:span></text:p>
      <text:p text:style-name="P6"><draw:frame draw:style-name="fr2" draw:name="外框1" text:anchor-type="char" svg:x="9.813cm" svg:y="11.148cm" svg:width="0.958cm" svg:height="0.769cm" draw:z-index="14"><draw:text-box><text:p text:style-name="P3">否</text:p></draw:text-box></draw:frame><draw:frame draw:style-name="fr2" draw:name="外框2" text:anchor-type="char" svg:x="4.404cm" svg:y="14.127cm" svg:width="0.958cm" svg:height="0.769cm" draw:z-index="13"><draw:text-box><text:p text:style-name="P3">是</text:p></draw:text-box></draw:frame><draw:frame draw:style-name="fr1" draw:name="外框3" text:anchor-type="char" svg:x="-1.499cm" svg:y="19.011cm" svg:width="17.939cm" svg:height="0.88cm" draw:z-index="6"><draw:text-box><text:p text:style-name="P2"><text:span text:style-name="T8">縣市衛生局須於</text:span><text:span text:style-name="T13">每季(3、6、9、12月)20日前</text:span><text:span text:style-name="T8">函送「衛生福利部國民健康署」核撥健檢費用</text:span></text:p><text:p text:style-name="P5"/></draw:text-box></draw:frame><draw:connector text:anchor-type="char" draw:z-index="12" draw:style-name="gr1" draw:text-style-name="P10" draw:type="line" svg:x1="6.863cm" svg:y1="17.826cm" svg:x2="6.863cm" svg:y2="17.826cm" svg:d="M6863 17826z" svg:viewBox="0 0 2 2"><text:p/></draw:connector><draw:frame draw:style-name="fr1" draw:name="外框4" text:anchor-type="char" svg:x="-1.461cm" svg:y="15.279cm" svg:width="17.939cm" svg:height="2.574cm" draw:z-index="5"><draw:text-box><text:p text:style-name="P7"><text:span text:style-name="T8">醫療機構申報費用須於</text:span><text:span text:style-name="T13">每季 (3、6、9、12月</text:span><text:span text:style-name="T14">)</text:span><text:span text:style-name="T13"> 10日前</text:span><text:span text:style-name="T8">，檢送以下資料予縣市衛生局審核：</text:span></text:p><text:p text:style-name="P7"><text:span text:style-name="T15">(</text:span><text:span text:style-name="T16">請注意：檢送申報費用資料應依患者健檢通知單列管之縣市衛生局分送)</text:span></text:p><text:p text:style-name="P7"><text:span text:style-name="T8">1.油症患者健康檢查補助款申領清單及醫院制式收據</text:span></text:p><text:p text:style-name="P4">2.油症患者健康檢查紀錄2份(縣市衛生局及國民健康署存查聯) 及油症患者健檢通知單</text:p><text:p text:style-name="P3"/></draw:text-box></draw:frame><draw:connector text:anchor-type="char" draw:z-index="11" draw:style-name="gr1" draw:text-style-name="P10" draw:type="line" svg:x1="4.258cm" svg:y1="14.042cm" svg:x2="4.258cm" svg:y2="14.042cm" svg:d="M4258 14042z" svg:viewBox="0 0 2 2"><text:p/></draw:connector><draw:connector text:anchor-type="char" draw:z-index="9" draw:style-name="gr1" draw:text-style-name="P10" draw:type="line" svg:x1="4.258cm" svg:y1="9.035cm" svg:x2="4.258cm" svg:y2="9.035cm" svg:d="M4258 9035z" svg:viewBox="0 0 2 2"><text:p/></draw:connector><draw:frame draw:style-name="fr1" draw:name="外框5" text:anchor-type="char" svg:x="10.897cm" svg:y="11.044cm" svg:width="5.373cm" svg:height="2.304cm" draw:z-index="4"><draw:text-box><text:p text:style-name="Standard"><text:span text:style-name="T8">結案（如有問題，請洽油症服務專線</text:span><text:span text:style-name="T11">02</text:span><text:span text:style-name="T11">-</text:span><text:span text:style-name="T11">25220730或0800-580280</text:span><text:span text:style-name="T11">）</text:span></text:p><text:p text:style-name="Standard"><text:span text:style-name="T4"><text:s text:c="42"/></text:span></text:p></draw:text-box></draw:frame><draw:connector text:anchor-type="char" draw:z-index="10" draw:style-name="gr1" draw:text-style-name="P10" draw:type="line" svg:x1="10.125cm" svg:y1="12.15cm" svg:x2="10.125cm" svg:y2="12.15cm" svg:d="M10125 12150z" svg:viewBox="0 0 2 2"><text:p/></draw:connector><draw:custom-shape text:anchor-type="char" draw:z-index="3" draw:style-name="gr2" draw:text-style-name="P12" svg:width="11.875cm" svg:height="3.797cm" svg:x="-1.66cm" svg:y="10.246cm"><text:p text:style-name="P11"><text:span text:style-name="T19">醫療機構確認是否油症患者本人受檢</text:span><text:span text:style-name="T20">（油症患者就診卡與健檢通知單</text:span><text:span text:style-name="T21">、</text:span><text:span text:style-name="T20">健保卡為同</text:span><text:span text:style-name="T20">1</text:span><text:span text:style-name="T20">人</text:span><text:span text:style-name="T21">。</text:span><text:span text:style-name="T21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7" draw:style-name="gr1" draw:text-style-name="P10" draw:type="line" svg:x1="6.985cm" svg:y1="3.034cm" svg:x2="7.013cm" svg:y2="4.704cm" svg:d="M6985 3034l28 1670" svg:viewBox="0 0 30 1672"><text:p/></draw:connector><draw:connector text:anchor-type="char" draw:z-index="8" draw:style-name="gr1" draw:text-style-name="P10" draw:type="line" svg:x1="6.985cm" svg:y1="5.59cm" svg:x2="6.989cm" svg:y2="6.59cm" svg:d="M6985 5590l4 1000" svg:viewBox="0 0 5 1002"><text:p/></draw:connector><draw:frame draw:style-name="fr1" draw:name="外框6" text:anchor-type="char" svg:x="3.009cm" svg:y="6.562cm" svg:width="7.966cm" svg:height="2.499cm" draw:z-index="2"><draw:text-box><text:p text:style-name="P7"><text:span text:style-name="T5">依預約健檢日期</text:span><text:span text:style-name="T18">，</text:span><text:span text:style-name="T5">持以下文件接受檢查</text:span><text:span text:style-name="T18">：</text:span></text:p><text:list xml:id="list759392933" text:style-name="WW8Num1"><text:list-item><text:p text:style-name="P9">健保卡</text:p></text:list-item><text:list-item><text:p text:style-name="P9">油症患者就診卡</text:p></text:list-item><text:list-item><text:p text:style-name="P8"><text:span text:style-name="T5">健檢通知單</text:span><text:span text:style-name="T17">(醫院需回收核銷)</text:span></text:p></text:list-item></text:list></draw:text-box></draw:frame><draw:frame draw:style-name="fr1" draw:name="外框7" text:anchor-type="char" svg:x="-0.822cm" svg:y="4.676cm" svg:width="15.595cm" svg:height="0.912cm" draw:z-index="1"><draw:text-box><text:p text:style-name="P1"><text:span text:style-name="T5">有意願參與健檢之油症患者</text:span><text:span text:style-name="T18">，</text:span><text:span text:style-name="T5">向油症患者健康檢查指定醫院電話預約健檢時間</text:span></text:p></draw:text-box></draw:frame><draw:custom-shape text:anchor-type="char" draw:z-index="0" draw:style-name="gr3" draw:text-style-name="P12" svg:width="9.69cm" svg:height="2.497cm" svg:x="2.205cm" svg:y="0.538cm"><text:p text:style-name="P11"><text:span text:style-name="T20">縣市衛生局</text:span><text:span text:style-name="T20">(</text:span><text:span text:style-name="T20">所</text:span><text:span text:style-name="T20">)</text:span><text:span text:style-name="T20">油症承辦人員鼓勵油症患者參加健檢</text:span><text:span text:style-name="T22">，</text:span><text:span text:style-name="T20">並發放轄區油症患者</text:span><text:span text:style-name="T19">當年度健檢通知單</text:span></text:p><text:p text:style-name="P11"><text:span text:style-name="T23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loext:opacity="100%" style:font-name="Calibri" fo:font-family="Calibri" style:font-family-generic="swiss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勇志@社區健康組</meta:initial-creator>
    <meta:creation-date>2019-01-18T07:50:00</meta:creation-date>
    <dc:creator>titina</dc:creator>
    <dc:date>2019-01-18T07:50:00</dc:date>
    <meta:editing-cycles>2</meta:editing-cycles>
    <meta:document-statistic meta:table-count="0" meta:image-count="0" meta:object-count="0" meta:page-count="1" meta:paragraph-count="15" meta:word-count="290" meta:character-count="386" meta:non-whitespace-character-count="327"/>
    <meta:generator>LibreOffice/7.2.4.1$Windows_X86_64 LibreOffice_project/27d75539669ac387bb498e35313b970b7fe9c4f9</meta:generator>
  </office:meta>
</office:document-meta>
</file>