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>
        <style:tab-stops>
          <style:tab-stop style:position="1.411cm"/>
          <style:tab-stop style:position="7.999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999cm" style:type="center"/>
          <style:tab-stop style:position="10.118cm"/>
        </style:tab-stops>
      </style:paragraph-properties>
    </style:style>
    <style:style style:name="P5" style:family="paragraph" style:parent-style-name="Standard">
      <style:paragraph-properties fo:margin-left="0cm" fo:margin-right="0cm" fo:text-indent="2.117cm" style:auto-text-indent="false"/>
      <style:text-properties fo:font-size="20pt" style:font-name-asian="標楷體" style:font-size-asian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7" style:family="paragraph" style:parent-style-name="Text_20_body_20_indent">
      <style:paragraph-properties fo:margin-left="0cm" fo:margin-right="0cm" fo:margin-top="0.212cm" fo:margin-bottom="0cm" loext:contextual-spacing="false" fo:line-height="0.459cm" fo:text-indent="0cm" style:auto-text-indent="false">
        <style:tab-stops>
          <style:tab-stop style:position="1.588cm"/>
          <style:tab-stop style:position="2.54cm"/>
        </style:tab-stops>
      </style:paragraph-properties>
    </style:style>
    <style:style style:name="P8" style:family="paragraph" style:parent-style-name="Text_20_body_20_indent">
      <style:paragraph-properties fo:margin-left="0cm" fo:margin-right="0cm" fo:margin-top="0.212cm" fo:margin-bottom="0cm" loext:contextual-spacing="false" fo:line-height="0.459cm" fo:text-align="center" style:justify-single-word="false" fo:text-indent="0cm" style:auto-text-indent="false">
        <style:tab-stops>
          <style:tab-stop style:position="1.588cm"/>
          <style:tab-stop style:position="2.54cm"/>
        </style:tab-stops>
      </style:paragraph-properties>
    </style:style>
    <style:style style:name="P9" style:family="paragraph" style:parent-style-name="Text_20_body_20_indent" style:list-style-name="WWNum7">
      <style:paragraph-properties fo:margin-top="0.212cm" fo:margin-bottom="0cm" loext:contextual-spacing="false" fo:line-height="0.459cm">
        <style:tab-stops>
          <style:tab-stop style:position="0.751cm"/>
          <style:tab-stop style:position="2.54cm"/>
        </style:tab-stops>
      </style:paragraph-properties>
    </style:style>
    <style:style style:name="P10" style:family="paragraph" style:parent-style-name="Header" style:list-style-name="L2">
      <style:paragraph-properties fo:text-align="start" style:justify-single-word="false"/>
    </style:style>
    <style:style style:name="P11" style:family="paragraph" style:parent-style-name="Frame_20_contents">
      <style:paragraph-properties fo:line-height="0.459cm"/>
    </style:style>
    <style:style style:name="P12" style:family="paragraph" style:parent-style-name="Frame_20_contents">
      <style:paragraph-properties fo:line-height="0.459cm" fo:text-align="center" style:justify-single-word="false"/>
    </style:style>
    <style:style style:name="P13" style:family="paragraph" style:parent-style-name="Frame_20_contents" style:list-style-name="WWNum5">
      <style:paragraph-properties fo:line-height="0.459cm"/>
    </style:style>
    <style:style style:name="P14" style:family="paragraph" style:parent-style-name="Frame_20_contents">
      <style:paragraph-properties fo:margin-left="0.212cm" fo:margin-right="0cm" fo:text-indent="-0.212cm" style:auto-text-indent="false"/>
    </style:style>
    <style:style style:name="P15" style:family="paragraph" style:parent-style-name="Frame_20_contents">
      <style:paragraph-properties fo:margin-left="0cm" fo:margin-right="0cm" fo:text-indent="0.159cm" style:auto-text-indent="false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non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weight="bold" style:font-weight-asian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fo:font-size="9pt" style:font-name-asian="標楷體" style:font-size-asian="9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color="#000000" fo:font-size="20pt" fo:font-weight="bold" style:font-name-asian="標楷體" style:font-size-asian="20pt" style:font-weight-asian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0c0c0" style:background-transparency="0%" draw:fill="solid" draw:fill-color="#c0c0c0" draw:opacity="10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01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</text:list-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4.445cm" svg:y="0.635cm" svg:width="7.938cm" svg:height="0.635cm" draw:z-index="2"><draw:text-box><text:p text:style-name="P12"><text:span text:style-name="T1">申訴案件</text:span></text:p><text:p text:style-name="P12"/></draw:text-box></draw:frame></text:p>
      <text:p text:style-name="P5"><draw:line text:anchor-type="char" draw:z-index="11" draw:style-name="gr1" draw:text-style-name="P16" svg:x1="8.719cm" svg:y1="0.549cm" svg:x2="8.719cm" svg:y2="1.743cm"><text:p/></draw:line><draw:line text:anchor-type="char" draw:z-index="4" draw:style-name="gr1" draw:text-style-name="P16" svg:x1="5.08cm" svg:y1="0.549cm" svg:x2="5.08cm" svg:y2="1.456cm"><text:p/></draw:line></text:p>
      <text:p text:style-name="Standard"><text:span text:style-name="T3"><text:s text:c="21"/></text:span><text:span text:style-name="T4">14日</text:span>內補正</text:p>
      <text:p text:style-name="P2"><draw:line text:anchor-type="char" draw:z-index="3" draw:style-name="gr1" draw:text-style-name="P16" svg:x1="6.35cm" svg:y1="0.097cm" svg:x2="8.433cm" svg:y2="0.097cm"><text:p/></draw:line><draw:frame draw:style-name="fr2" text:anchor-type="char" svg:x="7.019cm" svg:y="0.383cm" svg:width="3cm" svg:height="0.75cm" draw:z-index="6"><draw:text-box><text:p text:style-name="P12"><text:span text:style-name="T1">受理</text:span></text:p></draw:text-box></draw:frame><draw:frame draw:style-name="fr1" text:anchor-type="char" svg:x="1.91cm" svg:y="0.536cm" svg:width="3.493cm" svg:height="0.684cm" draw:z-index="5"><draw:text-box><text:p text:style-name="P11">書面資料不合規定</text:p></draw:text-box></draw:frame></text:p>
      <text:p text:style-name="P2"><draw:line text:anchor-type="char" draw:z-index="13" draw:style-name="gr2" draw:text-style-name="P16" svg:x1="8.431cm" svg:y1="0.524cm" svg:x2="8.431cm" svg:y2="1.383cm"><text:p/></draw:line></text:p>
      <text:p text:style-name="P2"><draw:frame draw:style-name="fr3" text:anchor-type="char" svg:x="3.993cm" svg:y="0.744cm" svg:width="0.64cm" svg:height="0.462cm" draw:z-index="1"><draw:text-box><text:p text:style-name="P11"><text:span text:style-name="T5">否</text:span></text:p></draw:text-box></draw:frame><draw:frame draw:style-name="fr3" text:anchor-type="char" svg:x="12.7cm" svg:y="0.572cm" svg:width="0.635cm" svg:height="0.635cm" draw:z-index="0"><draw:text-box><text:p text:style-name="Frame_20_contents"><text:span text:style-name="T5">是</text:span></text:p></draw:text-box></draw:frame><draw:line text:anchor-type="char" draw:z-index="14" draw:style-name="gr1" draw:text-style-name="P16" svg:x1="12.383cm" svg:y1="0.561cm" svg:x2="12.383cm" svg:y2="1.196cm"><text:p/></draw:line><draw:line text:anchor-type="char" draw:z-index="9" draw:style-name="gr1" draw:text-style-name="P16" svg:x1="5.08cm" svg:y1="0.572cm" svg:x2="5.08cm" svg:y2="1.196cm"><text:p/></draw:line><draw:line text:anchor-type="char" draw:z-index="12" draw:style-name="gr2" draw:text-style-name="P16" svg:x1="5.08cm" svg:y1="0.572cm" svg:x2="12.383cm" svg:y2="0.572cm"><text:p/></draw:line></text:p>
      <text:p text:style-name="P2"><draw:frame draw:style-name="fr1" text:anchor-type="char" svg:x="2.004cm" svg:y="0.579cm" svg:width="3.896cm" svg:height="5.632cm" draw:z-index="7"><draw:text-box><text:list xml:id="list7308426836430306627" text:style-name="WWNum5"><text:list-item><text:p text:style-name="P13"><text:span text:style-name="T1">適用性騷擾防治法申訴案未於事件發生後</text:span><text:span text:style-name="T2">一年內</text:span><text:span text:style-name="T1">提出申訴。</text:span></text:p></text:list-item><text:list-item><text:p text:style-name="P13">書面資料不合規定，經通知補正，逾<text:span text:style-name="T4">14日</text:span>未補正。</text:p></text:list-item><text:list-item><text:p text:style-name="P13">同一事件<text:span text:style-name="T6">已調查完畢</text:span>，<text:span text:style-name="T6">並將調查結果函復當事人</text:span>。</text:p></text:list-item></text:list></draw:text-box></draw:frame><draw:frame draw:style-name="fr1" text:anchor-type="char" svg:x="10.199cm" svg:y="0.395cm" svg:width="3.136cm" svg:height="1.087cm" draw:z-index="16"><draw:text-box><text:p text:style-name="P11">申訴或移送到達7日內開始調查</text:p></draw:text-box></draw:frame></text:p>
      <text:p text:style-name="P2"><draw:line text:anchor-type="char" draw:z-index="10" draw:style-name="gr1" draw:text-style-name="P16" svg:x1="11.987cm" svg:y1="0.737cm" svg:x2="11.987cm" svg:y2="1.372cm"><text:p/></draw:line></text:p>
      <text:p text:style-name="P2"><draw:frame draw:style-name="fr1" text:anchor-type="char" svg:x="10.16cm" svg:y="0.7cm" svg:width="3.175cm" svg:height="1.501cm" draw:z-index="18"><draw:text-box><text:p text:style-name="P11">2個月內完成調查，必要時得延長1個月</text:p></draw:text-box></draw:frame></text:p>
      <text:p text:style-name="P2"/>
      <text:p text:style-name="P2"><draw:line text:anchor-type="char" draw:z-index="17" draw:style-name="gr1" draw:text-style-name="P16" svg:x1="11.748cm" svg:y1="0.579cm" svg:x2="11.748cm" svg:y2="1.849cm"><text:p/></draw:line></text:p>
      <text:p text:style-name="P2"><draw:frame draw:style-name="fr3" text:anchor-type="char" svg:x="12.208cm" svg:y="0.143cm" svg:width="0.953cm" svg:height="0.635cm" draw:z-index="19"><draw:text-box><text:p text:style-name="Frame_20_contents"><text:span text:style-name="T5">通知</text:span></text:p></draw:text-box></draw:frame></text:p>
      <text:p text:style-name="P2"><draw:frame draw:style-name="fr1" text:anchor-type="char" svg:x="10.199cm" svg:y="0.226cm" svg:width="3.136cm" svg:height="1.27cm" draw:z-index="20"><draw:text-box><text:p text:style-name="P7">當事人及南投縣政府主管機關</text:p></draw:text-box></draw:frame></text:p>
      <text:p text:style-name="P2"><draw:line text:anchor-type="char" draw:z-index="15" draw:style-name="gr1" draw:text-style-name="P16" svg:x1="4.128cm" svg:y1="0.531cm" svg:x2="4.128cm" svg:y2="1.334cm"><text:p/></draw:line><draw:line text:anchor-type="char" draw:z-index="21" draw:style-name="gr2" draw:text-style-name="P16" svg:x1="11.748cm" svg:y1="0.684cm" svg:x2="11.748cm" svg:y2="1.637cm"><text:p/></draw:line></text:p>
      <text:p text:style-name="P2"><draw:frame draw:style-name="fr4" text:anchor-type="char" svg:x="2.004cm" svg:y="0.707cm" svg:width="4.124cm" svg:height="3.009cm" draw:z-index="8"><draw:text-box><text:p text:style-name="P14">1.20日內以書面回復當事人及南投縣政府主管機關。</text:p><text:p text:style-name="Frame_20_contents">2.敘明理由。</text:p><text:p text:style-name="P14">3.載明再申訴之期間及單位。</text:p></draw:text-box></draw:frame></text:p>
      <text:p text:style-name="P2"><draw:frame draw:style-name="fr3" text:anchor-type="char" svg:x="10.795cm" svg:y="0.014cm" svg:width="2.223cm" svg:height="0.953cm" draw:z-index="28"><draw:text-box><text:p text:style-name="P8">當事人</text:p></draw:text-box></draw:frame></text:p>
      <text:p text:style-name="P2"><draw:frame draw:style-name="fr3" text:anchor-type="char" svg:x="12.383cm" svg:y="0.355cm" svg:width="0.635cm" svg:height="0.529cm" draw:z-index="24"><draw:text-box><text:p text:style-name="P15"><text:span text:style-name="T7">服</text:span></text:p><text:p text:style-name="Frame_20_contents"/></draw:text-box></draw:frame><draw:frame draw:style-name="fr3" text:anchor-type="char" svg:x="10.478cm" svg:y="0.355cm" svg:width="0.847cm" svg:height="0.529cm" draw:z-index="25"><draw:text-box><text:p text:style-name="Frame_20_contents"><text:span text:style-name="T7">不服</text:span></text:p></draw:text-box></draw:frame><draw:line text:anchor-type="char" draw:z-index="23" draw:style-name="gr1" draw:text-style-name="P16" svg:x1="12.637cm" svg:y1="0.155cm" svg:x2="12.637cm" svg:y2="1.307cm"><text:p/></draw:line><draw:line text:anchor-type="char" draw:z-index="22" draw:style-name="gr1" draw:text-style-name="P16" svg:x1="10.927cm" svg:y1="0.155cm" svg:x2="10.927cm" svg:y2="1.305cm"><text:p/></draw:line><draw:line text:anchor-type="char" draw:z-index="29" draw:style-name="gr2" draw:text-style-name="P16" svg:x1="11.049cm" svg:y1="0.155cm" svg:x2="12.637cm" svg:y2="0.155cm"><text:p/></draw:line></text:p>
      <text:p text:style-name="P2"><draw:frame draw:style-name="fr1" text:anchor-type="char" svg:x="12.383cm" svg:y="0.642cm" svg:width="1.085cm" svg:height="0.949cm" draw:z-index="26"><draw:text-box><text:p text:style-name="P7"><text:span text:style-name="T1">結案</text:span></text:p><text:p text:style-name="P11"/></draw:text-box></draw:frame><draw:frame draw:style-name="fr1" text:anchor-type="char" svg:x="6.35cm" svg:y="0.496cm" svg:width="5.637cm" svg:height="3.327cm" draw:z-index="27"><draw:text-box><text:list xml:id="list7363469537145906830" text:style-name="WWNum7"><text:list-item><text:p text:style-name="P9"><text:span text:style-name="T1">適用性騷擾防治法:30日內向南投縣政府主管機關提再申訴</text:span></text:p></text:list-item><text:list-item><text:p text:style-name="P9"><text:span text:style-name="T1">適用性別工作平等法:10日內向各機關提起申覆。</text:span></text:p></text:list-item></text:list></draw:text-box></draw:frame></text:p>
      <text:p text:style-name="P2"><draw:custom-shape text:anchor-type="char" draw:z-index="30" draw:style-name="gr3" draw:text-style-name="P17" svg:width="0.024cm" svg:height="3.029cm" svg:x="3.967cm" svg:y="0.471cm"><text:p/><draw:enhanced-geometry draw:mirror-horizontal="true" svg:viewBox="0 0 21600 21600" draw:type="mso-spt32" draw:enhanced-path="M 0 0 L 21600 21600 N"/></draw:custom-shape></text:p>
      <text:p text:style-name="P2"/>
      <text:p text:style-name="P2"/>
      <text:p text:style-name="P2"><draw:custom-shape text:anchor-type="char" draw:z-index="31" draw:style-name="gr3" draw:text-style-name="P17" svg:width="0.003cm" svg:height="0.489cm" svg:x="9.536cm" svg:y="0.579cm"><text:p/><draw:enhanced-geometry svg:viewBox="0 0 21600 21600" draw:type="mso-spt32" draw:enhanced-path="M 0 0 L 21600 21600 N"/></draw:custom-shape></text:p>
      <text:p text:style-name="P2"><draw:custom-shape text:anchor-type="char" draw:z-index="33" draw:style-name="gr4" draw:text-style-name="P17" svg:width="0.003cm" svg:height="0.616cm" svg:x="6.907cm" svg:y="0.256cm"><text:p/><draw:enhanced-geometry svg:viewBox="0 0 21600 21600" draw:type="mso-spt32" draw:enhanced-path="M 0 0 L 21600 21600 N"/></draw:custom-shape><draw:custom-shape text:anchor-type="char" draw:z-index="32" draw:style-name="gr3" draw:text-style-name="P17" svg:width="5.566cm" svg:height="0.003cm" svg:x="3.971cm" svg:y="0.256cm"><text:p/><draw:enhanced-geometry svg:viewBox="0 0 21600 21600" draw:type="mso-spt32" draw:enhanced-path="M 0 0 L 21600 21600 N"/></draw:custom-shape></text:p>
      <text:p text:style-name="P1"><draw:frame draw:style-name="fr1" text:anchor-type="char" svg:x="6.128cm" svg:y="0.06cm" svg:width="1.307cm" svg:height="0.949cm" draw:z-index="34"><draw:text-box><text:p text:style-name="P8"><text:span text:style-name="T1">結案</text:span></text:p><text:p text:style-name="P11"/></draw:text-box></draw:frame></text:p>
      <text:p text:style-name="P2"/>
      <text:p text:style-name="P3"><text:span text:style-name="T8"><text:tab/><text:tab/></text:span></text:p>
      <text:p text:style-name="P2"/>
      <text:p text:style-name="P2"/>
      <text:p text:style-name="P4"><text:span text:style-name="T8"><text:tab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orphans="0" fo:widows="0" fo:text-indent="-1.27cm" style:auto-text-indent="false"/>
      <style:text-properties style:letter-kerning="tru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letter-kerning="true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start" style:justify-single-word="false"/>
    </style:style>
    <style:style style:name="MT1" style:family="text">
      <style:text-properties fo:color="#000000" fo:font-size="18pt" fo:font-weight="bold" style:font-name-asian="標楷體" style:font-size-asian="18pt" style:font-weight-asian="bold" style:font-size-complex="18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251cm" fo:margin-bottom="0.635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449703337425281778" text:style-name="ML1">
          <text:list-item>
            <text:p text:style-name="MP1"><text:span text:style-name="MT1">南投縣信義鄉衛生所性騷擾事件申訴案處理流程圖</text:span>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5pafaser</meta:initial-creator>
    <meta:editing-cycles>8</meta:editing-cycles>
    <meta:print-date>2012-10-18T05:21:00</meta:print-date>
    <meta:creation-date>2016-08-24T08:40:00</meta:creation-date>
    <dc:date>2016-08-25T09:45:21.931000000</dc:date>
    <meta:editing-duration>PT14M22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6" meta:word-count="263" meta:character-count="304" meta:non-whitespace-character-count="28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