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65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">
      <style:paragraph-properties fo:orphans="2" fo:widows="2"/>
    </style:style>
    <style:style style:name="P16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59cm" fo:margin-right="0cm" fo:text-indent="-0.459cm" style:auto-text-indent="false"/>
    </style:style>
    <style:style style:name="P20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南投縣信義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8">□ 辦理定居</text:span></text:p>
            <text:p text:style-name="Standard"><text:span text:style-name="T8">□ 請領（或遺失補發）預防接種紀錄表</text:span></text:p>
            <text:p text:style-name="Standard"><text:span text:style-name="T8">□ 出國留學、移民、工作或</text:span><text:span text:style-name="T10"> <text:s text:c="8"/></text:span></text:p>
            <text:p text:style-name="Standard"><text:span text:style-name="T8"><text:s text:c="4"/></text:span><text:span text:style-name="T10"><text:s text:c="30"/></text:span><text:span text:style-name="T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I1" table:number-columns-spanned="2" office:value-type="string">
            <text:p text:style-name="P14"><text:span text:style-name="T8">□</text:span><text:span text:style-name="T8"> 原始預防接種紀錄</text:span></text:p>
            <text:list xml:id="list3519691399556558828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15"><text:span text:style-name="T8">其他，</text:span><text:span text:style-name="T10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8"/>
            <text:p text:style-name="P3">□ 男</text:p>
            <text:p text:style-name="P3"/>
            <text:list xml:id="list183117213623489" text:continue-numbering="true" text:style-name="WW8Num1">
              <text:list-item>
                <text:p text:style-name="P9">女 </text:p>
              </text:list-item>
            </text:list>
          </table:table-cell>
          <table:table-cell table:style-name="表格1.J2" table:number-rows-spanned="3" office:value-type="string">
            <text:p text:style-name="Standard"><text:span text:style-name="T8"><text:s/></text:span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6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18">出 <text:s text:c="2"/>生 <text:s text:c="2"/>日 <text:s text:c="2"/>期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list xml:id="list183116864618583" text:continue-numbering="true" text:style-name="WW8Num1">
              <text:list-item>
                <text:p text:style-name="P9">男</text:p>
              </text:list-item>
              <text:list-item>
                <text:p text:style-name="P9">女</text:p>
              </text:list-item>
            </text:list>
          </table:table-cell>
          <table:table-cell table:style-name="表格1.J2" office:value-type="string">
            <text:p text:style-name="P1"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J2" table:number-columns-spanned="5" office:value-type="string">
            <text:p text:style-name="P17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F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9" office:value-type="string">
            <text:p text:style-name="P3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"><text:span text:style-name="T11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1">受理</text:p>
            <text:p text:style-name="P11">機關</text:p>
          </table:table-cell>
          <table:covered-table-cell/>
          <table:table-cell table:style-name="表格1.C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核</text:p>
            <text:p text:style-name="P11">發</text:p>
            <text:p text:style-name="P11">文</text:p>
            <text:p text:style-name="P11">件</text:p>
          </table:table-cell>
          <table:covered-table-cell/>
          <table:table-cell table:style-name="表格1.C13" table:number-columns-spanned="4" office:value-type="string">
            <text:list xml:id="list183116609059881" text:continue-numbering="true" text:style-name="WW8Num1">
              <text:list-item>
                <text:p text:style-name="P9">預防接種證明書</text:p>
              </text:list-item>
              <text:list-item>
                <text:p text:style-name="P9">英文預防接種證明書</text:p>
              </text:list-item>
              <text:list-item>
                <text:p text:style-name="P9">預防接種紀錄卡單張</text:p>
              </text:list-item>
              <text:list-item>
                <text:p text:style-name="P9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6">存檔文件</text:p>
          </table:table-cell>
          <table:table-cell table:style-name="表格1.H13" table:number-columns-spanned="3" office:value-type="string">
            <text:p text:style-name="P14"><text:span text:style-name="T8">□</text:span><text:span text:style-name="T8"> 原始預防接紀錄影本</text:span></text:p>
            <text:list xml:id="list183116775547891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15"><text:span text:style-name="T8">其他，</text:span><text:span text:style-name="T10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2">承辦人： <text:s text:c="21"/>單位主管：</text:p>
      <text:p text:style-name="P3">注意事項：</text:p>
      <text:p text:style-name="P3">1.申請英文證明者，英文姓名需與護照相同。</text:p>
      <text:p text:style-name="P20">2.個案未能親自申請者，可具委託書由代理人辦理；如個案未成年，則委託書由法定監護人填具。</text:p>
      <text:p text:style-name="P19"><text:span text:style-name="T8">3.申請預防接種需檢附之相關證件如下：個案之身份證件、委託書、代理人之身份證件，現存之預防接種證明文件。</text:span></text:p>
      <text:p text:style-name="Standard"><text:span text:style-name="T8">4.取件方式至信義鄉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範例) 八里區衛生所幼兒預注證明申請作業</dc:title>
    <meta:initial-creator>user</meta:initial-creator>
    <meta:creation-date>2016-04-25T19:43:00</meta:creation-date>
    <dc:creator>user</dc:creator>
    <dc:date>2016-04-25T19:43:00</dc:date>
    <meta:editing-cycles>2</meta:editing-cycles>
    <meta:document-statistic meta:table-count="1" meta:image-count="0" meta:object-count="0" meta:page-count="1" meta:paragraph-count="66" meta:word-count="451" meta:character-count="736" meta:non-whitespace-character-count="455"/>
    <meta:generator>LibreOffice/5.1.2.2$Windows_x86 LibreOffice_project/d3bf12ecb743fc0d20e0be0c58ca359301eb705f</meta:generator>
  </office:meta>
</office:document-meta>
</file>