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2569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9527in"/>
    </style:style>
    <style:style style:name="TableColumn6" style:family="table-column">
      <style:table-column-properties style:column-width="3.059in"/>
    </style:style>
    <style:style style:name="Table2" style:family="table">
      <style:table-properties style:width="6.6472in" fo:margin-left="-0.6701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fo:line-height="0.2777in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line-height="0.2777in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82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fo:line-height="0.2222in"/>
      <style:text-properties style:font-name="Times New Roman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style:snap-to-layout-grid="false" fo:text-align="justify" fo:line-height="0.2222in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line-height="0.2222in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222in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style:snap-to-layout-grid="false" fo:line-height="0.2222in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55" style:parent-style-name="預設段落字型" style:family="text">
      <style:text-properties style:font-name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60" style:parent-style-name="預設段落字型" style:family="text">
      <style:text-properties style:font-name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65" style:parent-style-name="預設段落字型" style:family="text">
      <style:text-properties style:font-name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72" style:parent-style-name="預設段落字型" style:family="text">
      <style:text-properties style:font-name="Times New Roman" fo:color="#000000" style:letter-kerning="false" style:font-size-complex="12pt" fo:language="zh" fo:country="TW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 fo:language="zh" fo:country="TW"/>
    </style:style>
    <style:style style:name="TableRow91" style:family="table-row">
      <style:table-row-properties style:min-row-height="0.6909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line-height="0.2222in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2222in"/>
    </style:style>
    <style:style style:name="T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3" style:family="table-row">
      <style:table-row-properties style:min-row-height="0.977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line-height="0.2222in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0.2222in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6" style:family="table-row">
      <style:table-row-properties style:min-row-height="1.4951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line-height="0.2222in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2222in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0.2222in"/>
    </style:style>
    <style:style style:name="T1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line-height="0.2222in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line-height="0.2222in"/>
    </style:style>
    <style:style style:name="T1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line-height="0.2222in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style:snap-to-layout-grid="false" fo:text-align="justify" fo:line-height="0.2222in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style:snap-to-layout-grid="false" fo:text-align="justify" fo:line-height="0.2222in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444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line-height="0.2222in"/>
    </style:style>
    <style:style style:name="T1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line-height="0.2222in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line-height="0.2222in"/>
    </style:style>
    <style:style style:name="T1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fo:line-height="0.2222in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4437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fo:line-height="0.2222in"/>
    </style:style>
    <style:style style:name="T17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line-height="0.2222in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fo:line-height="0.2222in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line-height="0.2222in"/>
    </style:style>
    <style:style style:name="T1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0.2222in"/>
    </style:style>
    <style:style style:name="T2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01" style:family="table-row">
      <style:table-row-properties style:min-row-height="0.795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fo:line-height="0.2222in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fo:line-height="0.2222in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line-height="0.2222in"/>
    </style:style>
    <style:style style:name="T2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222in"/>
    </style:style>
    <style:style style:name="T2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1.0819in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0.2222in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免費成人預防保健及癌症篩檢<text:line-break/>檢查對象及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項目</text:span></text:p>
            </table:table-cell>
            <table:table-cell table:style-name="TableCell11">
              <text:p text:style-name="P12"><text:span text:style-name="T13">對</text:span><text:span text:style-name="T14"><text:s text:c="2"/></text:span><text:span text:style-name="T15">象</text:span></text:p>
            </table:table-cell>
            <table:table-cell table:style-name="TableCell16">
              <text:p text:style-name="P17"><text:span text:style-name="T18">次數</text:span></text:p>
            </table:table-cell>
            <table:table-cell table:style-name="TableCell19">
              <text:p text:style-name="P20"><text:span text:style-name="T21">項目</text:span></text:p>
            </table:table-cell>
          </table:table-row>
        </table:table-header-rows>
        <table:table-row table:style-name="TableRow22">
          <table:table-cell table:style-name="TableCell23" table:number-rows-spanned="4">
            <text:p text:style-name="P24">成人預防保健</text:p>
            <text:p text:style-name="P25"><text:span text:style-name="T26">「健康加值」方案</text:span></text:p>
          </table:table-cell>
          <table:table-cell table:style-name="TableCell27">
            <text:p text:style-name="P28"><text:span text:style-name="T29">40</text:span><text:span text:style-name="T30">歲以上未滿</text:span><text:span text:style-name="T31">65</text:span><text:span text:style-name="T32">歲</text:span></text:p>
          </table:table-cell>
          <table:table-cell table:style-name="TableCell33">
            <text:p text:style-name="P34"><text:span text:style-name="T35">每</text:span><text:span text:style-name="T36">3</text:span><text:span text:style-name="T37">年</text:span><text:span text:style-name="T38">1</text:span><text:span text:style-name="T39">次</text:span></text:p>
          </table:table-cell>
          <table:table-cell table:style-name="TableCell40" table:number-rows-spanned="4">
            <text:p text:style-name="P41"><text:span text:style-name="T42">1.</text:span><text:span text:style-name="T43">基本資料：問卷（疾病史、家族史、服藥史、健康行為、憂鬱檢測等）</text:span></text:p>
            <text:p text:style-name="P44"><text:span text:style-name="T45">2.</text:span><text:span text:style-name="T46">身體檢查：一般理學檢查、身高、體重、血壓、</text:span><text:span text:style-name="T47">身體質量指數</text:span><text:span text:style-name="T48">(BMI)</text:span><text:span text:style-name="T49">、</text:span><text:span text:style-name="T50">腰圍</text:span></text:p>
            <text:p text:style-name="P51"><text:span text:style-name="T52">3.</text:span><text:span text:style-name="T53">實驗室檢查：</text:span></text:p>
            <text:p text:style-name="P54"><text:span text:style-name="T55">(1)</text:span><text:span text:style-name="T56">尿液檢查</text:span><text:span text:style-name="T57">：</text:span><text:span text:style-name="T58">蛋白質</text:span></text:p>
            <text:p text:style-name="P59"><text:span text:style-name="T60">(2)</text:span><text:span text:style-name="T61">腎絲球過濾率（</text:span><text:span text:style-name="T62">eGFR</text:span><text:span text:style-name="T63">）計算</text:span></text:p>
            <text:p text:style-name="P64"><text:span text:style-name="T65">(3)</text:span><text:span text:style-name="T66">血液生化檢查：</text:span><text:span text:style-name="T67">GOT</text:span><text:span text:style-name="T68">、</text:span><text:span text:style-name="T69">GPT</text:span><text:span text:style-name="T70">、肌酸酐、血糖、血脂（總膽固醇、三酸甘油酯、高密度脂蛋白膽固醇、低密度脂蛋白膽固醇計算）。</text:span></text:p>
            <text:p text:style-name="P71"><text:span text:style-name="T72">(4)</text:span><text:span text:style-name="T73">B</text:span><text:span text:style-name="T74">型肝炎表面抗原﹙</text:span><text:span text:style-name="T75">HBsAg</text:span><text:span text:style-name="T76">﹚及</text:span><text:span text:style-name="T77">C</text:span><text:span text:style-name="T78">型肝炎抗體</text:span><text:span text:style-name="T79">(anti-HCV)</text:span><text:span text:style-name="T80">：</text:span><text:span text:style-name="T81">45-79歲民眾</text:span><text:span text:style-name="T82">、</text:span><text:span text:style-name="T83">40-79歲原住民終身</text:span><text:span text:style-name="T84">1</text:span><text:span text:style-name="T85">次</text:span><text:span text:style-name="T86">檢查。</text:span></text:p>
            <text:p text:style-name="P87"><text:span text:style-name="T88">4.</text:span><text:span text:style-name="T89">健康諮詢：戒菸、節酒、戒檳榔、規律運動、維持正常體重、健康飲食、事故傷害預防、口腔保健</text:span><text:span text:style-name="T90">。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65</text:span><text:span text:style-name="T96">歲以上</text:span></text:p>
          </table:table-cell>
          <table:table-cell table:style-name="TableCell97">
            <text:p text:style-name="P98"><text:span text:style-name="T99">每年</text:span><text:span text:style-name="T100">1</text:span><text:span text:style-name="T101">次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罹患小兒麻痺且年齡在</text:span><text:span text:style-name="T108">35</text:span><text:span text:style-name="T109">歲以上者</text:span></text:p>
          </table:table-cell>
          <table:table-cell table:style-name="TableCell110">
            <text:p text:style-name="P111"><text:span text:style-name="T112">每年</text:span><text:span text:style-name="T113">1</text:span><text:span text:style-name="T114">次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55</text:span><text:span text:style-name="T121">歲以上原住民</text:span></text:p>
          </table:table-cell>
          <table:table-cell table:style-name="TableCell122">
            <text:p text:style-name="P123"><text:span text:style-name="T124">每年</text:span><text:span text:style-name="T125">1</text:span><text:span text:style-name="T126">次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子宮頸癌篩檢</text:span></text:p>
          </table:table-cell>
          <table:table-cell table:style-name="TableCell132">
            <text:p text:style-name="P133"><text:span text:style-name="T134">30</text:span><text:span text:style-name="T135">歲以上婦女</text:span></text:p>
          </table:table-cell>
          <table:table-cell table:style-name="TableCell136">
            <text:p text:style-name="P137"><text:span text:style-name="T138">每年</text:span><text:span text:style-name="T139">1</text:span><text:span text:style-name="T140">次</text:span></text:p>
          </table:table-cell>
          <table:table-cell table:style-name="TableCell141">
            <text:p text:style-name="P142"><text:span text:style-name="T143">1.</text:span><text:span text:style-name="T144">子宮頸抹片採樣</text:span></text:p>
            <text:p text:style-name="P145"><text:span text:style-name="T146">2.</text:span><text:span text:style-name="T147">骨盆腔檢查</text:span></text:p>
            <text:p text:style-name="P148"><text:span text:style-name="T149">3.</text:span><text:span text:style-name="T150">子宮頸細胞病理檢驗</text:span>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乳癌篩檢</text:span></text:p>
          </table:table-cell>
          <table:table-cell table:style-name="TableCell155">
            <text:p text:style-name="P156"><text:span text:style-name="T157">45</text:span><text:span text:style-name="T158">歲以上至未滿</text:span><text:span text:style-name="T159">70</text:span><text:span text:style-name="T160">歲之婦女</text:span></text:p>
          </table:table-cell>
          <table:table-cell table:style-name="TableCell161" table:number-rows-spanned="2">
            <text:p text:style-name="P162"><text:span text:style-name="T163">每</text:span><text:span text:style-name="T164">2</text:span><text:span text:style-name="T165">年</text:span><text:span text:style-name="T166">1</text:span><text:span text:style-name="T167">次</text:span></text:p>
          </table:table-cell>
          <table:table-cell table:style-name="TableCell168" table:number-rows-spanned="2">
            <text:p text:style-name="P169"><text:span text:style-name="T170">乳房攝影檢查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40</text:span><text:span text:style-name="T176">歲以上至未滿</text:span><text:span text:style-name="T177">45</text:span><text:span text:style-name="T178">歲且其母親、女兒、姊妹、祖母或外祖母曾患有乳癌之婦女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大腸癌篩檢</text:span></text:p>
          </table:table-cell>
          <table:table-cell table:style-name="TableCell185">
            <text:p text:style-name="P186"><text:span text:style-name="T187">50</text:span><text:span text:style-name="T188">歲以上至未滿</text:span><text:span text:style-name="T189">75</text:span><text:span text:style-name="T190">歲者</text:span></text:p>
          </table:table-cell>
          <table:table-cell table:style-name="TableCell191">
            <text:p text:style-name="P192"><text:span text:style-name="T193">每</text:span><text:span text:style-name="T194">2</text:span><text:span text:style-name="T195">年</text:span><text:span text:style-name="T196">1</text:span><text:span text:style-name="T197">次</text:span></text:p>
          </table:table-cell>
          <table:table-cell table:style-name="TableCell198">
            <text:p text:style-name="P199"><text:span text:style-name="T200">定量免疫法糞便潛血檢查</text:span>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口腔癌篩檢</text:span></text:p>
          </table:table-cell>
          <table:table-cell table:style-name="TableCell205">
            <text:p text:style-name="P206"><text:span text:style-name="T207">30</text:span><text:span text:style-name="T208">歲以上有嚼檳榔</text:span><text:span text:style-name="T209">(</text:span><text:span text:style-name="T210">含已戒</text:span><text:span text:style-name="T211">)</text:span><text:span text:style-name="T212">或吸菸習慣者</text:span></text:p>
          </table:table-cell>
          <table:table-cell table:style-name="TableCell213" table:number-rows-spanned="2">
            <text:p text:style-name="P214"><text:span text:style-name="T215">每</text:span><text:span text:style-name="T216">2</text:span><text:span text:style-name="T217">年</text:span><text:span text:style-name="T218">1</text:span><text:span text:style-name="T219">次</text:span></text:p>
          </table:table-cell>
          <table:table-cell table:style-name="TableCell220" table:number-rows-spanned="2">
            <text:p text:style-name="P221"><text:span text:style-name="T222">口腔黏膜檢查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8</text:span><text:span text:style-name="T228">歲以上至未滿</text:span><text:span text:style-name="T229">30</text:span><text:span text:style-name="T230">歲有嚼檳榔</text:span><text:span text:style-name="T231">(</text:span><text:span text:style-name="T232">含已戒</text:span><text:span text:style-name="T233">)</text:span><text:span text:style-name="T234">習慣之原住民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><text:span text:style-name="T238">資料來源：國民健康署發布之預防保健服務檢查對象及服務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民健康署補助之免費成人預防保健及癌症篩檢</dc:title>
    <meta:initial-creator>侯順耀</meta:initial-creator>
    <dc:creator>sw889309</dc:creator>
    <meta:creation-date>2021-08-09T05:56:00Z</meta:creation-date>
    <dc:date>2021-08-09T05:56:00Z</dc:date>
    <meta:print-date>2015-01-12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