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4861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4861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4861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DFKaiShu-SB-Estd-BF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4861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母乳專用冰箱管理維護辦法</text:span><text:span text:style-name="T4">(</text:span><text:span text:style-name="T5">範本)</text:span></text:p>
      <text:list text:style-name="LFO1" text:continue-numbering="true">
        <text:list-item>
          <text:p text:style-name="P6"><text:span text:style-name="T7">母乳冰箱僅專供母乳冰存，不得冰存其他食物、物品</text:span><text:span text:style-name="T8">。</text:span></text:p>
        </text:list-item>
        <text:list-item>
          <text:p text:style-name="P9"><text:span text:style-name="T10">母乳冰存請務必確實彌封後冰存，並標示姓名、日期以利辨識，本單位不負保管之責</text:span><text:span text:style-name="T11">。</text:span></text:p>
        </text:list-item>
        <text:list-item>
          <text:p text:style-name="P12"><text:span text:style-name="T13">母乳專用冰箱僅提供短時間冰存，冰存之母乳請於當日攜離，每日</text:span><text:span text:style-name="T14">○○</text:span><text:span text:style-name="T15">時進行清潔維護</text:span><text:span text:style-name="T16">。</text:span></text:p>
        </text:list-item>
        <text:list-item>
          <text:p text:style-name="P17"><text:span text:style-name="T18">超過時限未領取之母乳或不合規定之物品，管理單位將予以丟棄，以維護冰箱之清潔衛生</text:span><text:span text:style-name="T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weight="bold" style:font-weight-asian="bold" fo:color="#80808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本表單係範本，惠請依貴單位實際管理情形訂定　　　　　　　　　　　南投縣政府衛生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游舒涵</meta:initial-creator>
    <dc:creator>dadodo</dc:creator>
    <meta:creation-date>2017-08-25T00:42:00Z</meta:creation-date>
    <dc:date>2017-08-25T0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