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231cm" fo:margin-left="-0.191cm" table:align="left" style:writing-mode="lr-tb"/>
    </style:style>
    <style:style style:name="表格1.A" style:family="table-column">
      <style:table-column-properties style:column-width="3.773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1.755cm"/>
    </style:style>
    <style:style style:name="表格1.F" style:family="table-column">
      <style:table-column-properties style:column-width="3.849cm"/>
    </style:style>
    <style:style style:name="表格1.G" style:family="table-column">
      <style:table-column-properties style:column-width="5.244cm"/>
    </style:style>
    <style:style style:name="表格1.1" style:family="table-row">
      <style:table-row-properties style:min-row-height="2.05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96cm" fo:keep-together="auto"/>
    </style:style>
    <style:style style:name="表格1.5" style:family="table-row">
      <style:table-row-properties style:min-row-height="1.457cm" fo:keep-together="auto"/>
    </style:style>
    <style:style style:name="表格1.6" style:family="table-row">
      <style:table-row-properties style:min-row-height="1.205cm" fo:keep-together="auto"/>
    </style:style>
    <style:style style:name="表格1.7" style:family="table-row">
      <style:table-row-properties style:min-row-height="1.265cm" fo:keep-together="auto"/>
    </style:style>
    <style:style style:name="表格1.8" style:family="table-row">
      <style:table-row-properties style:min-row-height="4.3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7.146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50%" style:snap-to-layout-grid="false"/>
    </style:style>
    <style:style style:name="T1" style:family="text">
      <style:text-properties style:font-name="標楷體" fo:font-size="18pt" fo:letter-spacing="0.238cm" style:letter-kerning="fals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國姓鄉衛生所行政相驗申請</text:span><text:span text:style-name="T2">單</text:span></text:p>
            <text:p text:style-name="P3">死亡證字號 <text:s/>： <text:s text:c="14"/>病歷號： <text:s text:c="28"/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死者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<text:s text:c="3"/>年 <text:s text:c="2"/>月 <text:s text:c="3"/>日</text:p>
          </table:table-cell>
          <table:table-cell table:style-name="表格1.A1" office:value-type="string">
            <text:p text:style-name="P5">男□</text:p>
            <text:p text:style-name="P5">女□</text:p>
          </table:table-cell>
          <table:table-cell table:style-name="表格1.A2" office:value-type="string">
            <text:p text:style-name="P4">身分證號碼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戶籍地址</text:p>
          </table:table-cell>
          <table:table-cell table:style-name="表格1.A2" table:number-columns-spanned="4" office:value-type="string">
            <text:p text:style-name="P7">國姓鄉 <text:s text:c="9"/>村 <text:s text:c="6"/>鄰 <text:s text:c="8"/>路 <text:s text:c="6"/>段 <text:s text:c="6"/>號</text:p>
            <text:p text:style-name="P7"/>
            <text:p text:style-name="P9"><text:s text:c="3"/>巷</text:p>
          </table:table-cell>
          <table:covered-table-cell/>
          <table:covered-table-cell/>
          <table:covered-table-cell/>
          <table:table-cell table:style-name="表格1.A2" office:value-type="string">
            <text:p text:style-name="P6">死亡地點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死亡地址</text:p>
          </table:table-cell>
          <table:table-cell table:style-name="表格1.A2" table:number-columns-spanned="4" office:value-type="string">
            <text:p text:style-name="P7">國姓鄉 <text:s text:c="9"/>村 <text:s text:c="6"/>鄰 <text:s text:c="8"/>路 <text:s text:c="6"/>段 <text:s text:c="6"/>號</text:p>
            <text:p text:style-name="P7"/>
            <text:p text:style-name="P2"><text:span text:style-name="T5"><text:s text:c="3"/>巷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6">生前疾病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4">死亡日期</text:p>
          </table:table-cell>
          <table:table-cell table:style-name="表格1.A1" table:number-columns-spanned="4" office:value-type="string">
            <text:p text:style-name="P14"><text:span text:style-name="T3"><text:s text:c="6"/></text:span><text:span text:style-name="T5">年 <text:s text:c="7"/>月 <text:s text:c="7"/>日 <text:s/>□ <text:s/>上午 <text:s text:c="6"/>時 <text:s text:c="6"/>分</text:span></text:p>
            <text:p text:style-name="P8"><text:s text:c="32"/>□ <text:s/>下午</text:p>
          </table:table-cell>
          <table:covered-table-cell/>
          <table:covered-table-cell/>
          <table:covered-table-cell/>
          <table:table-cell table:style-name="表格1.A2" office:value-type="string">
            <text:p text:style-name="P6">申請份數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4">死亡者職業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6">死亡婚姻狀況</text:p>
          </table:table-cell>
          <table:table-cell table:style-name="表格1.A1" office:value-type="string">
            <text:p text:style-name="P10">1□已婚有配偶2.□喪偶</text:p>
            <text:p text:style-name="P10">3□離婚4□未婚5□不明</text:p>
          </table:table-cell>
        </table:table-row>
        <table:table-row table:style-name="表格1.7">
          <table:table-cell table:style-name="表格1.A2" office:value-type="string">
            <text:p text:style-name="P10">有無就診就診醫院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office:value-type="string">
            <text:p text:style-name="P10">申請人與死者關係</text:p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table:number-columns-spanned="7" office:value-type="string">
            <text:p text:style-name="P11">依法令規定車輛受傷、他殺、自殺或其他意外死亡或可疑為非病死者應報請「司法相驗」，死者並無上述情形，請 貴所辦理「行政相驗」開立死亡証明書，如有不實，本人願受法律追訴。</text:p>
            <text:p text:style-name="P15"><text:span text:style-name="T3"><text:s text:c="52"/>申請人姓名： <text:s text:c="17"/>簽章 <text:s text:c="40"/></text:span></text:p>
            <text:p text:style-name="P11">死亡診斷： <text:s text:c="41"/>住 <text:s text:c="5"/>址：</text:p>
            <text:p text:style-name="P13"><text:s text:c="52"/>電 <text:s text:c="5"/>話：</text:p>
            <text:p text:style-name="P15"><text:span text:style-name="T3"><text:s text:c="52"/>手 <text:s text:c="5"/>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姓鄉衛生所行政相驗申請單</dc:title>
    <meta:initial-creator>usi</meta:initial-creator>
    <meta:creation-date>2016-04-21T15:59:00</meta:creation-date>
    <dc:creator>user</dc:creator>
    <dc:date>2016-04-21T15:59:00</dc:date>
    <meta:print-date>2015-10-30T14:52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254" meta:character-count="764" meta:non-whitespace-character-count="260"/>
    <meta:generator>LibreOffice/7.4.3.2$Windows_X86_64 LibreOffice_project/1048a8393ae2eeec98dff31b5c133c5f1d08b890</meta:generator>
  </office:meta>
</office:document-meta>
</file>