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2" style:family="paragraph">
      <style:paragraph-properties fo:text-align="center" style:writing-mode="lr-tb"/>
      <style:text-properties style:font-name="Calibri" fo:font-size="12pt"/>
    </style:style>
    <style:style style:name="P3" style:family="paragraph">
      <loext:graphic-properties draw:fill="solid" draw:fill-color="#d6e3bc"/>
      <style:paragraph-properties fo:text-align="center" style:writing-mode="lr-tb"/>
      <style:text-properties style:font-name="Calibri" fo:font-size="12pt"/>
    </style:style>
    <style:style style:name="P4" style:family="paragraph">
      <style:paragraph-properties fo:text-align="start" style:writing-mode="lr-tb"/>
      <style:text-properties style:font-name="Calibri" fo:font-size="12pt"/>
    </style:style>
    <style:style style:name="P5" style:family="paragraph">
      <loext:graphic-properties draw:fill="solid" draw:fill-color="#d6e3bc"/>
      <style:paragraph-properties fo:text-align="start" style:writing-mode="lr-tb"/>
      <style:text-properties style:font-name="Calibri" fo:font-size="12pt"/>
    </style:style>
    <style:style style:name="P6" style:family="paragraph">
      <loext:graphic-properties draw:fill="solid" draw:fill-color="#fbd4b4"/>
      <style:text-properties fo:font-size="12pt"/>
    </style:style>
    <style:style style:name="P7" style:family="paragraph">
      <loext:graphic-properties draw:fill="solid" draw:fill-color="#e36c0a"/>
      <style:paragraph-properties fo:text-align="center" style:writing-mode="lr-tb"/>
      <style:text-properties style:font-name="Calibri" fo:font-size="12pt"/>
    </style:style>
    <style:style style:name="T1" style:family="text">
      <style:text-properties style:font-name="標楷體" fo:font-size="12pt" fo:font-weight="bold" style:font-name-asian="標楷體1" style:font-name-complex="Times New Roman"/>
    </style:style>
    <style:style style:name="T2" style:family="text">
      <style:text-properties style:font-name="標楷體" fo:font-size="12pt" style:font-name-asian="標楷體1" style:font-name-complex="Times New Roman"/>
    </style:style>
    <style:style style:name="T3" style:family="text">
      <style:text-properties fo:color="#ff0000" style:font-name="標楷體" fo:font-size="12pt" style:font-name-asian="標楷體1" style:font-name-complex="Times New Roman"/>
    </style:style>
    <style:style style:name="T4" style:family="text">
      <style:text-properties fo:color="#000000" style:font-name="標楷體" fo:font-size="12pt" style:font-name-asian="標楷體1" style:font-name-complex="Times New Roman"/>
    </style:style>
    <style:style style:name="T5" style:family="text">
      <style:text-properties fo:color="#ffffff" style:font-name="標楷體" fo:font-size="14pt" fo:font-weight="bold" style:font-name-asian="標楷體1" style:font-name-complex="Times New Roman"/>
    </style:style>
    <style:style style:name="T6" style:family="text">
      <style:text-properties fo:color="#993300" style:font-name="標楷體" fo:font-size="12pt" style:font-name-asian="標楷體1" style:font-name-complex="Times New Roman"/>
    </style:style>
    <style:style style:name="T7" style:family="text">
      <style:text-properties fo:color="#ffffff" style:font-name="標楷體" fo:font-size="18pt" fo:font-weight="bold" style:font-name-asian="標楷體1" style:font-name-complex="Times New Roman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1.081cm" fo:min-width="4.99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1.969cm" fo:min-width="9.968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2.672cm" fo:min-width="0.344cm" style:run-through="background"/>
    </style:style>
    <style:style style:name="gr5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1.799cm" fo:min-width="0.344cm" style:run-through="background"/>
    </style:style>
    <style:style style:name="gr6" style:family="graphic">
      <style:graphic-properties draw:stroke="solid" svg:stroke-width="0cm" svg:stroke-color="#000000" draw:stroke-linejoin="miter" svg:stroke-linecap="butt" draw:fill="solid" draw:fill-color="#e36c0a" draw:textarea-vertical-align="top" draw:auto-grow-height="false" fo:min-height="1.334cm" fo:min-width="9.966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0.953cm" fo:min-width="0.365cm" style:run-through="background"/>
    </style:style>
    <style:style style:name="gr8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0.953cm" fo:min-width="0.369cm" style:run-through="background"/>
    </style:style>
    <style:style style:name="gr9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2.79cm" fo:min-width="2.011cm" style:run-through="background"/>
    </style:style>
    <style:style style:name="gr10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2.921cm" fo:min-width="3.935cm" fo:padding-top="0.127cm" fo:padding-bottom="0.127cm" fo:padding-left="0.254cm" fo:padding-right="0.254cm" style:run-through="background"/>
    </style:style>
    <style:style style:name="gr11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1.334cm" fo:min-width="3.935cm" fo:padding-top="0.127cm" fo:padding-bottom="0.127cm" fo:padding-left="0.254cm" fo:padding-right="0.254cm" style:run-through="background"/>
    </style:style>
    <style:style style:name="gr12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2.286cm" fo:min-width="3.937cm" fo:padding-top="0.127cm" fo:padding-bottom="0.127cm" fo:padding-left="0.254cm" fo:padding-right="0.254cm" style:run-through="background"/>
    </style:style>
    <style:style style:name="gr13" style:family="graphic">
      <style:graphic-properties draw:stroke="solid" svg:stroke-width="0cm" svg:stroke-color="#000000" draw:stroke-linejoin="miter" svg:stroke-linecap="butt" draw:fill="solid" draw:fill-color="#e36c0a" draw:textarea-vertical-align="top" draw:auto-grow-height="false" fo:min-height="1.334cm" fo:min-width="2.985cm" fo:padding-top="0.127cm" fo:padding-bottom="0.127cm" fo:padding-left="0.254cm" fo:padding-right="0.254cm" style:run-through="background"/>
    </style:style>
    <style:style style:name="gr14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1.27cm" fo:min-width="0.953cm" style:run-through="background"/>
    </style:style>
    <style:style style:name="gr15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0.635cm" fo:min-width="0.314cm" style:run-through="background"/>
    </style:style>
    <style:style style:name="gr16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1.016cm" fo:min-width="3.935cm" fo:padding-top="0.127cm" fo:padding-bottom="0.127cm" fo:padding-left="0.254cm" fo:padding-right="0.254cm" style:run-through="background"/>
    </style:style>
    <style:style style:name="gr17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0.635cm" fo:min-width="0.312cm" style:run-through="background"/>
    </style:style>
    <style:style style:name="gr18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1.969cm" fo:min-width="3.935cm" fo:padding-top="0.127cm" fo:padding-bottom="0.127cm" fo:padding-left="0.254cm" fo:padding-right="0.254cm" style:run-through="background"/>
    </style:style>
    <style:style style:name="gr19" style:family="graphic">
      <style:graphic-properties draw:stroke="solid" svg:stroke-width="0cm" svg:stroke-color="#000000" draw:stroke-linejoin="miter" svg:stroke-linecap="butt" draw:fill="solid" draw:fill-color="#fbd4b4" draw:textarea-vertical-align="top" draw:auto-grow-height="false" fo:min-height="1.27cm" fo:min-width="2.858cm" style:run-through="background"/>
    </style:style>
    <style:style style:name="gr20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1.229cm" fo:min-width="6.685cm" fo:padding-top="0.127cm" fo:padding-bottom="0.127cm" fo:padding-left="0.254cm" fo:padding-right="0.254cm" style:run-through="background"/>
    </style:style>
    <style:style style:name="gr21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1.136cm" fo:min-width="5.574cm" fo:padding-top="0.127cm" fo:padding-bottom="0.127cm" fo:padding-left="0.254cm" fo:padding-right="0.254cm" style:run-through="background"/>
    </style:style>
    <style:style style:name="gr22" style:family="graphic">
      <style:graphic-properties draw:stroke="solid" svg:stroke-width="0cm" svg:stroke-color="#000000" draw:stroke-linejoin="miter" svg:stroke-linecap="butt" draw:fill="solid" draw:fill-color="#d6e3bc" draw:textarea-vertical-align="top" draw:auto-grow-height="false" fo:min-height="1.229cm" fo:min-width="5.394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投縣政府衛生局酒癮治療服務申請流程圖</text:p>
      <text:p text:style-name="Standard"><draw:g text:anchor-type="char" draw:z-index="0" draw:style-name="gr1"><draw:custom-shape draw:style-name="gr2" draw:text-style-name="P3" svg:width="5.499cm" svg:height="1.336cm" svg:x="0.48cm" svg:y="1.032cm"><text:p text:style-name="P2"><text:span text:style-name="T1">發掘之酒癮個案並有戒酒意願者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" draw:text-style-name="P5" svg:width="10.477cm" svg:height="2.223cm" svg:x="2.042cm" svg:y="8.453cm"><text:p text:style-name="P4"><text:span text:style-name="T1">連絡酒癮戒治機構排定初次門診時間</text:span><text:span text:style-name="T1">:</text:span></text:p><text:p text:style-name="P4"><text:span text:style-name="T2">依個案意願，傳真至</text:span><text:span text:style-name="T3">本縣酒癮治療機構之酒癮承辦人</text:span><text:span text:style-name="T2">及</text:span><text:span text:style-name="T3">本局醫政科酒癮承辦人，</text:span><text:span text:style-name="T4">並通知申請人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6" svg:width="0.345cm" svg:height="2.673cm" svg:x="2.915cm" svg:y="2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6" svg:width="0.345cm" svg:height="1.8cm" svg:x="2.915cm" svg:y="6.6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" draw:text-style-name="P7" svg:width="10.475cm" svg:height="1.588cm" svg:x="2.042cm" svg:y="11.628cm"><text:p text:style-name="P2"><text:span text:style-name="T5">申請人至酒癮治療機構報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7" draw:text-style-name="P6" svg:width="0.366cm" svg:height="0.953cm" svg:x="3.259cm" svg:y="13.2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8" draw:text-style-name="P6" svg:width="0.369cm" svg:height="0.953cm" svg:x="9.927cm" svg:y="13.2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9" draw:text-style-name="P6" svg:width="2.012cm" svg:height="2.791cm" svg:x="-0.286cm" svg:y="9.566cm"><text:p/><draw:enhanced-geometry svg:viewBox="0 0 21600 21600" draw:glue-points="0 ?f17 ?f2 ?f14 ?f22 ?f8 ?f2 ?f12 ?f22 ?f16" draw:text-areas="?f47 ?f45 ?f48 ?f46" draw:type="mso-spt102" draw:modifiers="12960 19440 14413" draw:enhanced-path="B 0 0 ?f23 ?f3 ?f22 0 0 ?f4 A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10" draw:text-style-name="P5" svg:width="4.444cm" svg:height="3.176cm" svg:x="1.725cm" svg:y="14.168cm"><text:p text:style-name="P4"><text:span text:style-name="T2">經醫師評估</text:span><text:span text:style-name="T3">適宜</text:span><text:span text:style-name="T2">接受酒癮戒治者依專業診斷提供</text:span><text:span text:style-name="T6">住院</text:span><text:span text:style-name="T2">、</text:span><text:span text:style-name="T6">門診</text:span><text:span text:style-name="T2">、</text:span><text:span text:style-name="T6">心理治療</text:span><text:span text:style-name="T2">或</text:span><text:span text:style-name="T6">家族治療</text:span><text:span text:style-name="T2">等</text:span></text:p><text:p text:style-name="P4"><text:span text:style-name="T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1" draw:text-style-name="P5" svg:width="4.444cm" svg:height="1.588cm" svg:x="8.708cm" svg:y="14.168cm"><text:p text:style-name="P4"><text:span text:style-name="T2">經醫師評估</text:span><text:span text:style-name="T3">不適宜</text:span><text:span text:style-name="T2">接受酒癮戒治者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2" draw:text-style-name="P5" svg:width="4.446cm" svg:height="2.541cm" svg:x="8.708cm" svg:y="16.708cm"><text:p text:style-name="P4"><text:span text:style-name="T2">回復轉介單位，並視需求轉介其他單位</text:span><text:span text:style-name="T2">(</text:span><text:span text:style-name="T2">如</text:span><text:span text:style-name="T2">:</text:span><text:span text:style-name="T2">其他綜合醫院等</text:span><text:span text:style-name="T2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7" draw:text-style-name="P6" svg:width="0.366cm" svg:height="0.953cm" svg:x="9.93cm" svg:y="15.7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3" draw:text-style-name="P7" svg:width="3.493cm" svg:height="1.588cm" svg:x="9.026cm" svg:y="20.518cm"><text:p text:style-name="P2"><text:span text:style-name="T7">結案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6" svg:width="0.953cm" svg:height="1.271cm" svg:x="9.93cm" svg:y="19.2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5" draw:text-style-name="P6" svg:width="0.315cm" svg:height="0.636cm" svg:x="3.311cm" svg:y="17.3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6" draw:text-style-name="P5" svg:width="4.444cm" svg:height="1.271cm" svg:x="1.725cm" svg:y="17.978cm"><text:p text:style-name="P4"><text:span text:style-name="T2">治療期間進行追蹤與輔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7" draw:text-style-name="P6" svg:width="0.313cm" svg:height="0.636cm" svg:x="3.155cm" svg:y="19.2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8" draw:text-style-name="P5" svg:width="4.444cm" svg:height="2.223cm" svg:x="1.725cm" svg:y="19.883cm"><text:p text:style-name="P4"><text:span text:style-name="T2">完成法院裁定戒癮治療次數或經醫師評估不需再接受戒治者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9" draw:text-style-name="P6" svg:width="2.858cm" svg:height="1.271cm" svg:x="6.168cm" svg:y="20.8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0" draw:text-style-name="P3" svg:width="7.194cm" svg:height="1.484cm" svg:x="0.081cm" svg:y="5.04cm"><text:p text:style-name="P2"><text:span text:style-name="T2">填妥</text:span><text:span text:style-name="T3">酒癮個案轉介單</text:span><text:span text:style-name="T2">、</text:span><text:span text:style-name="T3">自填式華人酒癮問題篩檢問卷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1" draw:text-style-name="P3" svg:width="6.083cm" svg:height="1.391cm" svg:x="8.364cm" svg:y="1.032cm"><text:p text:style-name="P2"><text:span text:style-name="T1">地檢署轉介酒駕案件緩起訴附命接受戒癮治療處分個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6" svg:width="0.345cm" svg:height="2.673cm" svg:x="11.086cm" svg:y="2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22" draw:text-style-name="P3" svg:width="5.903cm" svg:height="1.484cm" svg:x="8.544cm" svg:y="5.04cm"><text:p text:style-name="P2"><text:span text:style-name="T2">地檢署填妥</text:span><text:span text:style-name="T3">酒癮個案轉介單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6" svg:width="0.345cm" svg:height="1.8cm" svg:x="11.086cm" svg:y="6.6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y810809</meta:initial-creator>
    <dc:creator>sandy810809</dc:creator>
    <meta:editing-cycles>3</meta:editing-cycles>
    <meta:creation-date>2020-01-14T00:49:00</meta:creation-date>
    <dc:date>2020-01-14T01:05:00</dc:date>
    <meta:editing-duration>PT16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" meta:word-count="19" meta:character-count="19" meta:non-whitespace-character-count="19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