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00A6625F5390ADB33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2.78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5.14cm"/>
    </style:style>
    <style:style style:name="表格1.1" style:family="table-row">
      <style:table-row-properties style:min-row-height="2.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55cm" fo:keep-together="always"/>
    </style:style>
    <style:style style:name="表格1.3" style:family="table-row">
      <style:table-row-properties style:min-row-height="1.141cm" fo:keep-together="always"/>
    </style:style>
    <style:style style:name="表格1.4" style:family="table-row">
      <style:table-row-properties style:min-row-height="1.233cm" fo:keep-together="always"/>
    </style:style>
    <style:style style:name="表格1.5" style:family="table-row">
      <style:table-row-properties style:min-row-height="1.425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2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1.24cm" fo:keep-together="always"/>
    </style:style>
    <style:style style:name="表格1.8" style:family="table-row">
      <style:table-row-properties style:min-row-height="2.184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9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741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967cm" fo:margin-top="0cm" fo:margin-bottom="0cm" table:align="center" style:writing-mode="lr-tb"/>
    </style:style>
    <style:style style:name="表格2.A" style:family="table-column">
      <style:table-column-properties style:column-width="3.724cm"/>
    </style:style>
    <style:style style:name="表格2.B" style:family="table-column">
      <style:table-column-properties style:column-width="7.029cm"/>
    </style:style>
    <style:style style:name="表格2.C" style:family="table-column">
      <style:table-column-properties style:column-width="6.21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12cm" loext:contextual-spacing="false" style:line-height-at-least="0.423cm" style:snap-to-layout-grid="false"/>
    </style:style>
    <style:style style:name="P2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P3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5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orphans="0" fo:widows="0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margin-top="0.127cm" fo:margin-bottom="0cm" loext:contextual-spacing="false" fo:line-height="0.494cm" fo:text-align="justify" style:justify-single-word="false" fo:orphans="0" fo:widows="0" style:snap-to-layout-grid="false"/>
      <style:text-properties fo:color="#000000" style:font-name="標楷體" fo:font-size="14pt" style:font-name-asian="標楷體1" style:font-size-asian="14pt"/>
    </style:style>
    <style:style style:name="P9" style:family="paragraph" style:parent-style-name="Standard">
      <style:paragraph-properties fo:margin-top="0cm" fo:margin-bottom="0.127cm" loext:contextual-spacing="false" fo:line-height="0.423cm" fo:orphans="0" fo:widows="0"/>
      <style:text-properties fo:color="#000000" style:font-name="標楷體" style:font-name-asian="標楷體1"/>
    </style:style>
    <style:style style:name="P10" style:family="paragraph" style:parent-style-name="Standard">
      <style:paragraph-properties fo:margin-top="0cm" fo:margin-bottom="0.127cm" loext:contextual-spacing="false" fo:line-height="0.423cm"/>
    </style:style>
    <style:style style:name="P11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/>
    </style:style>
    <style:style style:name="P12" style:family="paragraph" style:parent-style-name="Standard">
      <style:paragraph-properties fo:margin-left="0.847cm" fo:margin-right="0cm" fo:margin-top="0cm" fo:margin-bottom="0.127cm" loext:contextual-spacing="false" fo:line-height="0.423cm" fo:text-indent="0cm" style:auto-text-indent="false"/>
    </style:style>
    <style:style style:name="P1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fo:color="#000000" style:font-name="標楷體" fo:font-size="20pt" fo:letter-spacing="-0.035cm" fo:font-weight="bold" style:font-name-asian="標楷體1" style:font-size-asian="20pt" style:font-weight-asian="bold" style:font-size-complex="13pt"/>
    </style:style>
    <style:style style:name="P14" style:family="paragraph" style:parent-style-name="Standard">
      <style:paragraph-properties fo:margin-top="0cm" fo:margin-bottom="0.212cm" loext:contextual-spacing="false" style:line-height-at-least="0cm" fo:orphans="0" fo:widows="0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15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16" style:family="paragraph" style:parent-style-name="Standard">
      <style:paragraph-properties style:line-height-at-least="0.423cm" fo:orphans="0" fo:widows="0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17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cm" fo:text-align="end" style:justify-single-word="false" fo:orphans="0" fo:widows="0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11pt" style:font-name-asian="標楷體1" style:font-size-asian="11pt" style:font-size-complex="11pt" style:font-weight-complex="bold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 style:font-weight-complex="bold"/>
    </style:style>
    <style:style style:name="P21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22" style:family="paragraph" style:parent-style-name="Standard">
      <style:paragraph-properties fo:margin-top="0.127cm" fo:margin-bottom="0cm" loext:contextual-spacing="false" fo:line-height="0.494cm" fo:text-align="justify" style:justify-single-word="false" fo:orphans="0" fo:widows="0" style:snap-to-layout-grid="false"/>
      <style:text-properties fo:color="#000000" style:font-name="標楷體" fo:font-size="14pt" style:font-name-asian="標楷體1" style:font-size-asian="14pt"/>
    </style:style>
    <style:style style:name="P23" style:family="paragraph" style:parent-style-name="Standard">
      <style:paragraph-properties fo:margin-top="0.212cm" fo:margin-bottom="0cm" loext:contextual-spacing="false" style:line-height-at-least="0cm" fo:orphans="0" fo:widows="0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top="0.212cm" fo:margin-bottom="0cm" loext:contextual-spacing="false" style:line-height-at-least="0cm" fo:text-align="justify" style:justify-single-word="false" fo:orphans="0" fo:widows="0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212cm" fo:margin-bottom="0cm" loext:contextual-spacing="false" style:line-height-at-least="0cm" fo:orphans="0" fo:widows="0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.494cm" fo:margin-top="0.212cm" fo:margin-bottom="0cm" loext:contextual-spacing="false" style:line-height-at-least="0cm" fo:text-align="justify" style:justify-single-word="false" fo:orphans="0" fo:widows="0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8.396cm" fo:margin-right="-0.347cm" style:line-height-at-least="0cm" fo:text-align="justify" style:justify-single-word="false" fo:orphans="0" fo:widows="0" fo:text-indent="-8.396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top="0.212cm" fo:margin-bottom="0.212cm" loext:contextual-spacing="false" style:line-height-at-least="0.423cm" fo:orphans="0" fo:widows="0" style:snap-to-layout-grid="false"/>
      <style:text-properties fo:color="#000000" style:font-name="標楷體" fo:font-size="14pt" style:font-name-asian="標楷體1" style:font-size-asian="14pt" style:font-size-complex="14pt" style:font-weight-complex="bold"/>
    </style:style>
    <style:style style:name="P29" style:family="paragraph" style:parent-style-name="Standard">
      <style:paragraph-properties fo:margin-left="0.753cm" fo:margin-right="0cm" style:line-height-at-least="0cm" fo:text-align="justify" style:justify-single-word="false" fo:text-indent="-0.75cm" style:auto-text-indent="false" style:snap-to-layout-grid="false"/>
      <style:text-properties fo:color="#000000" style:font-name="標楷體" fo:font-size="11pt" style:font-name-asian="標楷體1" style:font-size-asian="11pt" style:font-size-complex="11pt" style:font-weight-complex="bold"/>
    </style:style>
    <style:style style:name="P30" style:family="paragraph" style:parent-style-name="Standard" style:list-style-name="WWNum4">
      <style:paragraph-properties fo:margin-left="0.769cm" fo:margin-right="0cm" fo:text-align="justify" style:justify-single-word="false" fo:hyphenation-ladder-count="no-limit" fo:text-indent="-0.769cm" style:auto-text-indent="false" style:snap-to-layout-grid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76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1pt" style:font-name-asian="標楷體1" style:font-size-asian="11pt" style:font-size-complex="11pt" style:font-weight-complex="bold" fo:hyphenate="false" fo:hyphenation-remain-char-count="2" fo:hyphenation-push-char-count="2"/>
    </style:style>
    <style:style style:name="P32" style:family="paragraph" style:parent-style-name="Standard" style:list-style-name="WWNum2">
      <style:paragraph-properties fo:margin-left="1cm" fo:margin-right="0cm" fo:margin-top="0cm" fo:margin-bottom="0.127cm" loext:contextual-spacing="false" fo:line-height="0.423cm" fo:text-indent="-1cm" style:auto-text-indent="false"/>
    </style:style>
    <style:style style:name="P33" style:family="paragraph" style:parent-style-name="Standard" style:list-style-name="WWNum3">
      <style:paragraph-properties fo:margin-left="1cm" fo:margin-right="0cm" fo:margin-top="0cm" fo:margin-bottom="0.127cm" loext:contextual-spacing="false" fo:line-height="0.423cm" fo:text-indent="-1cm" style:auto-text-indent="false"/>
    </style:style>
    <style:style style:name="P34" style:family="paragraph" style:parent-style-name="Standard">
      <style:paragraph-properties fo:margin-top="0cm" fo:margin-bottom="0.127cm" loext:contextual-spacing="false" fo:line-height="0.423cm" fo:orphans="0" fo:widows="0"/>
      <style:text-properties fo:color="#000000" style:font-name="標楷體" style:font-name-asian="標楷體1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3pt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1pt" style:font-name-asian="標楷體1" style:font-size-asian="11pt" style:font-size-complex="11pt" style:font-weight-complex="bold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style:font-name-asian="標楷體1"/>
    </style:style>
    <style:style style:name="T13" style:family="text">
      <style:text-properties fo:color="#000000" fo:font-weight="bold" style:font-name-asian="標楷體1" style:font-weight-asian="bold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style:font-name="標楷體" fo:font-size="11pt" style:font-name-asian="標楷體1" style:font-size-asian="11pt" style:font-size-complex="11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南投縣政府衛生局酒癮個案轉介單</text:p>
      <text:p text:style-name="P1"><text:span text:style-name="T2">□轉介衛生福利部補助酒癮治療服務方案 <text:s text:c="8"/></text:span><text:span text:style-name="T3">填表日期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轉介單位</text:p>
          </table:table-cell>
          <table:table-cell table:style-name="表格1.B1" table:number-columns-spanned="4" office:value-type="string">
            <text:p text:style-name="P8">轉介機關(構)：　　　　　　 <text:s/>　轉介人員：</text:p>
            <text:p text:style-name="P8"/>
            <text:p text:style-name="P8">電　　　　話：　　　　　 <text:s/>　　傳　　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1">＊</text:span><text:span text:style-name="T2">個案來源</text:span></text:p>
          </table:table-cell>
          <table:table-cell table:style-name="表格1.A1" table:number-columns-spanned="4" office:value-type="string">
            <text:p text:style-name="P21">□監理站　□地檢署　□警察局　□社會及勞動處　□村里鄰長</text:p>
            <text:p text:style-name="P4"><text:span text:style-name="T15">□</text:span><text:span text:style-name="T14">其他：</text:span><text:span text:style-name="T16"> <text:s text:c="29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＊姓名：</text:p>
          </table:table-cell>
          <table:covered-table-cell/>
          <table:table-cell table:style-name="表格1.A1" office:value-type="string">
            <text:p text:style-name="P5">＊生日：</text:p>
          </table:table-cell>
          <table:table-cell table:style-name="表格1.A1" office:value-type="string">
            <text:p text:style-name="P15"><text:s text:c="3"/>年 <text:s text:c="2"/>月 <text:s text:c="2"/>日</text:p>
          </table:table-cell>
          <table:table-cell table:style-name="表格1.A1" office:value-type="string">
            <text:p text:style-name="P4"><text:span text:style-name="T1">＊性別：</text:span><text:span text:style-name="T2">□</text:span><text:span text:style-name="T1">男 □女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>身 分 證 號 碼 ：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<text:span text:style-name="T1">＊</text:span><text:span text:style-name="T5">酒精使用及患確認檢測量表得分</text:span><text:span text:style-name="T1">：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23">＊居住地址：</text:p>
          </table:table-cell>
          <table:covered-table-cell/>
          <table:covered-table-cell/>
          <table:covered-table-cell/>
          <table:table-cell table:style-name="表格1.E5" office:value-type="string">
            <text:p text:style-name="P24">＊聯絡電話：</text:p>
          </table:table-cell>
        </table:table-row>
        <table:table-row table:style-name="表格1.6">
          <table:table-cell table:style-name="表格1.A1" table:number-rows-spanned="2" office:value-type="string">
            <text:p text:style-name="P5">密切保持聯絡之親友或緊急連絡人</text:p>
          </table:table-cell>
          <table:table-cell table:style-name="表格1.B6" table:number-columns-spanned="2" office:value-type="string">
            <text:p text:style-name="P5">姓名：</text:p>
          </table:table-cell>
          <table:covered-table-cell/>
          <table:table-cell table:style-name="表格1.B6" office:value-type="string">
            <text:p text:style-name="P5">關係：</text:p>
          </table:table-cell>
          <table:table-cell table:style-name="表格1.E6" office:value-type="string">
            <text:p text:style-name="P26">聯絡電話： <text:s text:c="2"/>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27">居住地址：</text:p>
            <text:p text:style-name="P18">□同上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其他與個案相關重要資訊：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轉介</text:p>
            <text:p text:style-name="P5">戒治機構</text:p>
          </table:table-cell>
          <table:table-cell table:style-name="表格1.B9" table:number-columns-spanned="4" office:value-type="string">
            <text:p text:style-name="P25">□衛生福利部草屯療養院 <text:s text:c="4"/>□衛生福利部南投醫院</text:p>
            <text:p text:style-name="P14">□臺中榮民總醫院埔里分院 <text:s text:c="2"/>□埔基醫療財團法人埔里基督教醫院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戒治機構</text:p>
            <text:p text:style-name="P5">回覆</text:p>
          </table:table-cell>
          <table:table-cell table:style-name="表格1.B10" table:number-columns-spanned="4" office:value-type="string">
            <text:p text:style-name="P28">□接受衛生福利部補助酒癮治療服務方案</text:p>
            <text:p text:style-name="P16">□未接受衛生福利部補助酒癮治療服務方案</text:p>
            <text:p text:style-name="P16">（原因：）</text:p>
          </table:table-cell>
          <table:covered-table-cell/>
          <table:covered-table-cell/>
          <table:covered-table-cell/>
        </table:table-row>
      </table:table>
      <text:p text:style-name="P19">說明：</text:p>
      <text:p text:style-name="P29">一、個案經「酒精使用疾患確認檢測(AUDIT)」，檢測結果男性總分大於或等於8分，女性大於或等於4分，始符合轉介原則。（附件-問卷）</text:p>
      <text:p text:style-name="P20">二、請注意資料正確性，詳細查填相關資料，「＊」必填欄位，應避免有漏填或空白欄位。</text:p>
      <text:p text:style-name="P11"><text:span text:style-name="T6">三、請傳真至南投縣政府衛生局</text:span><text:span text:style-name="T17">心理衛生中心林小姐，傳真電話：049-2202659，傳真後請來電確認，聯繫電話049-2202662。</text:span></text:p>
      <text:list xml:id="list2572727185" text:style-name="WWNum4">
        <text:list-item>
          <text:p text:style-name="P30"><text:span text:style-name="T17">轉介單請傳真至酒癮戒治機構</text:span><text:span text:style-name="T6">，傳真後請去電確認</text:span><text:span text:style-name="T17">：</text:span></text:p>
        </text:list-item>
      </text:list>
      <text:p text:style-name="P31">(1)衛生福利部草屯療養院:049-2550800#3841鄭個管師;傳真:049-2560289</text:p>
      <text:p text:style-name="P31">(2)衛生福利部南投醫院:049-2231150#1006、#2128莊小姐;傳真:049-2221302 </text:p>
      <text:p text:style-name="P31">(3)臺中榮民總醫院埔里分院:049-2990833#7105翁社工師;傳真:049-2998931</text:p>
      <text:p text:style-name="P31">(4)埔基醫療財團法人埔里基督教醫院:049-2912151#5143黃護理師;傳真:049-2917230</text:p>
      <text:p text:style-name="P2"/>
      <text:p text:style-name="P3"><text:soft-page-break/><text:span text:style-name="T4">自填式華人酒癮問題篩檢問卷</text:span><text:span text:style-name="T10">(C-</text:span><text:span text:style-name="T11">CAGE Questionnaire)</text:span></text:p>
      <text:list xml:id="list707587573" text:style-name="WWNum2">
        <text:list-item text:start-value="1">
          <text:p text:style-name="P32"><text:span text:style-name="T7">你曾經不想喝太多，後來卻無法控制而喝酒過量嗎？<text:line-break/></text:span><text:span text:style-name="T5">□是　□否</text:span></text:p>
        </text:list-item>
        <text:list-item>
          <text:p text:style-name="P32"><text:span text:style-name="T7">家人或朋友為你好而勸你少喝一點酒嗎？<text:line-break/></text:span><text:span text:style-name="T5">□是　□否</text:span></text:p>
        </text:list-item>
        <text:list-item>
          <text:p text:style-name="P32"><text:span text:style-name="T7">對於喝酒這件事，你會覺得不好或感到愧疚嗎？<text:line-break/></text:span><text:span text:style-name="T5">□是　□否</text:span></text:p>
        </text:list-item>
        <text:list-item>
          <text:p text:style-name="P32"><text:span text:style-name="T7">你曾經早上一起床尚未進食之前，就要喝一杯才覺得比較舒服穩定？<text:line-break/></text:span><text:span text:style-name="T5">□是　□否</text:span></text:p>
        </text:list-item>
      </text:list>
      <text:p text:style-name="P10"><text:span text:style-name="T5">若以上四個問題，只要有一題為「</text:span><text:span text:style-name="T7">是</text:span><text:span text:style-name="T5">」，</text:span><text:span text:style-name="T8">請接續酒精使用疾患確認檢測</text:span><text:span text:style-name="T12">(Alcohol Use Disorder Identification Test, AUDIT)</text:span></text:p>
      <text:p text:style-name="P7"><draw:frame text:anchor-type="as-char" draw:z-index="0" draw:style-name="gr1" draw:text-style-name="P35" svg:width="17.922cm" svg:height="0.249cm"><draw:image xlink:href="Pictures/10000200000002580000000A6625F5390ADB3312.png" xlink:type="simple" xlink:show="embed" xlink:actuate="onLoad" loext:mime-type="image/png"><text:p/></draw:image></draw:frame></text:p>
      <text:p text:style-name="P10"><text:span text:style-name="T7">酒精使用疾患確認檢測</text:span><text:span text:style-name="T13">(Alcohol Use Disorder Identification Test, AUDIT)</text:span></text:p>
      <text:p text:style-name="P10"><text:span text:style-name="T7">下列問題是詢問您</text:span><text:span text:style-name="T9">過去一年</text:span><text:span text:style-name="T7">來使用酒精性飲料的情形</text:span></text:p>
      <text:list xml:id="list849534930" text:style-name="WWNum3">
        <text:list-item text:start-value="1">
          <text:p text:style-name="P33"><text:span text:style-name="T7">你多久喝一次酒？<text:line-break/></text:span><text:span text:style-name="T5">□(0)從未　□(1)每月少於一次　□(2)每月二到四次　□(3)每週二到三次　□(4)一週超過四次</text:span></text:p>
        </text:list-item>
        <text:list-item>
          <text:p text:style-name="P33"><text:span text:style-name="T7">在一般喝酒的日子，你一天可以喝多少酒精單位？<text:line-break/></text:span><text:span text:style-name="T5">□(0)1或2　□(1)3或4　□(2)5或6　□(3)7到9　□(4)高過10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9">以下為參考用—每瓶酒之酒精單位數(單位/瓶)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罐裝啤酒：1</text:p>
          </table:table-cell>
          <table:table-cell table:style-name="表格2.A1" office:value-type="string">
            <text:p text:style-name="P9">瓶裝啤酒：2.3</text:p>
          </table:table-cell>
          <table:table-cell table:style-name="表格2.A1" office:value-type="string">
            <text:p text:style-name="P9">保力達、維士比(600cc)：4</text:p>
          </table:table-cell>
        </table:table-row>
        <table:table-row table:style-name="表格2.1">
          <table:table-cell table:style-name="表格2.A1" office:value-type="string">
            <text:p text:style-name="P9">紹興酒：8</text:p>
          </table:table-cell>
          <table:table-cell table:style-name="表格2.A1" office:value-type="string">
            <text:p text:style-name="P9">米酒：11</text:p>
          </table:table-cell>
          <table:table-cell table:style-name="表格2.A1" office:value-type="string">
            <text:p text:style-name="P9">高梁酒(300cc)：14.5</text:p>
          </table:table-cell>
        </table:table-row>
        <table:table-row table:style-name="表格2.1">
          <table:table-cell table:style-name="表格2.A1" office:value-type="string">
            <text:p text:style-name="P9">陳年紹興酒：9</text:p>
          </table:table-cell>
          <table:table-cell table:style-name="表格2.A1" office:value-type="string">
            <text:p text:style-name="P9">參茸酒(300cc)：7.5</text:p>
          </table:table-cell>
          <table:table-cell table:style-name="表格2.A1" office:value-type="string">
            <text:p text:style-name="P9">葡萄酒、紅酒：4.2</text:p>
          </table:table-cell>
        </table:table-row>
        <table:table-row table:style-name="表格2.1">
          <table:table-cell table:style-name="表格2.A1" office:value-type="string">
            <text:p text:style-name="P9">米酒頭：17.5</text:p>
          </table:table-cell>
          <table:table-cell table:style-name="表格2.A1" office:value-type="string">
            <text:p text:style-name="P9">威士忌、白蘭地(600cc)：20.5</text:p>
          </table:table-cell>
          <table:table-cell table:style-name="表格2.A1" office:value-type="string">
            <text:p text:style-name="P9"/>
          </table:table-cell>
        </table:table-row>
      </table:table>
      <text:list xml:id="list114647283774041" text:continue-numbering="true" text:style-name="WWNum3">
        <text:list-item>
          <text:p text:style-name="P33"><text:span text:style-name="T7">多久會有一次喝超過6單位的酒？<text:line-break/></text:span><text:span text:style-name="T5">□(0)從未　□(1)每月少於一次　□(2)每月　□(3)每週　□(4)幾乎每天</text:span></text:p>
        </text:list-item>
        <text:list-item>
          <text:p text:style-name="P33"><text:span text:style-name="T7">過去一年中，你發現一旦開始喝酒後便會一直想要繼續喝下去的情形有多常見？<text:line-break/></text:span><text:span text:style-name="T5">□(0)從未　□(1)每月少於1次　□(2)每月　□(3)每週　□(4)幾乎每天</text:span></text:p>
        </text:list-item>
        <text:list-item>
          <text:p text:style-name="P33"><text:span text:style-name="T7">過去一年中，因為喝酒而無法做好你平常該做的事的情形有多常見？<text:line-break/></text:span><text:span text:style-name="T5">□(0)從未　□(1)每月少於1次　□(2)每月　□(3)每週　□(4)幾乎每天</text:span></text:p>
        </text:list-item>
        <text:list-item>
          <text:p text:style-name="P33"><text:span text:style-name="T7">過去一年中，經過一段時間的大量飲酒後，早上需要喝一杯才會覺得舒服的情形有多常見？<text:line-break/></text:span><text:span text:style-name="T5">□(0)從未　□(1)每月少於1次　□(2)每月　□(3)每週　□(4)幾乎每天</text:span></text:p>
        </text:list-item>
        <text:list-item>
          <text:p text:style-name="P33"><text:span text:style-name="T7">過去一年中，在酒後覺得愧疚或自責不該這樣喝的情形有多常見？<text:line-break/></text:span><text:span text:style-name="T5">□(0)從未　□(1)每月少於1次　□(2)每月　□(3)每週　□(4)幾乎每天</text:span></text:p>
        </text:list-item>
        <text:list-item>
          <text:p text:style-name="P33"><text:soft-page-break/><text:span text:style-name="T7">過去一年中，酒後忘記前一晚發生事情的情形有多常見？<text:line-break/></text:span><text:span text:style-name="T5">□(0)從未　□(1)每月少於1次　□(2)每月　□(3)每週　□(4)幾乎每天</text:span></text:p>
        </text:list-item>
        <text:list-item>
          <text:p text:style-name="P33"><text:span text:style-name="T7">是否曾經有其他人或是你自己因為你的喝酒而受傷過？<text:line-break/></text:span><text:span text:style-name="T5">□(0)無　□(2)有，但不是在過去一年　□(4)有，在過去一年中</text:span></text:p>
        </text:list-item>
        <text:list-item>
          <text:p text:style-name="P33"><text:span text:style-name="T7">是否曾經有親友、醫生、或其他醫療人員關心你喝酒的問題，或是建議你少喝點？<text:line-break/></text:span><text:span text:style-name="T5">□(0)無　□(2)有，但不是在過去一年　□(4)有，在過去一年中</text:span></text:p>
        </text:list-item>
      </text:list>
      <text:p text:style-name="P12"><text:span text:style-name="T5">每個選項前面的括弧內有一個數字，</text:span><text:span text:style-name="T9">將選擇的項目數字加總起來</text:span><text:span text:style-name="T5">，就是酒精使用疾患確認檢測的得分。</text:span></text:p>
      <text:p text:style-name="P12"><text:span text:style-name="T7">合計總分為</text:span><text:span text:style-name="T8"> <text:s text:c="9"/></text:span><text:span text:style-name="T5">。<text:line-break/>男性的總分≧</text:span><text:span text:style-name="T9">8分</text:span><text:span text:style-name="T5">，女性≧</text:span><text:span text:style-name="T9">4~6分</text:span><text:span text:style-name="T5">，代表飲酒情形已經至少達到問題性飲酒的程度，若您有需要酒癮相關問題諮詢或進一步了解自我酒精成癮情形，請填寫下列轉介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0807</meta:initial-creator>
    <meta:editing-cycles>20</meta:editing-cycles>
    <meta:print-date>2018-12-25T01:52:00</meta:print-date>
    <meta:creation-date>2020-10-29T02:53:00</meta:creation-date>
    <dc:date>2024-05-21T11:46:45.803000000</dc:date>
    <meta:editing-duration>PT41M17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74" meta:word-count="1528" meta:character-count="2090" meta:non-whitespace-character-count="1911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