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margin-left="-0.25cm" fo:margin-right="-0.504cm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-0.25cm" fo:margin-right="-0.504cm" fo:text-indent="0cm" style:auto-text-indent="false"/>
    </style:style>
    <style:style style:name="P4" style:family="paragraph" style:parent-style-name="Frame_20_contents">
      <style:paragraph-properties style:line-height-at-least="0cm"/>
    </style:style>
    <style:style style:name="P5" style:family="paragraph" style:parent-style-name="Frame_20_contents">
      <style:paragraph-properties fo:line-height="0.423cm"/>
      <style:text-properties style:font-name="標楷體" style:font-name-asian="標楷體1" style:font-size-complex="12pt"/>
    </style:style>
    <style:style style:name="P6" style:family="paragraph" style:parent-style-name="Frame_20_contents">
      <style:paragraph-properties fo:line-height="0.423cm"/>
    </style:style>
    <style:style style:name="P7" style:family="paragraph" style:parent-style-name="Frame_20_contents" style:list-style-name="WWNum1">
      <style:paragraph-properties fo:margin-left="0.445cm" fo:margin-right="0cm" fo:line-height="0.423cm" fo:text-indent="-0.445cm" style:auto-text-indent="false">
        <style:tab-stops>
          <style:tab-stop style:position="0.42cm"/>
        </style:tab-stops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name-complex="Times New Roman" style:font-size-complex="12pt" loext:padding="0cm" loext:border="0.51pt solid #000000" loext:shadow="none"/>
    </style:style>
    <style:style style:name="P10" style:family="paragraph" style:parent-style-name="Standard">
      <style:text-properties style:font-name="標楷體" fo:font-weight="bold" style:font-name-asian="標楷體1" style:font-weight-asian="bold" style:font-name-complex="Times New Roman" style:font-size-complex="12pt" loext:padding="0cm" loext:border="0.51pt solid #000000" loext:shadow="non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P13" style:family="paragraph">
      <loext:graphic-properties draw:fill="solid" draw:fill-color="#ffffff"/>
      <style:paragraph-properties fo:text-align="start"/>
      <style:text-properties fo:color="#ffffff" loext:opacity="100%" loext:color-lum-mod="100%" loext:color-lum-off="0%" fo:font-size="18pt"/>
    </style:style>
    <style:style style:name="P14" style:family="paragraph">
      <loext:graphic-properties draw:fill="solid" draw:fill-color="#ff0000"/>
      <style:paragraph-properties fo:text-align="start"/>
      <style:text-properties fo:color="#ffffff" loext:opacity="100%" loext:color-lum-mod="100%" loext:color-lum-off="0%" fo:font-size="18pt"/>
    </style:style>
    <style:style style:name="P15" style:family="paragraph">
      <loext:graphic-properties draw:fill="solid" draw:fill-color="#e6b9b8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2pt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fo:font-size="16pt" style:font-name-asian="標楷體1" style:font-size-asian="16pt" style:font-size-complex="12pt"/>
    </style:style>
    <style:style style:name="T6" style:family="text">
      <style:text-properties style:font-name="標楷體" fo:font-size="16pt" style:font-name-asian="標楷體1" style:font-size-asian="16pt" style:font-name-complex="Times New Roman"/>
    </style:style>
    <style:style style:name="T7" style:family="text">
      <style:text-properties style:font-name="標楷體" fo:font-size="14pt" style:font-name-asian="標楷體1" style:font-size-asian="14pt" style:font-name-complex="Times New Roman" style:font-size-complex="12pt"/>
    </style:style>
    <style:style style:name="T8" style:family="text">
      <style:text-properties style:font-name="標楷體" fo:font-size="14pt" style:font-name-asian="標楷體1" style:font-size-asian="14pt" style:font-size-complex="12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" style:font-size-complex="12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11" style:family="text">
      <style:text-properties fo:color="#ff0000" loext:opacity="100%" style:font-name="標楷體" fo:font-size="16pt" style:font-name-asian="標楷體1" style:font-size-asian="16pt" style:font-size-complex="12pt"/>
    </style:style>
    <style:style style:name="T12" style:family="text">
      <style:text-properties fo:color="#ff0000" loext:opacity="100%" style:font-name="標楷體" fo:font-size="14pt" style:font-name-asian="標楷體1" style:font-size-asian="14pt" style:font-size-complex="12pt"/>
    </style:style>
    <style:style style:name="T13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2pt"/>
    </style:style>
    <style:style style:name="T14" style:family="text">
      <style:text-properties fo:color="#000000" loext:opacity="100%" style:font-name="標楷體" fo:font-size="16pt" style:font-name-asian="標楷體1" style:font-size-asian="16pt"/>
    </style:style>
    <style:style style:name="T15" style:family="text">
      <style:text-properties fo:color="#ffffff" loext:opacity="100%" style:font-name="標楷體" fo:font-size="16pt" style:font-name-asian="標楷體1" style:font-size-asian="16pt"/>
    </style:style>
    <style:style style:name="gr1" style:family="graphic">
      <style:graphic-properties draw:stroke="solid" svg:stroke-width="0.026cm" svg:stroke-color="#000000" draw:marker-end="msArrowEnd_20_5" draw:marker-end-width="0.21cm" draw:marker-end-center="false" svg:stroke-linecap="butt" draw:fill="none" loext:fill-use-slide-background="false" draw:textarea-vertical-align="top" draw:auto-grow-height="false" fo:min-height="11.545cm" fo:min-width="0cm" fo:padding-top="0.125cm" fo:padding-bottom="0.125cm" fo:padding-left="0.25cm" fo:padding-right="0.25cm" fo:wrap-option="wrap" fo:margin-left="0.106cm" fo:margin-right="0.191cm" fo:margin-top="0cm" fo:margin-bottom="0.1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ff0000" draw:marker-end="msArrowEnd_20_5" draw:marker-end-width="0.21cm" draw:marker-end-center="false" svg:stroke-linecap="butt" draw:fill="none" loext:fill-use-slide-background="false" draw:textarea-vertical-align="top" draw:auto-grow-height="false" fo:min-height="4.919cm" fo:min-width="0cm" fo:padding-top="0.125cm" fo:padding-bottom="0.125cm" fo:padding-left="0.25cm" fo:padding-right="0.25cm" fo:wrap-option="wrap" fo:margin-left="0.212cm" fo:margin-right="0.159cm" fo:margin-top="0.106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53cm" svg:stroke-color="#000000" draw:marker-end="msArrowEnd_20_5" draw:marker-end-width="0.21cm" draw:marker-end-center="false" svg:stroke-linecap="butt" draw:fill="none" loext:fill-use-slide-background="false" draw:textarea-vertical-align="top" draw:auto-grow-height="false" fo:min-height="0.944cm" fo:min-width="0cm" fo:padding-top="0.125cm" fo:padding-bottom="0.125cm" fo:padding-left="0.25cm" fo:padding-right="0.25cm" fo:wrap-option="wrap" fo:margin-left="0.212cm" fo:margin-right="0.159cm" fo:margin-top="0cm" fo:margin-bottom="0.1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marker-end="msArrowEnd_20_5" draw:marker-end-width="0.21cm" draw:marker-end-center="false" svg:stroke-linecap="butt" draw:fill="none" loext:fill-use-slide-background="false" draw:textarea-vertical-align="top" draw:auto-grow-height="false" fo:min-height="1.401cm" fo:min-width="0cm" fo:padding-top="0.125cm" fo:padding-bottom="0.125cm" fo:padding-left="0.25cm" fo:padding-right="0.25cm" fo:wrap-option="wrap" fo:margin-left="0.212cm" fo:margin-right="0.159cm" fo:margin-top="0cm" fo:margin-bottom="0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ff0000" draw:marker-end="msArrowEnd_20_5" draw:marker-end-width="0.21cm" draw:marker-end-center="false" svg:stroke-linecap="butt" draw:fill="none" loext:fill-use-slide-background="false" draw:textarea-vertical-align="top" draw:auto-grow-height="false" fo:min-height="0cm" fo:min-width="0.626cm" fo:padding-top="0.125cm" fo:padding-bottom="0.125cm" fo:padding-left="0.25cm" fo:padding-right="0.25cm" fo:wrap-option="wrap" fo:margin-left="0cm" fo:margin-right="0.039cm" fo:margin-top="0.212cm" fo:margin-bottom="0.2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ff0000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58cm" fo:margin-top="0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ff0000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34cm" fo:margin-top="0cm" fo:margin-bottom="0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000000" draw:marker-end="msArrowEnd_20_5" draw:marker-end-width="0.21cm" draw:marker-end-center="false" svg:stroke-linecap="butt" draw:fill="none" loext:fill-use-slide-background="false" draw:textarea-vertical-align="top" draw:auto-grow-height="false" fo:min-height="1.046cm" fo:min-width="0cm" fo:padding-top="0.125cm" fo:padding-bottom="0.125cm" fo:padding-left="0.25cm" fo:padding-right="0.25cm" fo:wrap-option="wrap" fo:margin-left="0.212cm" fo:margin-right="0.159cm" fo:margin-top="0cm" fo:margin-bottom="0.1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.071cm" svg:stroke-color="#ffffff" svg:stroke-linecap="butt" draw:fill="solid" draw:fill-color="#ffffff" draw:textarea-vertical-align="middle" draw:auto-grow-height="false" fo:min-height="0.963cm" fo:min-width="3.579cm" fo:padding-top="0.127cm" fo:padding-bottom="0.127cm" fo:padding-left="0.254cm" fo:padding-right="0.254cm" fo:wrap-option="wrap" fo:margin-left="0cm" fo:margin-right="0.04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 style:parent-style-name="Frame">
      <style:graphic-properties draw:stroke="solid" svg:stroke-width="0.071cm" svg:stroke-color="#ffffff" svg:stroke-linecap="butt" draw:fill="solid" draw:fill-color="#ffffff" draw:textarea-vertical-align="middle" draw:auto-grow-height="false" fo:min-height="1.272cm" fo:min-width="1.547cm" fo:padding-top="0.127cm" fo:padding-bottom="0.127cm" fo:padding-left="0.254cm" fo:padding-right="0.254cm" fo:wrap-option="wrap" fo:margin-left="0cm" fo:margin-right="0.064cm" fo:margin-top="0cm" fo:margin-bottom="0.064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11" style:family="graphic" style:parent-style-name="Frame">
      <style:graphic-properties draw:stroke="solid" svg:stroke-width="0.071cm" svg:stroke-color="#ffffff" svg:stroke-linecap="butt" draw:fill="solid" draw:fill-color="#ffffff" draw:textarea-vertical-align="middle" draw:auto-grow-height="false" fo:min-height="1.028cm" fo:min-width="1.397cm" fo:padding-top="0.127cm" fo:padding-bottom="0.127cm" fo:padding-left="0.254cm" fo:padding-right="0.254cm" fo:wrap-option="wrap" fo:margin-left="0.279cm" fo:margin-right="0.339cm" fo:margin-top="0cm" fo:margin-bottom="0.007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.071cm" svg:stroke-linecap="butt" draw:fill="solid" draw:fill-color="#ff0000" draw:textarea-horizontal-align="right" draw:textarea-vertical-align="middle" draw:auto-grow-height="false" fo:min-height="2.133cm" fo:min-width="1.24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13" style:family="graphic">
      <style:graphic-properties draw:stroke="solid" svg:stroke-width="0.026cm" svg:stroke-color="#000000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74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293cm" fo:min-width="2.432cm" fo:padding-top="0.127cm" fo:padding-bottom="0.127cm" fo:padding-left="0.254cm" fo:padding-right="0.254cm" fo:wrap-option="wrap" fo:margin-left="0cm" fo:margin-right="0.079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false" fo:min-height="1.072cm" fo:min-width="1.843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16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309cm" fo:min-width="6.738cm" fo:padding-top="0.127cm" fo:padding-bottom="0.127cm" fo:padding-left="0.254cm" fo:padding-right="0.254cm" fo:wrap-option="wrap" fo:margin-left="0cm" fo:margin-right="0.058cm" fo:margin-top="0cm" fo:margin-bottom="0.032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17" style:family="graphic" style:parent-style-name="Frame">
      <style:graphic-properties draw:stroke="solid" svg:stroke-width="0.026cm" svg:stroke-color="#e6b9b8" draw:stroke-linejoin="miter" draw:fill="solid" draw:fill-color="#e6b9b8" loext:fill-theme-color="accent2" loext:fill-color-lum-mod="40%" loext:fill-color-lum-off="60%" draw:textarea-vertical-align="top" draw:auto-grow-height="false" fo:min-height="0.963cm" fo:min-width="13.776cm" fo:padding-top="0.127cm" fo:padding-bottom="0.127cm" fo:padding-left="0.254cm" fo:padding-right="0.254cm" fo:wrap-option="wrap" fo:margin-left="0cm" fo:margin-right="0.058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7.324cm" fo:min-width="13.78cm" fo:padding-top="0.127cm" fo:padding-bottom="0.127cm" fo:padding-left="0.254cm" fo:padding-right="0.254cm" fo:wrap-option="wrap" fo:margin-left="0cm" fo:margin-right="0.055cm" fo:margin-top="0cm" fo:margin-bottom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 style:parent-style-name="Frame">
      <style:graphic-properties draw:stroke="solid" svg:stroke-width="0.026cm" svg:stroke-color="#000000" draw:stroke-linejoin="miter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fo:margin-left="0cm" fo:margin-right="0.058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20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353cm" fo:min-width="13.778cm" fo:padding-top="0.127cm" fo:padding-bottom="0.127cm" fo:padding-left="0.254cm" fo:padding-right="0.254cm" fo:wrap-option="wrap" fo:margin-left="0cm" fo:margin-right="0.056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南投縣公益彩券回饋金排除就醫障礙計畫申請流程</text:span></text:p>
      <text:p text:style-name="P9"/>
      <text:p text:style-name="P9"/>
      <text:p text:style-name="P10"/>
      <text:p text:style-name="P9"><draw:custom-shape text:anchor-type="char" draw:z-index="0" draw:name="文字方塊 2" draw:style-name="gr20" draw:text-style-name="P12" svg:width="14.285cm" svg:height="1.606cm" svg:x="1.669cm" svg:y="0.049cm"><text:p text:style-name="P1"><text:span text:style-name="T4">個案提出申請-檢附資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bookmark-start text:name="_GoBack"/><draw:custom-shape text:anchor-type="char" draw:z-index="10" draw:name="矩形 33" draw:style-name="gr11" draw:text-style-name="P13" svg:width="1.904cm" svg:height="1.281cm" svg:x="16.081cm" svg:y="9.994cm"><text:p text:style-name="P3"><text:span text:style-name="T14">不符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文字方塊 8" draw:style-name="gr16" draw:text-style-name="P12" svg:width="7.245cm" svg:height="2.562cm" svg:x="5.678cm" svg:y="18.011cm"><text:p text:style-name="P1"><text:span text:style-name="T5">衛生局核銷並匯至申請人或代繳健保欠費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文字方塊 2" draw:style-name="gr15" draw:text-style-name="P11" svg:width="2.35cm" svg:height="1.325cm" svg:x="9.744cm" svg:y="16.489cm"><text:p text:style-name="Frame_20_contents"><text:span text:style-name="T6">符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直線單箭頭接點 38" draw:style-name="gr4" draw:text-style-name="P11" svg:width="0.003cm" svg:height="1.65cm" svg:x="9.079cm" svg:y="16.245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3" draw:name="文字方塊 7" draw:style-name="gr17" draw:text-style-name="P15" svg:width="14.283cm" svg:height="1.216cm" svg:x="1.924cm" svg:y="15.009cm"><text:p text:style-name="P1"><text:span text:style-name="T11">衛生局複審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8" draw:name="直線接點 21" draw:style-name="gr13" draw:text-style-name="P11" svg:x1="17.891cm" svg:y1="11.405cm" svg:x2="16.008cm" svg:y2="11.406cm"><text:p/></draw:line><draw:custom-shape text:anchor-type="char" draw:z-index="20" draw:name="直線單箭頭接點 18" draw:style-name="gr1" draw:text-style-name="P11" svg:width="0.022cm" svg:height="11.794cm" svg:x="17.898cm" svg:y="2.485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line text:anchor-type="char" draw:z-index="14" draw:name="直線接點 25" draw:style-name="gr7" draw:text-style-name="P11" svg:x1="1.91cm" svg:y1="15.516cm" svg:x2="0.354cm" svg:y2="15.538cm"><text:p/></draw:line><draw:custom-shape text:anchor-type="char" draw:z-index="19" draw:name="直線單箭頭接點 17" draw:style-name="gr2" draw:text-style-name="P11" svg:width="0.003cm" svg:height="5.169cm" svg:x="0.356cm" svg:y="10.389cm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6" draw:name="文字方塊 16" draw:style-name="gr14" draw:text-style-name="P12" svg:width="2.939cm" svg:height="1.546cm" svg:x="16.501cm" svg:y="14.323cm"><text:p text:style-name="P1"><text:span text:style-name="T5">退回申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矩形 1" draw:style-name="gr9" draw:text-style-name="P12" svg:width="4.086cm" svg:height="1.216cm" svg:x="9.5cm" svg:y="13.674cm"><text:p text:style-name="P2"><text:span text:style-name="T14">按月寄至衛生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文字方塊 6" draw:style-name="gr18" draw:text-style-name="P12" svg:width="14.287cm" svg:height="7.577cm" svg:x="1.66cm" svg:y="5.974cm"><text:p text:style-name="P1"><text:span text:style-name="T3">申請就醫費用補助</text:span></text:p><text:p text:style-name="P4"><text:span text:style-name="T7">(</text:span><text:span text:style-name="T9">健保欠費</text:span><text:span text:style-name="T7">、</text:span><text:span text:style-name="T9">健保部分負擔</text:span><text:span text:style-name="T7">、</text:span><text:span text:style-name="T9">住院膳食費</text:span><text:span text:style-name="T7">、</text:span><text:span text:style-name="T9">救護車費用</text:span><text:span text:style-name="T7">、</text:span><text:span text:style-name="T9">偏遠地區交通費</text:span><text:span text:style-name="T7">、</text:span><text:span text:style-name="T9">掛號費</text:span><text:span text:style-name="T7">、</text:span><text:span text:style-name="T9">無健保身分者就醫時之醫療自付費用</text:span><text:span text:style-name="T7">)</text:span></text:p><text:p text:style-name="P5"/><text:p text:style-name="P6"><text:span text:style-name="T8">備齊下列審核資料:</text:span></text:p><text:list text:style-name="WWNum1"><text:list-item><text:p text:style-name="P7"><text:span text:style-name="T8">填寫申請書</text:span></text:p></text:list-item><text:list-item><text:p text:style-name="P7"><text:span text:style-name="T10">須設籍本縣</text:span><text:span text:style-name="T8">並檢附身分證或戶口名簿</text:span><text:span text:style-name="T12">影本</text:span><text:span text:style-name="T8">。</text:span></text:p></text:list-item><text:list-item><text:p text:style-name="P7"><text:span text:style-name="T8">經濟弱勢相關證明文件(</text:span><text:span text:style-name="T12">符合各級政府依其相關規定補助之經濟弱勢者或由</text:span><text:span text:style-name="T13">各級政府</text:span><text:span text:style-name="T12">認定經濟困難並開立證明者，或符合各縣(市)街友(或遊民)安置輔導辦法者</text:span><text:span text:style-name="T8">)-非村里鄰長證明</text:span></text:p></text:list-item><text:list-item><text:p text:style-name="P7"><text:span text:style-name="T8">收據(如醫療費用收據明細、救護車費用收據正本、健保繳款單…等)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" draw:name="直線單箭頭接點 36" draw:style-name="gr5" draw:text-style-name="P11" svg:width="1.126cm" svg:height="0.025cm" svg:x="0.441cm" svg:y="3.531cm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line text:anchor-type="char" draw:z-index="15" draw:name="直線接點 32" draw:style-name="gr6" draw:text-style-name="P11" svg:x1="0.413cm" svg:y1="7.944cm" svg:x2="0.46cm" svg:y2="3.559cm"><text:p/></draw:line><draw:custom-shape text:anchor-type="char" draw:z-index="9" draw:name="矩形 3" draw:style-name="gr12" draw:text-style-name="P14" svg:width="1.754cm" svg:height="2.386cm" svg:x="-0.46cm" svg:y="7.897cm"><text:p text:style-name="P1"><text:span text:style-name="T15">補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矩形 34" draw:style-name="gr10" draw:text-style-name="P12" svg:width="2.054cm" svg:height="1.525cm" svg:x="16.789cm" svg:y="0.808cm"><text:p text:style-name="P2"><text:span text:style-name="T14">不符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" draw:name="直線單箭頭接點 13" draw:style-name="gr3" draw:text-style-name="P11" svg:width="0.003cm" svg:height="1.193cm" svg:x="8.751cm" svg:y="1.05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style:rel-height="20%" draw:z-index="1" draw:name="文字方塊 2" draw:style-name="gr19" draw:text-style-name="P11" svg:width="14.283cm" svg:height="3.901cm" svg:x="1.669cm" svg:y="2.27cm"><text:p text:style-name="P1"><text:span text:style-name="T5">醫院社工、衛生所初審</text:span></text:p><text:p text:style-name="P1"><text:span text:style-name="T11">(先確認是否符合計畫中補助對象之定義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" draw:name="直線單箭頭接點 5" draw:style-name="gr8" draw:text-style-name="P11" svg:width="0.003cm" svg:height="1.295cm" svg:x="9.04cm" svg:y="13.587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line text:anchor-type="char" draw:z-index="7" draw:name="直線接點 20" draw:style-name="gr13" draw:text-style-name="P11" svg:x1="17.896cm" svg:y1="2.468cm" svg:x2="16.013cm" svg:y2="2.469cm"><text:p/></draw:line>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fo:font-weight="normal" style:font-size-asian="12pt" style:font-weight-asian="normal" style:font-size-complex="12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3cm" fo:margin-right="1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黃嘉帝</dc:creator>
    <meta:editing-cycles>5</meta:editing-cycles>
    <meta:print-date>2022-12-23T04:00:00</meta:print-date>
    <meta:creation-date>2022-12-27T02:49:00</meta:creation-date>
    <dc:date>2023-01-05T00:09:00</dc:date>
    <meta:editing-duration>PT46M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19" meta:word-count="316" meta:character-count="321" meta:non-whitespace-character-count="321"/>
    <meta:user-defined meta:name="AppVersion">15.0000</meta:user-defined>
    <meta:template xlink:type="simple" xlink:actuate="onRequest" xlink:title="Normal" xlink:href=""/>
  </office:meta>
</office:document-meta>
</file>