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4.897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043cm"/>
    </style:style>
    <style:style style:name="表格1.I" style:family="table-column">
      <style:table-column-properties style:column-width="3.062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671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cm" fo:keep-together="always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4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224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12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36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281cm" fo:margin-left="0cm" fo:margin-top="0cm" fo:margin-bottom="0cm" table:align="left" style:writing-mode="lr-tb"/>
    </style:style>
    <style:style style:name="表格3.A" style:family="table-column">
      <style:table-column-properties style:column-width="5.383cm"/>
    </style:style>
    <style:style style:name="表格3.B" style:family="table-column">
      <style:table-column-properties style:column-width="9.971cm"/>
    </style:style>
    <style:style style:name="表格3.C" style:family="table-column">
      <style:table-column-properties style:column-width="2.926cm"/>
    </style:style>
    <style:style style:name="表格3.1" style:family="table-row">
      <style:table-row-properties style:min-row-height="1.26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083cm" fo:keep-together="auto"/>
    </style:style>
    <style:style style:name="表格2" style:family="table">
      <style:table-properties style:width="17.145cm" fo:margin-top="0cm" fo:margin-bottom="0cm" table:align="center" style:writing-mode="lr-tb"/>
    </style:style>
    <style:style style:name="表格2.A" style:family="table-column">
      <style:table-column-properties style:column-width="5.144cm"/>
    </style:style>
    <style:style style:name="表格2.B" style:family="table-column">
      <style:table-column-properties style:column-width="9.525cm"/>
    </style:style>
    <style:style style:name="表格2.C" style:family="table-column">
      <style:table-column-properties style:column-width="2.477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2.125cm" fo:keep-together="auto"/>
    </style:style>
    <style:style style:name="表格2.7" style:family="table-row">
      <style:table-row-properties fo:keep-together="auto"/>
    </style:style>
    <style:style style:name="表格4" style:family="table">
      <style:table-properties style:width="16.298cm" fo:margin-top="0cm" fo:margin-bottom="0cm" table:align="center" style:writing-mode="lr-tb"/>
    </style:style>
    <style:style style:name="表格4.A" style:family="table-column">
      <style:table-column-properties style:column-width="5.535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6.004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64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style:min-row-height="3.745cm" fo:keep-together="auto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fo:keep-together="auto"/>
    </style:style>
    <style:style style:name="表格5" style:family="table">
      <style:table-properties style:width="11.252cm" fo:margin-top="0cm" fo:margin-bottom="0cm" table:align="center" style:writing-mode="lr-tb"/>
    </style:style>
    <style:style style:name="表格5.A" style:family="table-column">
      <style:table-column-properties style:column-width="11.252cm"/>
    </style:style>
    <style:style style:name="表格5.1" style:family="table-row">
      <style:table-row-properties style:min-row-height="5.9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margin-left="0cm" fo:margin-right="0cm" fo:margin-top="0.318cm" fo:margin-bottom="0.318cm" style:contextual-spacing="false" fo:line-height="0.706cm" fo:text-indent="0cm" style:auto-text-indent="false" style:snap-to-layout-grid="false"/>
    </style:style>
    <style:style style:name="P2" style:family="paragraph" style:parent-style-name="Body_20_Text_20_Indent_20_2">
      <style:paragraph-properties fo:margin-left="0.002cm" fo:margin-right="0cm" fo:margin-top="0.318cm" fo:margin-bottom="0.318cm" style:contextual-spacing="false" fo:line-height="0.706cm" fo:text-indent="0.004cm" style:auto-text-indent="false" style:snap-to-layout-grid="false"/>
    </style:style>
    <style:style style:name="P3" style:family="paragraph" style:parent-style-name="Body_20_Text_20_Indent_20_2">
      <style:paragraph-properties fo:margin-left="0.372cm" fo:margin-right="0cm" fo:margin-top="0.318cm" fo:margin-bottom="0.318cm" style:contextual-spacing="false" style:line-height-at-least="0cm" fo:text-align="justify" style:justify-single-word="false" fo:orphans="0" fo:widows="0" fo:text-indent="0cm" style:auto-text-indent="false" style:snap-to-layout-grid="false"/>
    </style:style>
    <style:style style:name="P4" style:family="paragraph" style:parent-style-name="Body_20_Text_20_Indent_20_2">
      <style:paragraph-properties fo:margin-left="0.369cm" fo:margin-right="0cm" fo:margin-top="0.318cm" fo:margin-bottom="0.318cm" style:contextual-spacing="false" fo:line-height="0.67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0.706cm" fo:text-align="center" style:justify-single-word="false" fo:orphans="0" fo:widows="0"/>
    </style:style>
    <style:style style:name="P8" style:family="paragraph" style:parent-style-name="Standard">
      <style:paragraph-properties fo:margin-left="0.469cm" fo:margin-right="0cm" fo:margin-top="0cm" fo:margin-bottom="0.318cm" style:contextual-spacing="false" fo:line-height="0.706cm" fo:text-align="justify" style:justify-single-word="false" fo:text-indent="-0.423cm" style:auto-text-indent="false" style:snap-to-layout-grid="false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name-complex="Andalus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name-complex="Andalus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orphans="0" fo:widows="0" fo:text-indent="0.423cm" style:auto-text-indent="false"/>
      <style:text-properties fo:color="#000000" loext:opacity="100%"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1.058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4" style:family="paragraph" style:parent-style-name="Standard">
      <style:paragraph-properties fo:margin-left="0cm" fo:margin-right="0cm" fo:line-height="1.058cm" fo:orphans="0" fo:widows="0" fo:text-indent="0.635cm" style:auto-text-indent="false"/>
      <style:text-properties fo:color="#000000" loext:opacity="100%"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1.058cm" fo:orphans="0" fo:widows="0"/>
      <style:text-properties fo:color="#000000" loext:opacity="100%"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.469cm" fo:margin-right="0cm" fo:margin-top="0cm" fo:margin-bottom="0.318cm" style:contextual-spacing="false" fo:line-height="0.706cm" fo:text-align="justify" style:justify-single-word="false" fo:text-indent="-0.423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Standard">
      <style:paragraph-properties fo:margin-left="0cm" fo:margin-right="0cm" fo:line-height="0.917cm" fo:text-indent="1.272cm" style:auto-text-indent="false"/>
      <style:text-properties fo:color="#000000" loext:opacity="100%" style:font-name="標楷體" fo:font-weight="bold" style:font-name-asian="標楷體1" style:font-weight-asian="bold"/>
    </style:style>
    <style:style style:name="P18" style:family="paragraph" style:parent-style-name="Standard">
      <style:paragraph-properties fo:line-height="0.917cm"/>
      <style:text-properties fo:color="#000000" loext:opacity="100%" style:font-name="標楷體" fo:font-weight="bold" style:font-name-asian="標楷體1" style:font-weight-asian="bold"/>
    </style:style>
    <style:style style:name="P19" style:family="paragraph" style:parent-style-name="Standard">
      <style:paragraph-properties fo:margin-left="0cm" fo:margin-right="-1.859cm" fo:line-height="0.811cm" fo:text-align="justify" style:justify-single-word="false" fo:text-indent="0.212cm" style:auto-text-indent="false"/>
      <style:text-properties fo:color="#000000" loext:opacity="100%" style:font-name="標楷體" fo:font-weight="bold" style:font-name-asian="標楷體1" style:font-weight-asian="bold"/>
    </style:style>
    <style:style style:name="P20" style:family="paragraph" style:parent-style-name="Standard">
      <style:paragraph-properties fo:margin-left="0cm" fo:margin-right="0cm" fo:line-height="0.811cm" fo:text-align="justify" style:justify-single-word="false" fo:text-indent="1.272cm" style:auto-text-indent="false"/>
      <style:text-properties fo:color="#000000" loext:opacity="100%"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cm" fo:margin-right="0cm" fo:line-height="0.811cm" fo:text-align="center" style:justify-single-word="false" fo:text-indent="1.272cm" style:auto-text-indent="false" fo:break-before="page"/>
      <style:text-properties fo:color="#000000" loext:opacity="100%" style:font-name="標楷體" fo:font-weight="bold" style:font-name-asian="標楷體1" style:font-weight-asian="bold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23" style:family="paragraph" style:parent-style-name="Standard">
      <style:paragraph-properties fo:margin-left="4.731cm" fo:margin-right="0cm" fo:orphans="0" fo:widows="0" fo:text-indent="-2.822cm" style:auto-text-indent="false"/>
      <style:text-properties fo:color="#000000" loext:opacity="100%" style:font-name="標楷體" fo:font-weight="bold" style:font-name-asian="標楷體1" style:font-weight-asian="bold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25" style:family="paragraph" style:parent-style-name="Standard">
      <style:paragraph-properties fo:margin-left="5.436cm" fo:margin-right="0cm" fo:text-align="center" style:justify-single-word="false" fo:orphans="0" fo:widows="0" fo:text-indent="-3.528cm" style:auto-text-indent="false"/>
      <style:text-properties fo:color="#000000" loext:opacity="100%" style:font-name="標楷體" fo:font-weight="bold" style:font-name-asian="標楷體1" style:font-weight-asian="bold"/>
    </style:style>
    <style:style style:name="P26" style:family="paragraph" style:parent-style-name="Standard">
      <style:paragraph-properties fo:margin-left="4.731cm" fo:margin-right="0cm" fo:text-align="center" style:justify-single-word="false" fo:orphans="0" fo:widows="0" fo:text-indent="-2.822cm" style:auto-text-indent="false"/>
      <style:text-properties fo:color="#000000" loext:opacity="100%"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847cm" fo:orphans="0" fo:widows="0"/>
      <style:text-properties fo:color="#000000" loext:opacity="100%" style:font-name="標楷體" fo:font-weight="bold" style:font-name-asian="標楷體1" style:font-weight-asian="bold"/>
    </style:style>
    <style:style style:name="P28" style:family="paragraph" style:parent-style-name="Standard">
      <style:paragraph-properties fo:orphans="2" fo:widows="2"/>
      <style:text-properties fo:color="#000000" loext:opacity="100%" style:font-name="標楷體" fo:font-weight="bold" style:font-name-asian="標楷體1" style:font-weight-asian="bold"/>
    </style:style>
    <style:style style:name="P2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 style:font-name-complex="Andalus"/>
    </style:style>
    <style:style style:name="P30" style:family="paragraph" style:parent-style-name="Standard">
      <style:paragraph-properties fo:line-height="0.706cm" fo:orphans="0" fo:widows="0"/>
      <style:text-properties fo:color="#000000" loext:opacity="100%" style:font-name="標楷體" style:font-name-asian="標楷體1" style:font-name-complex="Andalus"/>
    </style:style>
    <style:style style:name="P31" style:family="paragraph" style:parent-style-name="Standard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34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3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line-height="0.635cm" fo:orphans="0" fo:widows="0">
        <style:tab-stops>
          <style:tab-stop style:position="10.795cm"/>
        </style:tab-stops>
      </style:paragraph-properties>
    </style:style>
    <style:style style:name="P42" style:family="paragraph" style:parent-style-name="Standard">
      <style:paragraph-properties fo:margin-left="0.423cm" fo:margin-right="0cm" fo:line-height="0.635cm" fo:orphans="0" fo:widows="0" fo:text-indent="-0.423cm" style:auto-text-indent="false">
        <style:tab-stops>
          <style:tab-stop style:position="10.795cm"/>
        </style:tab-stops>
      </style:paragraph-properties>
    </style:style>
    <style:style style:name="P43" style:family="paragraph" style:parent-style-name="Standard">
      <style:paragraph-properties fo:orphans="0" fo:widows="0" style:snap-to-layout-grid="false"/>
    </style:style>
    <style:style style:name="P44" style:family="paragraph" style:parent-style-name="Standard">
      <style:paragraph-properties fo:margin-left="-0.161cm" fo:margin-right="0cm" fo:orphans="0" fo:widows="0" fo:text-indent="0.22cm" style:auto-text-indent="false" style:snap-to-layout-grid="false"/>
    </style:style>
    <style:style style:name="P45" style:family="paragraph" style:parent-style-name="Standard">
      <style:paragraph-properties fo:margin-left="0cm" fo:margin-right="0cm" fo:orphans="0" fo:widows="0" fo:text-indent="5.808cm" style:auto-text-indent="false" style:snap-to-layout-grid="false"/>
    </style:style>
    <style:style style:name="P46" style:family="paragraph" style:parent-style-name="Standard">
      <style:paragraph-properties fo:orphans="0" fo:widows="0"/>
    </style:style>
    <style:style style:name="P47" style:family="paragraph" style:parent-style-name="Standard">
      <style:paragraph-properties fo:margin-left="4.731cm" fo:margin-right="0cm" fo:orphans="0" fo:widows="0" fo:text-indent="-2.822cm" style:auto-text-indent="false"/>
    </style:style>
    <style:style style:name="P48" style:family="paragraph" style:parent-style-name="Standard">
      <style:paragraph-properties fo:margin-left="-0.161cm" fo:margin-right="0cm" fo:text-align="justify" style:justify-single-word="false" fo:orphans="0" fo:widows="0" fo:text-indent="0.22cm" style:auto-text-indent="false" style:snap-to-layout-grid="false"/>
    </style:style>
    <style:style style:name="P49" style:family="paragraph" style:parent-style-name="Standard">
      <style:paragraph-properties fo:margin-left="-0.161cm" fo:margin-right="0cm" fo:orphans="0" fo:widows="0" fo:text-indent="0.22cm" style:auto-text-indent="false" style:snap-to-layout-grid="false"/>
      <style:text-properties style:font-name="標楷體" style:font-name-asian="標楷體1"/>
    </style:style>
    <style:style style:name="P50" style:family="paragraph" style:parent-style-name="Standard">
      <style:paragraph-properties fo:margin-left="-0.161cm" fo:margin-right="0cm" fo:text-align="center" style:justify-single-word="false" fo:orphans="0" fo:widows="0" fo:text-indent="0.22cm" style:auto-text-indent="false" style:snap-to-layout-grid="false"/>
    </style:style>
    <style:style style:name="P51" style:family="paragraph" style:parent-style-name="Standard">
      <style:paragraph-properties fo:text-align="center" style:justify-single-word="false" fo:orphans="0" fo:widows="0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 fo:break-before="page"/>
    </style:style>
    <style:style style:name="P54" style:family="paragraph" style:parent-style-name="Standard">
      <style:paragraph-properties fo:margin-top="0cm" fo:margin-bottom="0cm" style:contextual-spacing="true" fo:line-height="0.423cm"/>
    </style:style>
    <style:style style:name="P55" style:family="paragraph" style:parent-style-name="Standard">
      <style:paragraph-properties fo:margin-left="0.423cm" fo:margin-right="0cm" fo:margin-top="0cm" fo:margin-bottom="0cm" style:contextual-spacing="true" fo:line-height="0.423cm" fo:text-indent="-0.423cm" style:auto-text-indent="false"/>
    </style:style>
    <style:style style:name="P56" style:family="paragraph" style:parent-style-name="Standard">
      <style:paragraph-properties fo:margin-left="0.501cm" fo:margin-right="0cm" fo:margin-top="0cm" fo:margin-bottom="0cm" style:contextual-spacing="true" fo:line-height="0.423cm" fo:text-indent="-0.25cm" style:auto-text-indent="false"/>
    </style:style>
    <style:style style:name="P57" style:family="paragraph" style:parent-style-name="Standard">
      <style:paragraph-properties fo:margin-left="0.501cm" fo:margin-right="0cm" fo:line-height="0.423cm" fo:text-align="justify" style:justify-single-word="false" fo:text-indent="-0.25cm" style:auto-text-indent="false"/>
    </style:style>
    <style:style style:name="P58" style:family="paragraph" style:parent-style-name="Standard">
      <style:paragraph-properties style:line-height-at-least="0cm" fo:text-align="center" style:justify-single-word="false"/>
    </style:style>
    <style:style style:name="P59" style:family="paragraph" style:parent-style-name="Standard">
      <style:paragraph-properties style:line-height-at-least="0cm" fo:text-align="center" style:justify-single-word="false" fo:orphans="0" fo:widows="0"/>
    </style:style>
    <style:style style:name="P60" style:family="paragraph" style:parent-style-name="Standard">
      <style:paragraph-properties style:line-height-at-least="0cm" fo:text-align="justify" style:justify-single-word="false" fo:orphans="0" fo:widows="0"/>
    </style:style>
    <style:style style:name="P61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</style:style>
    <style:style style:name="P62" style:family="paragraph" style:parent-style-name="Standard">
      <style:paragraph-properties fo:margin-left="0.157cm" fo:margin-right="0cm" style:line-height-at-least="0cm" fo:text-align="justify" style:justify-single-word="false" fo:orphans="0" fo:widows="0" fo:text-indent="-0.157cm" style:auto-text-indent="false"/>
    </style:style>
    <style:style style:name="P63" style:family="paragraph" style:parent-style-name="Standard">
      <style:paragraph-properties style:line-height-at-least="0cm"/>
    </style:style>
    <style:style style:name="P64" style:family="paragraph" style:parent-style-name="Standard">
      <style:paragraph-properties fo:margin-left="0.568cm" fo:margin-right="0cm" fo:margin-top="0cm" fo:margin-bottom="0.318cm" style:contextual-spacing="false" fo:line-height="150%" fo:text-indent="0cm" style:auto-text-indent="false"/>
    </style:style>
    <style:style style:name="P65" style:family="paragraph" style:parent-style-name="Standard">
      <style:paragraph-properties fo:margin-left="0cm" fo:margin-right="0.85cm" fo:margin-top="0cm" fo:margin-bottom="0.318cm" style:contextual-spacing="false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line-height="1.058cm" fo:text-align="justify" style:justify-single-word="false" fo:orphans="0" fo:widows="0" fo:text-indent="1.272cm" style:auto-text-indent="false"/>
    </style:style>
    <style:style style:name="P67" style:family="paragraph" style:parent-style-name="Standard">
      <style:paragraph-properties fo:margin-left="0cm" fo:margin-right="0cm" fo:line-height="1.058cm" fo:text-align="justify" style:justify-single-word="false" fo:orphans="0" fo:widows="0" fo:text-indent="2.118cm" style:auto-text-indent="false"/>
    </style:style>
    <style:style style:name="P68" style:family="paragraph" style:parent-style-name="Standard">
      <style:paragraph-properties fo:line-height="1.058cm" fo:text-align="justify" style:justify-single-word="false" fo:orphans="0" fo:widows="0"/>
    </style:style>
    <style:style style:name="P69" style:family="paragraph" style:parent-style-name="Standard">
      <style:paragraph-properties fo:margin-left="0cm" fo:margin-right="0cm" fo:line-height="0.917cm" fo:text-indent="1.272cm" style:auto-text-indent="false"/>
    </style:style>
    <style:style style:name="P70" style:family="paragraph" style:parent-style-name="Standard">
      <style:paragraph-properties fo:margin-left="0cm" fo:margin-right="0cm" fo:line-height="0.917cm" fo:text-indent="1.27cm" style:auto-text-indent="false"/>
    </style:style>
    <style:style style:name="P71" style:family="paragraph" style:parent-style-name="Standard">
      <style:paragraph-properties fo:line-height="0.917cm" fo:text-align="center" style:justify-single-word="false"/>
    </style:style>
    <style:style style:name="P72" style:family="paragraph" style:parent-style-name="Standard">
      <style:paragraph-properties fo:margin-left="0cm" fo:margin-right="0cm" fo:line-height="0.917cm" fo:text-align="justify" style:justify-single-word="false" fo:text-indent="1.272cm" style:auto-text-indent="false"/>
    </style:style>
    <style:style style:name="P73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74" style:family="paragraph" style:parent-style-name="Standard">
      <style:paragraph-properties fo:margin-left="0cm" fo:margin-right="-1.859cm" fo:line-height="0.811cm" fo:text-align="justify" style:justify-single-word="false" fo:text-indent="0cm" style:auto-text-indent="false"/>
    </style:style>
    <style:style style:name="P75" style:family="paragraph" style:parent-style-name="Standard">
      <style:paragraph-properties fo:line-height="0.811cm" fo:text-align="justify" style:justify-single-word="false"/>
    </style:style>
    <style:style style:name="P76" style:family="paragraph" style:parent-style-name="Standard">
      <style:paragraph-properties fo:margin-left="0cm" fo:margin-right="0cm" fo:line-height="0.811cm" fo:text-align="center" style:justify-single-word="false" fo:text-indent="1.272cm" style:auto-text-indent="false"/>
    </style:style>
    <style:style style:name="P77" style:family="paragraph" style:parent-style-name="Standard">
      <style:paragraph-properties fo:line-height="0.847cm" fo:text-align="justify" style:justify-single-word="false" fo:orphans="0" fo:widows="0"/>
    </style:style>
    <style:style style:name="P78" style:family="paragraph" style:parent-style-name="Standard">
      <style:paragraph-properties fo:line-height="0.847cm" fo:text-align="center" style:justify-single-word="false" fo:orphans="0" fo:widows="0"/>
    </style:style>
    <style:style style:name="P79" style:family="paragraph" style:parent-style-name="Standard">
      <style:paragraph-properties fo:line-height="0.564cm" fo:text-align="center" style:justify-single-word="false"/>
    </style:style>
    <style:style style:name="P8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81" style:family="paragraph" style:parent-style-name="Standard">
      <style:paragraph-properties fo:margin-top="0.494cm" fo:margin-bottom="0.494cm" style:contextual-spacing="false" fo:line-height="0.706cm" fo:text-align="justify" style:justify-single-wor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82" style:family="paragraph" style:parent-style-name="Standard">
      <style:paragraph-properties fo:orphans="2" fo:widows="2"/>
    </style:style>
    <style:style style:name="P83" style:family="paragraph" style:parent-style-name="Standard">
      <style:paragraph-properties fo:margin-left="0cm" fo:margin-right="0cm" fo:text-indent="-0.998cm" style:auto-text-indent="false"/>
    </style:style>
    <style:style style:name="P84" style:family="paragraph" style:parent-style-name="Standard">
      <style:paragraph-properties fo:margin-left="0.138cm" fo:margin-right="0cm" fo:text-indent="-0.141cm" style:auto-text-indent="false"/>
    </style:style>
    <style:style style:name="P85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8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Andalus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style:font-name-asian="標楷體1" style:font-name-complex="Andalus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fo:color="#000000" loext:opacity="100%" style:font-name="標楷體" fo:language="zh" fo:country="TW" fo:font-weight="bold" style:font-name-asian="標楷體1" style:font-weight-asian="bold" style:font-name-complex="標楷體1"/>
    </style:style>
    <style:style style:name="T12" style:family="text">
      <style:text-properties fo:color="#000000" loext:opacity="100%" style:font-name="標楷體" fo:language="zh" fo:country="TW" fo:font-weight="bold" style:font-name-asian="標楷體1" style:font-weight-asian="bold" style:font-name-complex="標楷體1" style:font-weight-complex="bold"/>
    </style:style>
    <style:style style:name="T13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T14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T15" style:family="text">
      <style:text-properties fo:color="#000000" loext:opacity="100%" fo:font-weight="bold" style:font-name-asian="標楷體1" style:font-weight-asian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weight-complex="bold"/>
    </style:style>
    <style:style style:name="T18" style:family="text">
      <style:text-properties style:font-name="標楷體" style:font-name-asian="標楷體1" style:font-size-complex="10pt" style:font-weight-complex="bold"/>
    </style:style>
    <style:style style:name="T19" style:family="text">
      <style:text-properties style:font-name="標楷體" fo:font-size="10pt" style:font-name-asian="標楷體1" style:font-size-asian="10pt" style:font-size-complex="10pt" style:font-weight-complex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新細明體"/>
    </style:style>
    <style:style style:name="T23" style:family="text">
      <style:text-properties style:font-name="新細明體" style:font-weight-complex="bold"/>
    </style:style>
    <style:style style:name="T24" style:family="text">
      <style:text-properties style:font-name-asian="標楷體1"/>
    </style:style>
    <style:style style:name="T25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0.453cm" fo:padding-top="0.125cm" fo:padding-bottom="0.125cm" fo:padding-left="0.25cm" fo:padding-right="0.25cm" fo:wrap-option="wrap" fo:margin-left="0.026cm" fo:margin-right="0.02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0.453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4"/></text:span><text:span text:style-name="T2">「南投縣經濟弱勢族群就醫相關費用補助計畫」申請書 <text:s text:c="4"/></text:span><text:span text:style-name="T4"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6"><text:span text:style-name="T5">個案基本資料</text:span></text:p>
          </table:table-cell>
          <table:table-cell table:style-name="表格1.B1" table:number-columns-spanned="2" office:value-type="string">
            <text:p text:style-name="P7"><text:span text:style-name="T9">姓名</text:span></text:p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E1" office:value-type="string">
            <text:p text:style-name="P7"><text:span text:style-name="T9">身分證字號</text:span></text:p>
          </table:table-cell>
          <table:table-cell table:style-name="表格1.F1" office:value-type="string">
            <text:p text:style-name="P29"/>
          </table:table-cell>
          <table:table-cell table:style-name="表格1.G1" table:number-columns-spanned="2" office:value-type="string">
            <text:p text:style-name="P7"><text:span text:style-name="T9">電話</text:span></text:p>
          </table:table-cell>
          <table:covered-table-cell/>
          <table:table-cell table:style-name="表格1.I1" office:value-type="string">
            <text:p text:style-name="P29"/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7"><text:span text:style-name="T9">性別</text:span></text:p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7"><text:span text:style-name="T9">生日</text:span></text:p>
          </table:table-cell>
          <table:table-cell table:style-name="表格1.F2" office:value-type="string">
            <text:p text:style-name="P7"><text:span text:style-name="T16">民國 <text:s text:c="3"/>年 <text:s text:c="2"/>月 <text:s text:c="3"/>日</text:span></text:p>
          </table:table-cell>
          <table:table-cell table:style-name="表格1.G2" table:number-columns-spanned="2" office:value-type="string">
            <text:p text:style-name="P7"><text:span text:style-name="T9">行動電話</text:span></text:p>
          </table:table-cell>
          <table:covered-table-cell/>
          <table:table-cell table:style-name="表格1.I2" office:value-type="string">
            <text:p text:style-name="P29"/>
          </table:table-cell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7"><text:span text:style-name="T9">聯絡地址</text:span></text:p>
          </table:table-cell>
          <table:covered-table-cell/>
          <table:table-cell table:style-name="表格1.D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5">申請補助項</text:span></text:p>
          </table:table-cell>
          <table:table-cell table:style-name="表格1.B4" table:number-columns-spanned="8" office:value-type="string">
            <text:p text:style-name="P41"><text:span text:style-name="T17">□健保部分負擔費</text:span><text:span text:style-name="T23">：</text:span><text:span text:style-name="T17">新台幣__________元。□</text:span><text:span text:style-name="T16">住院膳食費</text:span><text:span text:style-name="T23">：</text:span><text:span text:style-name="T17">新台幣</text:span><text:span text:style-name="T16">________</text:span><text:span text:style-name="T17">元</text:span></text:p>
            <text:p text:style-name="P42"><text:span text:style-name="T17">□偏遠地區交通費</text:span><text:span text:style-name="T23">：</text:span><text:span text:style-name="T17">新台幣__________元。□掛號費</text:span><text:span text:style-name="T23">：</text:span><text:span text:style-name="T17">新台幣_________元</text:span></text:p>
            <text:p text:style-name="P42"><text:span text:style-name="T17">□救護車費</text:span><text:span text:style-name="T23">：</text:span><text:span text:style-name="T17">新台幣________元 <text:s text:c="9"/>□健保欠費</text:span><text:span text:style-name="T23">：</text:span><text:span text:style-name="T17">新台幣_________元</text:span></text:p>
            <text:p text:style-name="P42"><text:span text:style-name="T17">□</text:span><text:span text:style-name="T16">無健保身分者就醫時之醫療自付費用(以健保給付範圍為限)</text:span><text:span text:style-name="T23"> ：</text:span><text:span text:style-name="T16">新台幣________</text:span><text:span text:style-name="T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<text:span text:style-name="T5">證明文件</text:span></text:p>
          </table:table-cell>
          <table:table-cell table:style-name="表格1.A1" office:value-type="string">
            <text:p text:style-name="P6"><text:span text:style-name="T9">必備文件</text:span></text:p>
          </table:table-cell>
          <table:table-cell table:style-name="表格1.C5" table:number-columns-spanned="7" office:value-type="string">
            <text:p text:style-name="P43"><text:span text:style-name="T16">□國民身分證正反面影本或近3個月戶口名簿影本乙份。</text:span></text:p>
            <text:p text:style-name="P43"><text:span text:style-name="T16">□</text:span><text:span text:style-name="T24">補助對象及經濟弱勢困難認定標準證明如下：</text:span><text:span text:style-name="T18">(檢具本府社會局及所屬單 </text:span></text:p>
            <text:p text:style-name="P43"><text:span text:style-name="T18"><text:s text:c="2"/>位或各鄉鎮市公所或本國政府機關認定經濟困難並開立證明之一者)</text:span></text:p>
            <text:p text:style-name="P43"><text:span text:style-name="T16"><text:s text:c="4"/>□具低收入戶(其資格認定係依據社會救助法第4條規定)</text:span></text:p>
            <text:p text:style-name="P43"><text:span text:style-name="T16"><text:s text:c="4"/>□中低收入戶資格者(其資格認定係依據社會救助法第4-1條規定)</text:span></text:p>
            <text:p text:style-name="P43"><text:span text:style-name="T16"><text:s text:c="4"/>□中低收入老人生活津貼</text:span></text:p>
            <text:p text:style-name="P43"><text:span text:style-name="T16"><text:s text:c="4"/>□身心障礙生活補助</text:span></text:p>
            <text:p text:style-name="P43"><text:span text:style-name="T16"><text:s text:c="4"/>□街友、遊民安置輔導辦法之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6"/>
          <table:table-cell table:style-name="表格1.A1" office:value-type="string">
            <text:p text:style-name="P6"><text:span text:style-name="T9">其他證明文件</text:span></text:p>
          </table:table-cell>
          <table:table-cell table:style-name="表格1.C6" table:number-columns-spanned="7" office:value-type="string">
            <text:p text:style-name="P44"><text:span text:style-name="T20">依實際申請項目檢附</text:span></text:p>
            <text:p text:style-name="P44"><text:span text:style-name="T16">□醫療費用明細收據正本。</text:span></text:p>
            <text:p text:style-name="P44"><text:span text:style-name="T16">□救護車費用收據正本。</text:span></text:p>
            <text:p text:style-name="P44"><text:span text:style-name="T16">□計程車車資證明收據。</text:span></text:p>
            <text:p text:style-name="P44"><text:span text:style-name="T16">□急診醫師開立之需緊急就醫證明、院間轉診證明或強制就醫證明。</text:span></text:p>
            <text:p text:style-name="P44"><text:span text:style-name="T16">□健保繳款單及欠費明細表</text:span></text:p>
            <text:p text:style-name="P44"><text:span text:style-name="T16">□同意書</text:span></text:p>
            <text:p text:style-name="P44"><text:span text:style-name="T1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9">初審結果</text:span></text:p>
          </table:table-cell>
          <table:covered-table-cell/>
          <table:table-cell table:style-name="表格1.C7" table:number-columns-spanned="7" office:value-type="string">
            <text:p text:style-name="P48"><text:span text:style-name="T16">□合格 □不合格(原因</text:span><text:span text:style-name="T22">：</text:span><text:span text:style-name="T16"> <text:s text:c="3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<text:span text:style-name="T9">初審金額</text:span></text:p>
          </table:table-cell>
          <table:covered-table-cell/>
          <table:table-cell table:style-name="表格1.C8" table:number-columns-spanned="7" office:value-type="string">
            <text:p text:style-name="P45"><text:span text:style-name="T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<text:span text:style-name="T17">社工師(員)或衛生所人員</text:span></text:p>
          </table:table-cell>
          <table:covered-table-cell/>
          <table:table-cell table:style-name="表格1.C9" table:number-columns-spanned="3" office:value-type="string">
            <text:p text:style-name="P49"/>
          </table:table-cell>
          <table:covered-table-cell/>
          <table:covered-table-cell/>
          <table:table-cell table:style-name="表格1.F9" table:number-columns-spanned="2" office:value-type="string">
            <text:p text:style-name="P50"><text:span text:style-name="T16">單位主管</text:span></text:p>
          </table:table-cell>
          <table:covered-table-cell/>
          <table:table-cell table:style-name="表格1.H9" table:number-columns-spanned="2" office:value-type="string">
            <text:p text:style-name="P49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7"><text:span text:style-name="T17">複審結果</text:span></text:p>
          </table:table-cell>
          <table:covered-table-cell/>
          <table:table-cell table:style-name="表格1.C10" table:number-columns-spanned="7" office:value-type="string">
            <text:p text:style-name="P44"><text:span text:style-name="T16">□合格 □不合格(原因</text:span><text:span text:style-name="T22">：</text:span><text:span text:style-name="T16"> <text:s text:c="37"/>)</text:span></text:p>
            <text:p text:style-name="P44"><text:span text:style-name="T16">複審金額：_____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<text:span text:style-name="T17">承辦人</text:span></text:p>
          </table:table-cell>
          <table:covered-table-cell/>
          <table:table-cell table:style-name="表格1.C11" table:number-columns-spanned="3" office:value-type="string">
            <text:p text:style-name="P49"/>
          </table:table-cell>
          <table:covered-table-cell/>
          <table:covered-table-cell/>
          <table:table-cell table:style-name="表格1.F11" table:number-columns-spanned="2" office:value-type="string">
            <text:p text:style-name="P50"><text:span text:style-name="T16">單位主管</text:span></text:p>
          </table:table-cell>
          <table:covered-table-cell/>
          <table:table-cell table:style-name="表格1.H11" table:number-columns-spanned="2" office:value-type="string">
            <text:p text:style-name="P49"/>
          </table:table-cell>
          <table:covered-table-cell/>
        </table:table-row>
      </table:table>
      <text:p text:style-name="P54"><text:span text:style-name="T16">備註:</text:span></text:p>
      <text:p text:style-name="P55"><text:span text:style-name="T16">1.每位個案</text:span><text:span text:style-name="T20">每年補助最高金額為30,000元整</text:span><text:span text:style-name="T16">(含就醫費用及健保欠費)。</text:span></text:p>
      <text:p text:style-name="P55"><text:span text:style-name="T16">2.補助對象若符合縣(市)醫療補助辦法第2條，依法已受補助者，或政府已依相關規定編列預算執行者，皆不予補助。</text:span></text:p>
      <text:p text:style-name="P55"><text:span text:style-name="T16">3.填寫資料若有更正處，請於塗改處加蓋填寫人印章。</text:span></text:p>
      <text:p text:style-name="P55"><text:span text:style-name="T16">4.當年度經費如已用罄，將不再受理相關申請補助。</text:span></text:p>
      <text:p text:style-name="P54"><text:span text:style-name="T16">5.各項費用核銷皆需檢附相關證明文件。</text:span></text:p>
      <text:p text:style-name="P56"><text:span text:style-name="T16">*就醫相關費用部分需檢附醫療費用明細收據正本。</text:span></text:p>
      <text:p text:style-name="P57"><text:span text:style-name="T16">*交通費部份(救護車費用及偏遠地區交通費)除檢附相關收據正本，另需檢附急診醫師開立之緊急就醫證明、院間轉診證明或強制就醫證明。</text:span></text:p>
      <text:p text:style-name="P55"><text:soft-page-break/><text:span text:style-name="T16">6.偏遠地區之定義及範圍：</text:span><text:span text:style-name="T21">本縣信義鄉、仁愛鄉；中寮鄉、國姓鄉、魚池鄉、水里鄉、鹿谷鄉、名間鄉、竹山鎮、集集鎮</text:span></text:p>
      <text:p text:style-name="P58"><text:span text:style-name="T1">同 意 書</text:span></text:p>
      <text:p text:style-name="P40"/>
      <text:p text:style-name="P64"><text:span text:style-name="T6">本人</text:span><text:span text:style-name="T10"> <text:s text:c="9"/></text:span><text:span text:style-name="T6"><text:s/>，戶籍地南投縣</text:span><text:span text:style-name="T10"> <text:s text:c="4"/></text:span><text:span text:style-name="T6">鄉鎮(市)</text:span><text:span text:style-name="T10"> <text:s text:c="18"/></text:span><text:span text:style-name="T6">，申請</text:span><text:span text:style-name="T11">「</text:span><text:span text:style-name="T7">南投縣經濟弱勢族群就醫相關費用補助計畫</text:span><text:span text:style-name="T11">」</text:span><text:span text:style-name="T6">，申請項目費用如下：</text:span></text:p>
      <text:p text:style-name="P1"><draw:frame draw:style-name="fr2" draw:name="外框1" text:anchor-type="paragraph" svg:y="0.538cm" svg:width="17.145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66"><text:span text:style-name="T6">項目</text:span></text:p></table:table-cell><table:table-cell table:style-name="表格2.A1" office:value-type="string"><text:p text:style-name="P67"><text:span text:style-name="T6">經費內容</text:span></text:p></table:table-cell><table:table-cell table:style-name="表格2.A1" office:value-type="string"><text:p text:style-name="P68"><text:span text:style-name="T6">合計(元)</text:span></text:p></table:table-cell></table:table-row><table:table-row table:style-name="表格2.2"><table:table-cell table:style-name="表格2.A2" office:value-type="string"><text:p text:style-name="P60"><text:span text:style-name="T12">□健保欠費</text:span></text:p></table:table-cell><table:table-cell table:style-name="表格2.A2" office:value-type="string"><text:p text:style-name="P60"><text:span text:style-name="T6">無力繳納健保費或積欠健保費者，予以協助繳納健保欠費之金額。每人每年補助上限6,000元。</text:span></text:p></table:table-cell><table:table-cell table:style-name="表格2.A2" office:value-type="string"><text:p text:style-name="P11"/></table:table-cell></table:table-row><table:table-row table:style-name="表格2.1"><table:table-cell table:style-name="表格2.A2" office:value-type="string"><text:p text:style-name="P60"><text:span text:style-name="T12">□健保部分負擔</text:span></text:p></table:table-cell><table:table-cell table:style-name="表格2.A2" office:value-type="string"><text:p text:style-name="P60"><text:span text:style-name="T6">係指健保在保者，就醫時，由醫療院所代為取健保給付範圍之自付費用(包含門診、急診、住院) </text:span></text:p></table:table-cell><table:table-cell table:style-name="表格2.A1" office:value-type="string"><text:p text:style-name="P12"/></table:table-cell></table:table-row><table:table-row table:style-name="表格2.1"><table:table-cell table:style-name="表格2.A2" office:value-type="string"><text:p text:style-name="P60"><text:span text:style-name="T6">□住院膳食費</text:span></text:p></table:table-cell><table:table-cell table:style-name="表格2.A2" office:value-type="string"><text:p text:style-name="P60"><text:span text:style-name="T6">（住院期間健保不給付之膳食費用，惟經費用罄即通知停止核付）</text:span></text:p></table:table-cell><table:table-cell table:style-name="表格2.A1" office:value-type="string"><text:p text:style-name="P12"/></table:table-cell></table:table-row><table:table-row table:style-name="表格2.5"><table:table-cell table:style-name="表格2.A2" office:value-type="string"><text:p text:style-name="P60"><text:span text:style-name="T12">□</text:span><text:span text:style-name="T6">掛號費</text:span></text:p></table:table-cell><table:table-cell table:style-name="表格2.A2" office:value-type="string"><text:p text:style-name="P61"><text:span text:style-name="T6">健保不給付之門診、急診及住院掛號費用</text:span></text:p></table:table-cell><table:table-cell table:style-name="表格2.A1" office:value-type="string"><text:p text:style-name="P14"/></table:table-cell></table:table-row><table:table-row table:style-name="表格2.6"><table:table-cell table:style-name="表格2.A2" office:value-type="string"><text:p text:style-name="P61"><text:span text:style-name="T12">□</text:span><text:span text:style-name="T6">無健保身分者就醫時之醫療自付費用</text:span></text:p></table:table-cell><table:table-cell table:style-name="表格2.A2" office:value-type="string"><text:p text:style-name="P62"><text:span text:style-name="T6">（係指健保不在保者，就醫時，醫療院所依健保支付標準所收取之費用(診察費、藥劑費、注射技術費、檢驗費、X光檢查、電腦斷層費、藥事服務費、護理費、開刀費等) </text:span></text:p></table:table-cell><table:table-cell table:style-name="表格2.A1" office:value-type="string"><text:p text:style-name="P14"/></table:table-cell></table:table-row><table:table-row table:style-name="表格2.7"><table:table-cell table:style-name="表格2.A2" table:number-columns-spanned="2" office:value-type="string"><text:p text:style-name="P59"><text:span text:style-name="T6">合 <text:s text:c="21"/>計</text:span></text:p></table:table-cell><table:covered-table-cell/><table:table-cell table:style-name="表格2.A1" office:value-type="string"><text:p text:style-name="P15"/></table:table-cell></table:table-row></table:table></draw:text-box></draw:frame><text:span text:style-name="T6">茲已檢附：□國民身分證正反面影本、戶籍謄本、戶口名簿影本乙份或居留證或護照影本(為因應有健保身分之外籍人士)□低收入戶證明文件 <text:s/>□中低收入戶證明文件 <text:s text:c="2"/>□各級政府證明文件 □醫療費用明細或醫療收據或相關書據□健保繳款單□申請人存摺封面影本）且同意由 <text:s text:c="12"/>衛生所代為申請，再向南投縣政府申請，由南投縣政府將該筆款項領回轉發給申請人，申請人若已重複申請費用超出每人每年30,000元；不予補助。</text:span></text:p>
      <text:p text:style-name="P16"/>
      <text:p text:style-name="P8"><text:span text:style-name="T6">此致</text:span></text:p>
      <text:p text:style-name="P63"><text:span text:style-name="T6">南投縣政府　 </text:span></text:p>
      <text:p text:style-name="P69"><text:span text:style-name="T6">申請人簽章： <text:s text:c="20"/></text:span></text:p>
      <text:p text:style-name="P70"><draw:custom-shape text:anchor-type="char" draw:z-index="0" draw:name="Rectangle 2" draw:style-name="gr2" draw:text-style-name="P86" svg:width="0.953cm" svg:height="0.953cm" svg:x="21.908cm" svg:y="-0.6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身分證字號： </text:span></text:p>
      <text:p text:style-name="P17"/>
      <text:p text:style-name="P18"/>
      <text:p text:style-name="P18"/>
      <text:p text:style-name="P17"/>
      <text:p text:style-name="P71"><text:span text:style-name="T6"><text:s text:c="3"/>中 <text:s text:c="2"/>華 <text:s text:c="2"/>民 <text:s text:c="3"/>國　 <text:s text:c="7"/>年 <text:s text:c="10"/>月 <text:s text:c="9"/>日</text:span><text:span text:style-name="T15"> <text:s text:c="27"/></text:span></text:p>
      <text:p text:style-name="P52"><text:span text:style-name="T1">同 意 書</text:span></text:p>
      <text:p text:style-name="P65"><text:span text:style-name="T6">本人</text:span><text:span text:style-name="T10"> <text:s text:c="4"/></text:span><text:span text:style-name="T6"><text:s/>，戶籍地南投縣</text:span><text:span text:style-name="T10"> <text:s text:c="4"/></text:span><text:span text:style-name="T6">鄉鎮(市)</text:span><text:span text:style-name="T10"> <text:s text:c="17"/></text:span><text:span text:style-name="T6">，申請</text:span><text:span text:style-name="T11">「</text:span><text:span text:style-name="T7">南投縣經濟弱勢族群就</text:span></text:p>
      <text:p text:style-name="P65"><text:span text:style-name="T7">醫相關費用補助計畫</text:span><text:span text:style-name="T11">」</text:span><text:span text:style-name="T6">，申請項目及費用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66"><text:span text:style-name="T6">項目</text:span></text:p>
          </table:table-cell>
          <table:table-cell table:style-name="表格3.A1" office:value-type="string">
            <text:p text:style-name="P67"><text:span text:style-name="T6">經費內容</text:span></text:p>
          </table:table-cell>
          <table:table-cell table:style-name="表格3.A1" office:value-type="string">
            <text:p text:style-name="P68"><text:span text:style-name="T6">合計(元)</text:span></text:p>
          </table:table-cell>
        </table:table-row>
        <table:table-row table:style-name="表格3.1">
          <table:table-cell table:style-name="表格3.A2" office:value-type="string">
            <text:p text:style-name="P60"><text:span text:style-name="T12">□救護車費用</text:span></text:p>
          </table:table-cell>
          <table:table-cell table:style-name="表格3.A2" office:value-type="string">
            <text:p text:style-name="P3"><text:span text:style-name="T6">（病患因緊急狀況就醫、院間轉診或強制就醫時之救護車費用。每人每年6,000元為上限。） </text:span></text:p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60"><text:span text:style-name="T6">□偏逺地區交通費</text:span></text:p>
          </table:table-cell>
          <table:table-cell table:style-name="表格3.A2" office:value-type="string">
            <text:p text:style-name="P4"><text:span text:style-name="T6">（指居住於本縣信義鄉、仁愛鄉、中寮鄉、國姓鄉、魚池鄉、水里鄉、鹿谷鄉、名間鄉、竹山鎮及集集鎮）之民眾搭乘自用汽(機)車之交通費用，參照同路段(如無相同路段則可參照鄰近地區)公民營客運汽車之票價及里程，每人每年以2,000元為上限。 <text:s/></text:span></text:p>
          </table:table-cell>
          <table:table-cell table:style-name="表格3.A2" office:value-type="string">
            <text:p text:style-name="P12"/>
          </table:table-cell>
        </table:table-row>
        <table:table-row table:style-name="表格3.4">
          <table:table-cell table:style-name="表格3.A2" table:number-columns-spanned="2" office:value-type="string">
            <text:p text:style-name="P60"><text:span text:style-name="T6">合 <text:s text:c="21"/>計</text:span></text:p>
          </table:table-cell>
          <table:covered-table-cell/>
          <table:table-cell table:style-name="表格3.A1" office:value-type="string">
            <text:p text:style-name="P13"/>
          </table:table-cell>
        </table:table-row>
      </table:table>
      <text:p text:style-name="P2"><text:span text:style-name="T6">茲已檢附（□急診醫師開立之緊急就醫證明、□院間轉診證明、□強制就醫證明）（□國民身分證正反面影本、戶籍謄本影本、戶口名簿影本乙份或居留證或護照影本(為因應有健保身分之外籍人士) □低收入戶證明文件 <text:s text:c="2"/>□中低收入戶證明文件 <text:s text:c="2"/>□各級政府證明文件 □醫療費用明細或醫療收據或相關書據□申請人存摺封面影本）且同意由</text:span><text:span text:style-name="T10"> <text:s text:c="12"/></text:span><text:span text:style-name="T6">（衛生所）代為申請，再向南投縣政府申請經費核銷，由南投縣政府將該筆款項領回轉發給申請人，申請人若已重複申請費用超出每人每年30,000元；不予補助。</text:span></text:p>
      <text:p text:style-name="P19"/>
      <text:p text:style-name="P74"><text:span text:style-name="T6">此致</text:span></text:p>
      <text:p text:style-name="P75"><text:span text:style-name="T6">南投縣政府　 </text:span></text:p>
      <text:p text:style-name="P72"><text:span text:style-name="T6">申請人簽章：</text:span></text:p>
      <text:p text:style-name="P73"><draw:custom-shape text:anchor-type="char" draw:z-index="1" draw:name="Rectangle 3" draw:style-name="gr1" draw:text-style-name="P86" svg:width="0.953cm" svg:height="0.953cm" svg:x="21.908cm" svg:y="-0.6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身分證字號： <text:s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76"><text:span text:style-name="T6">中 <text:s text:c="2"/>華 <text:s text:c="2"/>民 <text:s text:c="3"/>國　 <text:s text:c="7"/>年 <text:s text:c="10"/>月 <text:s text:c="9"/>日</text:span></text:p>
      <text:p text:style-name="P31"/>
      <text:p text:style-name="P52"><text:span text:style-name="T13">經濟弱勢就醫補助證明書</text:span></text:p>
      <text:p text:style-name="P32"><draw:frame draw:style-name="fr2" draw:name="外框2" text:anchor-type="paragraph" svg:y="0.489cm" svg:width="16.298cm" draw:z-index="3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46"><text:span text:style-name="T6"><text:s text:c="2"/>經濟弱勢者姓名</text:span></text:p></table:table-cell><table:table-cell table:style-name="表格4.A1" office:value-type="string"><text:p text:style-name="P51"><text:span text:style-name="T6">出生日期</text:span></text:p></table:table-cell><table:table-cell table:style-name="表格4.A1" office:value-type="string"><text:p text:style-name="P47"><text:span text:style-name="T6">年齡</text:span></text:p></table:table-cell></table:table-row><table:table-row table:style-name="表格4.2"><table:table-cell table:style-name="表格4.A1" office:value-type="string"><text:p text:style-name="P22"/></table:table-cell><table:table-cell table:style-name="表格4.A1" office:value-type="string"><text:p text:style-name="P24"/></table:table-cell><table:table-cell table:style-name="表格4.A1" office:value-type="string"><text:p text:style-name="P23"/></table:table-cell></table:table-row><table:table-row table:style-name="表格4.3"><table:table-cell table:style-name="表格4.A1" office:value-type="string"><text:p text:style-name="P47"><text:span text:style-name="T6">戶籍地址</text:span></text:p></table:table-cell><table:table-cell table:style-name="表格4.A1" table:number-columns-spanned="2" office:value-type="string"><text:p text:style-name="P25"/></table:table-cell><table:covered-table-cell/></table:table-row><table:table-row table:style-name="表格4.4"><table:table-cell table:style-name="表格4.A1" table:number-rows-spanned="2" office:value-type="string"><text:p text:style-name="P26"/><text:p text:style-name="P26"/><text:p text:style-name="P26"/><text:p text:style-name="P47"><text:span text:style-name="T6">說明</text:span></text:p></table:table-cell><table:table-cell table:style-name="表格4.A1" table:number-columns-spanned="2" office:value-type="string"><text:p text:style-name="P27"/></table:table-cell><table:covered-table-cell/></table:table-row><table:table-row table:style-name="表格4.5"><table:covered-table-cell table:style-name="表格4.A5"/><table:table-cell table:style-name="表格4.A1" table:number-columns-spanned="2" office:value-type="string"><text:p text:style-name="P77"><text:span text:style-name="T6">訪視人員核章：</text:span></text:p></table:table-cell><table:covered-table-cell/></table:table-row><table:table-row table:style-name="表格4.6"><table:table-cell table:style-name="表格4.A1" office:value-type="string"><text:p text:style-name="P47"><text:span text:style-name="T6">補助期間</text:span></text:p></table:table-cell><table:table-cell table:style-name="表格4.A1" table:number-columns-spanned="2" office:value-type="string"><text:p text:style-name="P78"><text:span text:style-name="T6">年 <text:s/>月 <text:s/>日至 <text:s text:c="2"/>年 <text:s/>月 <text:s text:c="2"/>日</text:span></text:p></table:table-cell><table:covered-table-cell/></table:table-row></table:table></draw:text-box></draw:frame></text:p>
      <text:p text:style-name="P33"/>
      <text:p text:style-name="Standard"><text:span text:style-name="T3"><text:s text:c="15"/></text:span></text:p>
      <text:p text:style-name="P79"><text:span text:style-name="T3"><text:s text:c="4"/></text:span></text:p>
      <text:p text:style-name="P33"/>
      <text:p text:style-name="P34"><text:soft-page-break/></text:p>
      <text:p text:style-name="P35"/>
      <text:p text:style-name="P35"/>
      <text:p text:style-name="P35"/>
      <text:p text:style-name="P35"/>
      <text:p text:style-name="P35"><draw:frame draw:style-name="fr1" draw:name="外框3" text:anchor-type="paragraph" svg:y="16.559cm" svg:width="11.252cm" draw:z-index="4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36"/><text:p text:style-name="P38"/><text:p text:style-name="P38"/><text:p text:style-name="P38"/><text:p text:style-name="P38"/><text:p text:style-name="P38"/><text:p text:style-name="P38"/><text:p text:style-name="P80"><text:span text:style-name="T3">公所關防</text:span></text:p><text:p text:style-name="P37"/></table:table-cell></table:table-row></table:table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2"><text:span text:style-name="T3">中華民國 <text:s text:c="3"/>年 <text:s text:c="3"/>月 <text:s text:c="3"/>日</text:span></text:p>
      <text:p text:style-name="P28"/>
      <text:p text:style-name="P21"/>
      <text:p text:style-name="P52"><text:span text:style-name="T14">共同委任及切結書</text:span></text:p>
      <text:p text:style-name="P39"/>
      <text:p text:style-name="Standard"><text:span text:style-name="T8"><text:s text:c="4"/></text:span><text:span text:style-name="T3">茲為辦理 <text:s text:c="9"/>君（身分證字號： <text:s text:c="12"/>）申請弱勢就醫補助事宜，吾等當序法定繼承人共 <text:s/>人，共同委任並授權 <text:s text:c="12"/>代表申領該補助款之全部款項並負責分與各繼承人。如因申領上開補助款發生任何法律責任及爭訟，委任人暨受任人願付一切責任。</text:span></text:p>
      <text:p text:style-name="Standard"><text:span text:style-name="T3"><text:s text:c="4"/></text:span></text:p>
      <text:p text:style-name="P33"/>
      <text:p text:style-name="Standard"><text:span text:style-name="T3">委任人： <text:s text:c="21"/>（簽章）</text:span></text:p>
      <text:p text:style-name="P33"/>
      <text:p text:style-name="Standard"><text:span text:style-name="T3">受任人： <text:s text:c="21"/>（簽章）</text:span></text:p>
      <text:p text:style-name="P33"/>
      <text:p text:style-name="P33"/>
      <text:p text:style-name="Standard"><text:span text:style-name="T3">此致</text:span></text:p>
      <text:p text:style-name="Standard"><text:span text:style-name="T3">南投縣政府衛生局</text:span></text:p>
      <text:p text:style-name="P31"/>
      <text:p text:style-name="P31"/>
      <text:p text:style-name="Standard"><text:span text:style-name="T8"><text:s text:c="4"/>中華民國 <text:s text:c="15"/>年 <text:s text:c="6"/>月 <text:s text:c="6"/>日</text:span></text:p>
      <text:p text:style-name="P81"/>
      <text:p text:style-name="P82"/>
      <text:p text:style-name="P53"><text:span text:style-name="T14">委 <text:s/>託 <text:s/>書</text:span></text:p>
      <text:p text:style-name="P39"/>
      <text:p text:style-name="P83"><text:span text:style-name="T8"><text:s text:c="4"/></text:span><text:span text:style-name="T3">立委託書人 <text:s text:c="16"/>茲因工作忙碌無法親自辦理，</text:span></text:p>
      <text:p text:style-name="P84"><text:span text:style-name="T3">事特委託 <text:s text:c="18"/>代為辦理並授權代理本人具對該項事務有關之一切證明文是實。如因申領上開補助款發生任何法律責任及爭訟，委任人暨受任人願付一切責任。</text:span></text:p>
      <text:p text:style-name="P85"><text:span text:style-name="T3"><text:s text:c="4"/><text:tab/></text:span></text:p>
      <text:p text:style-name="P33"/>
      <text:p text:style-name="Standard"><text:span text:style-name="T3">委任人： <text:s text:c="21"/>（簽章）</text:span></text:p>
      <text:p text:style-name="P33"/>
      <text:p text:style-name="Standard"><text:span text:style-name="T3">受任人： <text:s text:c="21"/>（簽章）</text:span></text:p>
      <text:p text:style-name="P33"/>
      <text:p text:style-name="P33"/>
      <text:p text:style-name="Standard"><text:span text:style-name="T3">此致</text:span></text:p>
      <text:p text:style-name="Standard"><text:span text:style-name="T3">南投縣政府衛生局</text:span></text:p>
      <text:p text:style-name="P31"/>
      <text:p text:style-name="P31"/>
      <text:p text:style-name="Standard"><text:span text:style-name="T8"><text:s text:c="4"/>中華民國 <text:s text:c="15"/>年 <text:s text:c="6"/>月 <text:s text:c="6"/>日</text:span></text:p>
      <text:p text:style-name="P81"/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loext:linked-style-name="List_20_Paragraph">
      <style:text-properties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102t3</meta:initial-creator>
    <dc:creator>黃嘉帝</dc:creator>
    <meta:editing-cycles>6</meta:editing-cycles>
    <meta:creation-date>2022-12-27T02:51:00</meta:creation-date>
    <dc:date>2023-02-02T02:56:00</dc:date>
    <meta:editing-duration>PT14M</meta:editing-duration>
    <meta:generator>LibreOffice/7.4.3.2$Windows_X86_64 LibreOffice_project/1048a8393ae2eeec98dff31b5c133c5f1d08b890</meta:generator>
    <meta:document-statistic meta:table-count="5" meta:image-count="0" meta:object-count="0" meta:page-count="6" meta:paragraph-count="123" meta:word-count="2126" meta:character-count="2963" meta:non-whitespace-character-count="2233"/>
    <meta:user-defined meta:name="AppVersion">15.0000</meta:user-defined>
    <meta:template xlink:type="simple" xlink:actuate="onRequest" xlink:title="Normal" xlink:href=""/>
  </office:meta>
</office:document-meta>
</file>