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74mm"/>
    </style:style>
    <style:style style:name="co12" style:family="table-column">
      <style:table-column-properties fo:break-before="auto" style:column-width="50.01mm"/>
    </style:style>
    <style:style style:name="co13" style:family="table-column">
      <style:table-column-properties fo:break-before="auto" style:column-width="40.48mm"/>
    </style:style>
    <style:style style:name="co14" style:family="table-column">
      <style:table-column-properties fo:break-before="auto" style:column-width="103.72mm"/>
    </style:style>
    <style:style style:name="co15" style:family="table-column">
      <style:table-column-properties fo:break-before="auto" style:column-width="38.1mm"/>
    </style:style>
    <style:style style:name="co16" style:family="table-column">
      <style:table-column-properties fo:break-before="auto" style:column-width="42.07mm"/>
    </style:style>
    <style:style style:name="co17" style:family="table-column">
      <style:table-column-properties fo:break-before="auto" style:column-width="31.22mm"/>
    </style:style>
    <style:style style:name="co18" style:family="table-column">
      <style:table-column-properties fo:break-before="auto" style:column-width="38.63mm"/>
    </style:style>
    <style:style style:name="co19" style:family="table-column">
      <style:table-column-properties fo:break-before="auto" style:column-width="93.13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20.11mm"/>
    </style:style>
    <style:style style:name="co20" style:family="table-column">
      <style:table-column-properties fo:break-before="auto" style:column-width="56.62mm"/>
    </style:style>
    <style:style style:name="co21" style:family="table-column">
      <style:table-column-properties fo:break-before="auto" style:column-width="30.43mm"/>
    </style:style>
    <style:style style:name="co22" style:family="table-column">
      <style:table-column-properties fo:break-before="auto" style:column-width="93.93mm"/>
    </style:style>
    <style:style style:name="co23" style:family="table-column">
      <style:table-column-properties fo:break-before="auto" style:column-width="39.16mm"/>
    </style:style>
    <style:style style:name="co24" style:family="table-column">
      <style:table-column-properties fo:break-before="auto" style:column-width="35.72mm"/>
    </style:style>
    <style:style style:name="co25" style:family="table-column">
      <style:table-column-properties fo:break-before="auto" style:column-width="37.04mm"/>
    </style:style>
    <style:style style:name="co26" style:family="table-column">
      <style:table-column-properties fo:break-before="auto" style:column-width="42.33mm"/>
    </style:style>
    <style:style style:name="co27" style:family="table-column">
      <style:table-column-properties fo:break-before="auto" style:column-width="107.95mm"/>
    </style:style>
    <style:style style:name="ro9" style:family="table-row">
      <style:table-row-properties style:row-height="9.47mm" fo:break-before="auto" style:use-optimal-row-height="true"/>
    </style:style>
    <style:style style:name="ro2" style:family="table-row">
      <style:table-row-properties style:row-height="9.3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10" style:family="table-row">
      <style:table-row-properties style:row-height="82.81mm" fo:break-before="auto" style:use-optimal-row-height="false"/>
    </style:style>
    <style:style style:name="ro11" style:family="table-row">
      <style:table-row-properties style:row-height="24.34mm" fo:break-before="auto" style:use-optimal-row-height="false"/>
    </style:style>
    <style:style style:name="ro12" style:family="table-row">
      <style:table-row-properties style:row-height="19.58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mm" fo:break-before="auto" style:use-optimal-row-height="true"/>
    </style:style>
    <style:style style:name="ro14" style:family="table-row">
      <style:table-row-properties style:row-height="9.7mm" fo:break-before="auto" style:use-optimal-row-height="true"/>
    </style:style>
    <style:style style:name="ro15" style:family="table-row">
      <style:table-row-properties style:row-height="77.26mm" fo:break-before="auto" style:use-optimal-row-height="false"/>
    </style:style>
    <style:style style:name="ro16" style:family="table-row">
      <style:table-row-properties style:row-height="94.24mm" fo:break-before="auto" style:use-optimal-row-height="true"/>
    </style:style>
    <style:style style:name="ro17" style:family="table-row">
      <style:table-row-properties style:row-height="10.12mm" fo:break-before="auto" style:use-optimal-row-height="false"/>
    </style:style>
    <style:style style:name="ro18" style:family="table-row">
      <style:table-row-properties style:row-height="6.35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0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fo:font-size="16pt" style:font-size-asian="16pt" style:font-size-complex="16pt"/>
    </style:style>
    <style:style style:name="ce10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fo:font-size="16pt" style:font-size-asian="16pt" style:font-size-complex="16pt"/>
    </style:style>
    <style:style style:name="ce110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11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12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11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17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18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120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ff0000" style:font-name="標楷體" fo:font-size="15pt" style:font-name-asian="標楷體1" style:font-size-asian="15pt" style:font-name-complex="標楷體1" style:font-size-complex="15pt"/>
    </style:style>
    <style:style style:name="ce122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2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129" style:family="table-cell" style:parent-style-name="Default" style:data-style-name="N141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130" style:family="table-cell" style:parent-style-name="千分位" style:data-style-name="N14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131" style:family="table-cell" style:parent-style-name="Default" style:data-style-name="N141">
      <style:text-properties style:font-name="標楷體" fo:font-size="14pt" style:font-name-asian="標楷體1" style:font-size-asian="14pt" style:font-name-complex="標楷體1" style:font-size-complex="14pt"/>
    </style:style>
    <style:style style:name="ce1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1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134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140" style:family="table-cell" style:parent-style-name="Default" style:data-style-name="N0"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59" style:family="table-cell" style:parent-style-name="Default" style:data-style-name="N0">
      <style:text-properties style:font-name="標楷體" style:font-name-asian="標楷體1" style:font-name-complex="標楷體1"/>
    </style:style>
    <style:style style:name="ce6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9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81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91" style:family="table-cell" style:parent-style-name="Default" style:data-style-name="N0"/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8" style:family="table-cell" style:parent-style-name="Default" style:data-style-name="N0">
      <style:text-properties style:font-name="標楷體" style:font-name-asian="標楷體1" style:font-name-complex="標楷體1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Default" style:data-style-name="N0">
      <style:table-cell-properties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Default" style:data-style-name="N0">
      <style:table-cell-properties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76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48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2" style:family="table-cell" style:parent-style-name="千分位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64" style:family="table-cell" style:parent-style-name="Excel_5f_BuiltIn_5f_Comma" style:data-style-name="N18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 style:data-style-name="N0">
      <style:table-cell-properties fo:background-color="transparent"/>
      <style:text-properties fo:color="#000000" style:font-name="標楷體" style:font-name-asian="標楷體1" style:font-name-complex="標楷體1"/>
    </style:style>
    <style:style style:name="ce89" style:family="table-cell" style:parent-style-name="Default" style:data-style-name="N0"/>
    <style:style style:name="ce38" style:family="table-cell" style:parent-style-name="Default" style:data-style-name="N0">
      <style:text-properties fo:color="#000000"/>
    </style:style>
    <style:style style:name="ce70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fo:font-size="16pt" style:font-size-asian="16pt" style:font-size-complex="16pt"/>
    </style:style>
    <style:style style:name="ce9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fo:font-size="16pt" style:font-size-asian="16pt" style:font-size-complex="16pt"/>
    </style:style>
    <style:style style:name="ce95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96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9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9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9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0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01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02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0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104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0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ff0000" style:font-name="標楷體" fo:font-size="15pt" style:font-name-asian="標楷體1" style:font-size-asian="15pt" style:font-name-complex="標楷體1" style:font-size-complex="15pt"/>
    </style:style>
    <style:style style:name="ce106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0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123" style:family="table-cell" style:parent-style-name="Default" style:data-style-name="N141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124" style:family="table-cell" style:parent-style-name="千分位" style:data-style-name="N14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125" style:family="table-cell" style:parent-style-name="Default" style:data-style-name="N141">
      <style:text-properties style:font-name="標楷體" fo:font-size="14pt" style:font-name-asian="標楷體1" style:font-size-asian="14pt" style:font-name-complex="標楷體1" style:font-size-complex="14pt"/>
    </style:style>
    <style:style style:name="ce1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1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135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136" style:family="table-cell" style:parent-style-name="Default" style:data-style-name="N0">
      <style:text-properties fo:font-size="14pt" style:font-size-asian="14pt" style:font-size-complex="14pt"/>
    </style:style>
    <style:style style:name="T29" style:family="text"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name-complex="標楷體" style:font-size-complex="24pt" style:font-style-complex="normal" style:font-weight-complex="normal"/>
    </style:style>
    <style:style style:name="T30" style:family="text">
      <style:text-properties fo:color="#ff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name-complex="標楷體" style:font-size-complex="24pt" style:font-style-complex="normal" style:font-weight-complex="normal"/>
    </style:style>
    <style:style style:name="T31" style:family="text"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name-complex="標楷體" style:font-size-complex="24pt" style:font-style-complex="normal" style:font-weight-complex="normal"/>
    </style:style>
    <style:style style:name="T33" style:family="text"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32" style:family="text"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name-complex="標楷體" style:font-size-complex="16pt" style:font-style-complex="normal" style:font-weight-complex="bold"/>
    </style:style>
    <style:style style:name="T34" style:family="text"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name-complex="新細明體" style:font-size-complex="16pt" style:font-style-complex="normal" style:font-weight-complex="bold"/>
    </style:style>
    <style:style style:name="T44" style:family="text"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name-complex="標楷體" style:font-size-complex="16pt" style:font-style-complex="normal" style:font-weight-complex="bold"/>
    </style:style>
    <style:style style:name="T45" style:family="text"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T46" style:family="text"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T52" style:family="text"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T47" style:family="text"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name-complex="標楷體" style:font-size-complex="16pt" style:font-style-complex="normal" style:font-weight-complex="bold"/>
    </style:style>
    <style:style style:name="T48" style:family="text"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T51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35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name-complex="標楷體" style:font-size-complex="14pt" style:font-style-complex="normal" style:font-weight-complex="bold"/>
    </style:style>
    <style:style style:name="T36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37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name-complex="標楷體" style:font-size-complex="14pt" style:font-style-complex="normal" style:font-weight-complex="bold"/>
    </style:style>
    <style:style style:name="T49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name-complex="標楷體" style:font-size-complex="14pt" style:font-style-complex="normal" style:font-weight-complex="bold"/>
    </style:style>
    <style:style style:name="T50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19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24pt" style:font-size-complex="2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0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/>
    </style:style>
    <style:style style:name="T21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 fo:color="#ff0000"/>
    </style:style>
    <style:style style:name="T22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 fo:color="#000000"/>
    </style:style>
    <style:style style:name="T23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5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6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27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28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font-weight-asian="bold" style:font-weight-complex="bold"/>
    </style:style>
    <style:style style:name="T3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3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40" style:family="text">
      <style:text-properties fo:color="#0000ff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41" style:family="text">
      <style:text-properties fo:color="#0000ff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42" style:family="text">
      <style:text-properties fo:color="#0000ff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3" style:family="text">
      <style:text-properties fo:color="#0000ff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53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54" style:family="text">
      <style:text-properties fo:color="#ff0000" style:font-name="標楷體" fo:font-size="16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style-asian="normal" style:font-style-complex="normal" fo:font-weight="normal" style:font-weight-asian="normal" style:font-weight-complex="normal"/>
    </style:style>
    <style:style style:name="T55" style:family="text">
      <style:text-properties fo:color="#ff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56" style:family="text">
      <style:text-properties fo:color="#0000ff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57" style:family="text">
      <style:text-properties fo:color="#0000ff" style:font-name="標楷體" fo:font-size="16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style-asian="normal" style:font-style-complex="normal" fo:font-weight="normal" style:font-weight-asian="normal" style:font-weight-complex="normal"/>
    </style:style>
    <style:style style:name="T58" style:family="text">
      <style:text-properties fo:color="#000000" style:font-name="標楷體" fo:font-size="14pt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59" style:family="text">
      <style:text-properties fo:color="#000000" style:font-name="標楷體" fo:font-size="14pt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60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61" style:family="text">
      <style:text-properties fo:color="#ff0000" style:font-name="新細明體" fo:font-size="16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(按月自行公告)" table:style-name="ta3">
        <table:table-column table:style-name="co1" table:default-cell-style-name="ce58"/>
        <table:table-column table:style-name="co20" table:default-cell-style-name="ce58"/>
        <table:table-column table:style-name="co21" table:default-cell-style-name="ce58"/>
        <table:table-column table:style-name="co22" table:default-cell-style-name="ce58"/>
        <table:table-column table:style-name="co23" table:default-cell-style-name="ce58"/>
        <table:table-column table:style-name="co24" table:default-cell-style-name="ce58"/>
        <table:table-column table:style-name="co25" table:default-cell-style-name="ce58"/>
        <table:table-column table:style-name="co26" table:default-cell-style-name="ce58"/>
        <table:table-column table:style-name="co27" table:default-cell-style-name="ce58"/>
        <table:table-column table:style-name="co10" table:number-columns-repeated="52" table:default-cell-style-name="ce58"/>
        <table:table-column table:style-name="co11" table:number-columns-repeated="3" table:default-cell-style-name="ce89"/>
        <table:table-column table:style-name="co10" table:number-columns-repeated="960" table:default-cell-style-name="ce89"/>
        <table:table-row table:style-name="ro14">
          <table:table-cell table:style-name="ce36" office:value-type="string" calcext:value-type="string" table:number-columns-spanned="9" table:number-rows-spanned="1">
            <text:p><text:span text:style-name="T19">南投縣政府衛生局(含南投縣醫療作業基金)</text:span>110<text:span text:style-name="T20">年12月辦理政策</text:span><text:span text:style-name="T21">及業務</text:span><text:span text:style-name="T22">宣導之</text:span><text:span text:style-name="T21">預算</text:span><text:span text:style-name="T22">執行情形表</text:span>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7" table:number-columns-repeated="8"/>
          <table:table-cell table:style-name="ce53" office:value-type="string" calcext:value-type="string">
            <text:p>單位<text:span text:style-name="T24">：</text:span>元</text:p>
          </table:table-cell>
          <table:table-cell table:number-columns-repeated="1015"/>
        </table:table-row>
        <table:table-row table:style-name="ro3">
          <table:table-cell table:style-name="ce39" office:value-type="string" calcext:value-type="string">
            <text:p>機關<text:span text:style-name="T23">/</text:span>單位名稱</text:p>
          </table:table-cell>
          <table:table-cell table:style-name="ce39" office:value-type="string" calcext:value-type="string">
            <text:p>宣導項目<text:span text:style-name="T25">、</text:span>標題及內容</text:p>
          </table:table-cell>
          <table:table-cell table:style-name="ce39" office:value-type="string" calcext:value-type="string">
            <text:p>媒體類型</text:p>
          </table:table-cell>
          <table:table-cell table:style-name="ce39" office:value-type="string" calcext:value-type="string">
            <text:p>宣導期程</text:p>
          </table:table-cell>
          <table:table-cell table:style-name="ce39" office:value-type="string" calcext:value-type="string">
            <text:p>執行單位</text:p>
            <text:p><text:span text:style-name="T23">(</text:span>科別<text:span text:style-name="T23">)</text:span></text:p>
          </table:table-cell>
          <table:table-cell table:style-name="ce39" office:value-type="string" calcext:value-type="string">
            <text:p>預算來源</text:p>
          </table:table-cell>
          <table:table-cell table:style-name="ce39" office:value-type="string" calcext:value-type="string">
            <text:p>預算科目</text:p>
          </table:table-cell>
          <table:table-cell table:style-name="ce39" office:value-type="string" calcext:value-type="string">
            <text:p>執行金額</text:p>
          </table:table-cell>
          <table:table-cell table:style-name="ce39" office:value-type="string" calcext:value-type="string">
            <text:p>備註</text:p>
          </table:table-cell>
          <table:table-cell table:number-columns-repeated="1015"/>
        </table:table-row>
        <table:table-row table:style-name="ro15">
          <table:table-cell table:style-name="ce42" office:value-type="string" calcext:value-type="string">
            <text:p>南投縣政府衛生局</text:p>
          </table:table-cell>
          <table:table-cell table:style-name="ce42" office:value-type="string" calcext:value-type="string">
            <text:p>長照2.0 愛在南投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0.12.14-110.12.21</text:p>
          </table:table-cell>
          <table:table-cell table:style-name="ce42" office:value-type="string" calcext:value-type="string">
            <text:p>企劃及長期照護科</text:p>
          </table:table-cell>
          <table:table-cell table:style-name="ce42" office:value-type="string" calcext:value-type="string">
            <text:p>公務預算</text:p>
          </table:table-cell>
          <table:table-cell table:style-name="ce42" office:value-type="string" calcext:value-type="string">
            <text:p>衛生業務</text:p>
            <text:p>衛生企劃</text:p>
            <text:p>一般事務費</text:p>
          </table:table-cell>
          <table:table-cell table:style-name="ce82" office:value-type="float" office:value="20000" calcext:value-type="float">
            <text:p>20,000</text:p>
          </table:table-cell>
          <table:table-cell table:style-name="ce42" office:value-type="string" calcext:value-type="string">
            <text:p>自立晚報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菸酒檳榔防制電台廣播宣導</text:span></text:p>
          </table:table-cell>
          <table:table-cell table:style-name="ce52" office:value-type="string" calcext:value-type="string">
            <text:p><text:span text:style-name="T41">廣播媒體</text:span></text:p>
          </table:table-cell>
          <table:table-cell table:style-name="ce52" office:value-type="string" calcext:value-type="string">
            <text:p>110.7.12~110.8.31(<text:span text:style-name="T41">總計</text:span><text:span text:style-name="T42">408</text:span><text:span text:style-name="T43">檔次：</text:span><text:span text:style-name="T42">7</text:span><text:span text:style-name="T43">月份</text:span><text:span text:style-name="T42">196</text:span><text:span text:style-name="T43">檔次，</text:span><text:span text:style-name="T42">8</text:span><text:span text:style-name="T43">月份</text:span><text:span text:style-name="T42">212</text:span><text:span text:style-name="T43">檔次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保健</text:span><text:span text:style-name="T42">-</text:span><text:span text:style-name="T43">衛生業務</text:span><text:span text:style-name="T42">(</text:span><text:span text:style-name="T43">菸害防制工作計畫</text:span><text:span text:style-name="T42">)-</text:span><text:span text:style-name="T43">業務費</text:span><text:span text:style-name="T42">-</text:span><text:span text:style-name="T43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41">託播媒體為台灣廣播公司</text:span><text:span text:style-name="T42">-</text:span><text:span text:style-name="T43">中興廣播電台、山城廣播、正聲廣播公司</text:span><text:span text:style-name="T42">-</text:span><text:span text:style-name="T43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菸酒檳榔防制電台廣播宣導</text:span></text:p>
          </table:table-cell>
          <table:table-cell table:style-name="ce52" office:value-type="string" calcext:value-type="string">
            <text:p><text:span text:style-name="T41">廣播媒體</text:span></text:p>
          </table:table-cell>
          <table:table-cell table:style-name="ce52" office:value-type="string" calcext:value-type="string">
            <text:p>110.7.12~110.8.31(<text:span text:style-name="T41">總計</text:span><text:span text:style-name="T42">408</text:span><text:span text:style-name="T43">檔次：</text:span><text:span text:style-name="T42">7</text:span><text:span text:style-name="T43">月份</text:span><text:span text:style-name="T42">196</text:span><text:span text:style-name="T43">檔次，</text:span><text:span text:style-name="T42">8</text:span><text:span text:style-name="T43">月份</text:span><text:span text:style-name="T42">212</text:span><text:span text:style-name="T43">檔次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保健</text:span><text:span text:style-name="T42">-</text:span><text:span text:style-name="T43">衛生業務</text:span><text:span text:style-name="T42">(</text:span><text:span text:style-name="T43">菸害防制工作計畫</text:span><text:span text:style-name="T42">)-</text:span><text:span text:style-name="T43">業務費</text:span><text:span text:style-name="T42">-</text:span><text:span text:style-name="T43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41">託播媒體為台灣廣播公司</text:span><text:span text:style-name="T42">-</text:span><text:span text:style-name="T43">中興廣播電台、山城廣播、正聲廣播公司</text:span><text:span text:style-name="T42">-</text:span><text:span text:style-name="T43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菸酒檳榔防制電台廣播宣導</text:span></text:p>
          </table:table-cell>
          <table:table-cell table:style-name="ce52" office:value-type="string" calcext:value-type="string">
            <text:p><text:span text:style-name="T41">廣播媒體</text:span></text:p>
          </table:table-cell>
          <table:table-cell table:style-name="ce52" office:value-type="string" calcext:value-type="string">
            <text:p>110.7.12~110.8.31(<text:span text:style-name="T41">總計</text:span><text:span text:style-name="T42">408</text:span><text:span text:style-name="T43">檔次：</text:span><text:span text:style-name="T42">7</text:span><text:span text:style-name="T43">月份</text:span><text:span text:style-name="T42">196</text:span><text:span text:style-name="T43">檔次，</text:span><text:span text:style-name="T42">8</text:span><text:span text:style-name="T43">月份</text:span><text:span text:style-name="T42">212</text:span><text:span text:style-name="T43">檔次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保健</text:span><text:span text:style-name="T42">-</text:span><text:span text:style-name="T43">衛生業務</text:span><text:span text:style-name="T42">(</text:span><text:span text:style-name="T43">菸害防制工作計畫</text:span><text:span text:style-name="T42">)-</text:span><text:span text:style-name="T43">業務費</text:span><text:span text:style-name="T42">-</text:span><text:span text:style-name="T43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41">託播媒體為台灣廣播公司</text:span><text:span text:style-name="T42">-</text:span><text:span text:style-name="T43">中興廣播電台、山城廣播、正聲廣播公司</text:span><text:span text:style-name="T42">-</text:span><text:span text:style-name="T43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菸酒檳榔防制電台廣播宣導</text:span></text:p>
          </table:table-cell>
          <table:table-cell table:style-name="ce52" office:value-type="string" calcext:value-type="string">
            <text:p><text:span text:style-name="T41">廣播媒體</text:span></text:p>
          </table:table-cell>
          <table:table-cell table:style-name="ce52" office:value-type="string" calcext:value-type="string">
            <text:p>110.7.12~110.8.31(<text:span text:style-name="T41">總計</text:span><text:span text:style-name="T42">408</text:span><text:span text:style-name="T43">檔次：</text:span><text:span text:style-name="T42">7</text:span><text:span text:style-name="T43">月份</text:span><text:span text:style-name="T42">196</text:span><text:span text:style-name="T43">檔次，</text:span><text:span text:style-name="T42">8</text:span><text:span text:style-name="T43">月份</text:span><text:span text:style-name="T42">212</text:span><text:span text:style-name="T43">檔次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保健</text:span><text:span text:style-name="T42">-</text:span><text:span text:style-name="T43">衛生業務</text:span><text:span text:style-name="T42">(</text:span><text:span text:style-name="T43">菸害防制工作計畫</text:span><text:span text:style-name="T42">)-</text:span><text:span text:style-name="T43">業務費</text:span><text:span text:style-name="T42">-</text:span><text:span text:style-name="T43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41">託播媒體為台灣廣播公司</text:span><text:span text:style-name="T42">-</text:span><text:span text:style-name="T43">中興廣播電台、山城廣播、正聲廣播公司</text:span><text:span text:style-name="T42">-</text:span><text:span text:style-name="T43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菸酒檳榔防制電台廣播宣導</text:span></text:p>
          </table:table-cell>
          <table:table-cell table:style-name="ce52" office:value-type="string" calcext:value-type="string">
            <text:p><text:span text:style-name="T41">廣播媒體</text:span></text:p>
          </table:table-cell>
          <table:table-cell table:style-name="ce52" office:value-type="string" calcext:value-type="string">
            <text:p>110.7.12~110.8.31(<text:span text:style-name="T41">總計</text:span><text:span text:style-name="T42">408</text:span><text:span text:style-name="T43">檔次：</text:span><text:span text:style-name="T42">7</text:span><text:span text:style-name="T43">月份</text:span><text:span text:style-name="T42">196</text:span><text:span text:style-name="T43">檔次，</text:span><text:span text:style-name="T42">8</text:span><text:span text:style-name="T43">月份</text:span><text:span text:style-name="T42">212</text:span><text:span text:style-name="T43">檔次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保健</text:span><text:span text:style-name="T42">-</text:span><text:span text:style-name="T43">衛生業務</text:span><text:span text:style-name="T42">(</text:span><text:span text:style-name="T43">菸害防制工作計畫</text:span><text:span text:style-name="T42">)-</text:span><text:span text:style-name="T43">業務費</text:span><text:span text:style-name="T42">-</text:span><text:span text:style-name="T43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41">託播媒體為台灣廣播公司</text:span><text:span text:style-name="T42">-</text:span><text:span text:style-name="T43">中興廣播電台、山城廣播、正聲廣播公司</text:span><text:span text:style-name="T42">-</text:span><text:span text:style-name="T43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菸酒檳榔防制電台廣播宣導</text:span></text:p>
          </table:table-cell>
          <table:table-cell table:style-name="ce52" office:value-type="string" calcext:value-type="string">
            <text:p><text:span text:style-name="T41">廣播媒體</text:span></text:p>
          </table:table-cell>
          <table:table-cell table:style-name="ce52" office:value-type="string" calcext:value-type="string">
            <text:p>110.7.12~110.8.31(<text:span text:style-name="T41">總計</text:span><text:span text:style-name="T42">408</text:span><text:span text:style-name="T43">檔次：</text:span><text:span text:style-name="T42">7</text:span><text:span text:style-name="T43">月份</text:span><text:span text:style-name="T42">196</text:span><text:span text:style-name="T43">檔次，</text:span><text:span text:style-name="T42">8</text:span><text:span text:style-name="T43">月份</text:span><text:span text:style-name="T42">212</text:span><text:span text:style-name="T43">檔次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保健</text:span><text:span text:style-name="T42">-</text:span><text:span text:style-name="T43">衛生業務</text:span><text:span text:style-name="T42">(</text:span><text:span text:style-name="T43">菸害防制工作計畫</text:span><text:span text:style-name="T42">)-</text:span><text:span text:style-name="T43">業務費</text:span><text:span text:style-name="T42">-</text:span><text:span text:style-name="T43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41">託播媒體為台灣廣播公司</text:span><text:span text:style-name="T42">-</text:span><text:span text:style-name="T43">中興廣播電台、山城廣播、正聲廣播公司</text:span><text:span text:style-name="T42">-</text:span><text:span text:style-name="T43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菸酒檳榔防制電台廣播宣導</text:span></text:p>
          </table:table-cell>
          <table:table-cell table:style-name="ce52" office:value-type="string" calcext:value-type="string">
            <text:p><text:span text:style-name="T41">廣播媒體</text:span></text:p>
          </table:table-cell>
          <table:table-cell table:style-name="ce52" office:value-type="string" calcext:value-type="string">
            <text:p>110.7.12~110.8.31(<text:span text:style-name="T41">總計</text:span><text:span text:style-name="T42">408</text:span><text:span text:style-name="T43">檔次：</text:span><text:span text:style-name="T42">7</text:span><text:span text:style-name="T43">月份</text:span><text:span text:style-name="T42">196</text:span><text:span text:style-name="T43">檔次，</text:span><text:span text:style-name="T42">8</text:span><text:span text:style-name="T43">月份</text:span><text:span text:style-name="T42">212</text:span><text:span text:style-name="T43">檔次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保健</text:span><text:span text:style-name="T42">-</text:span><text:span text:style-name="T43">衛生業務</text:span><text:span text:style-name="T42">(</text:span><text:span text:style-name="T43">菸害防制工作計畫</text:span><text:span text:style-name="T42">)-</text:span><text:span text:style-name="T43">業務費</text:span><text:span text:style-name="T42">-</text:span><text:span text:style-name="T43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41">託播媒體為台灣廣播公司</text:span><text:span text:style-name="T42">-</text:span><text:span text:style-name="T43">中興廣播電台、山城廣播、正聲廣播公司</text:span><text:span text:style-name="T42">-</text:span><text:span text:style-name="T43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菸酒檳榔防制電台廣播宣導</text:span></text:p>
          </table:table-cell>
          <table:table-cell table:style-name="ce52" office:value-type="string" calcext:value-type="string">
            <text:p><text:span text:style-name="T41">廣播媒體</text:span></text:p>
          </table:table-cell>
          <table:table-cell table:style-name="ce52" office:value-type="string" calcext:value-type="string">
            <text:p>110.7.12~110.8.31(<text:span text:style-name="T41">總計</text:span><text:span text:style-name="T42">408</text:span><text:span text:style-name="T43">檔次：</text:span><text:span text:style-name="T42">7</text:span><text:span text:style-name="T43">月份</text:span><text:span text:style-name="T42">196</text:span><text:span text:style-name="T43">檔次，</text:span><text:span text:style-name="T42">8</text:span><text:span text:style-name="T43">月份</text:span><text:span text:style-name="T42">212</text:span><text:span text:style-name="T43">檔次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保健</text:span><text:span text:style-name="T42">-</text:span><text:span text:style-name="T43">衛生業務</text:span><text:span text:style-name="T42">(</text:span><text:span text:style-name="T43">菸害防制工作計畫</text:span><text:span text:style-name="T42">)-</text:span><text:span text:style-name="T43">業務費</text:span><text:span text:style-name="T42">-</text:span><text:span text:style-name="T43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41">託播媒體為台灣廣播公司</text:span><text:span text:style-name="T42">-</text:span><text:span text:style-name="T43">中興廣播電台、山城廣播、正聲廣播公司</text:span><text:span text:style-name="T42">-</text:span><text:span text:style-name="T43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菸酒檳榔防制電台廣播宣導</text:span></text:p>
          </table:table-cell>
          <table:table-cell table:style-name="ce52" office:value-type="string" calcext:value-type="string">
            <text:p><text:span text:style-name="T41">廣播媒體</text:span></text:p>
          </table:table-cell>
          <table:table-cell table:style-name="ce52" office:value-type="string" calcext:value-type="string">
            <text:p>110.7.12~110.8.31(<text:span text:style-name="T41">總計</text:span><text:span text:style-name="T42">408</text:span><text:span text:style-name="T43">檔次：</text:span><text:span text:style-name="T42">7</text:span><text:span text:style-name="T43">月份</text:span><text:span text:style-name="T42">196</text:span><text:span text:style-name="T43">檔次，</text:span><text:span text:style-name="T42">8</text:span><text:span text:style-name="T43">月份</text:span><text:span text:style-name="T42">212</text:span><text:span text:style-name="T43">檔次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保健</text:span><text:span text:style-name="T42">-</text:span><text:span text:style-name="T43">衛生業務</text:span><text:span text:style-name="T42">(</text:span><text:span text:style-name="T43">菸害防制工作計畫</text:span><text:span text:style-name="T42">)-</text:span><text:span text:style-name="T43">業務費</text:span><text:span text:style-name="T42">-</text:span><text:span text:style-name="T43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41">託播媒體為台灣廣播公司</text:span><text:span text:style-name="T42">-</text:span><text:span text:style-name="T43">中興廣播電台、山城廣播、正聲廣播公司</text:span><text:span text:style-name="T42">-</text:span><text:span text:style-name="T43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菸酒檳榔防制電台廣播宣導</text:span></text:p>
          </table:table-cell>
          <table:table-cell table:style-name="ce52" office:value-type="string" calcext:value-type="string">
            <text:p><text:span text:style-name="T41">廣播媒體</text:span></text:p>
          </table:table-cell>
          <table:table-cell table:style-name="ce52" office:value-type="string" calcext:value-type="string">
            <text:p>110.7.12~110.8.31(<text:span text:style-name="T41">總計</text:span><text:span text:style-name="T42">408</text:span><text:span text:style-name="T43">檔次：</text:span><text:span text:style-name="T42">7</text:span><text:span text:style-name="T43">月份</text:span><text:span text:style-name="T42">196</text:span><text:span text:style-name="T43">檔次，</text:span><text:span text:style-name="T42">8</text:span><text:span text:style-name="T43">月份</text:span><text:span text:style-name="T42">212</text:span><text:span text:style-name="T43">檔次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保健</text:span><text:span text:style-name="T42">-</text:span><text:span text:style-name="T43">衛生業務</text:span><text:span text:style-name="T42">(</text:span><text:span text:style-name="T43">菸害防制工作計畫</text:span><text:span text:style-name="T42">)-</text:span><text:span text:style-name="T43">業務費</text:span><text:span text:style-name="T42">-</text:span><text:span text:style-name="T43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41">託播媒體為台灣廣播公司</text:span><text:span text:style-name="T42">-</text:span><text:span text:style-name="T43">中興廣播電台、山城廣播、正聲廣播公司</text:span><text:span text:style-name="T42">-</text:span><text:span text:style-name="T43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菸酒檳榔防制電台廣播宣導</text:span></text:p>
          </table:table-cell>
          <table:table-cell table:style-name="ce52" office:value-type="string" calcext:value-type="string">
            <text:p><text:span text:style-name="T41">廣播媒體</text:span></text:p>
          </table:table-cell>
          <table:table-cell table:style-name="ce52" office:value-type="string" calcext:value-type="string">
            <text:p>110.7.12~110.8.31(<text:span text:style-name="T41">總計</text:span><text:span text:style-name="T42">408</text:span><text:span text:style-name="T43">檔次：</text:span><text:span text:style-name="T42">7</text:span><text:span text:style-name="T43">月份</text:span><text:span text:style-name="T42">196</text:span><text:span text:style-name="T43">檔次，</text:span><text:span text:style-name="T42">8</text:span><text:span text:style-name="T43">月份</text:span><text:span text:style-name="T42">212</text:span><text:span text:style-name="T43">檔次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保健</text:span><text:span text:style-name="T42">-</text:span><text:span text:style-name="T43">衛生業務</text:span><text:span text:style-name="T42">(</text:span><text:span text:style-name="T43">菸害防制工作計畫</text:span><text:span text:style-name="T42">)-</text:span><text:span text:style-name="T43">業務費</text:span><text:span text:style-name="T42">-</text:span><text:span text:style-name="T43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41">託播媒體為台灣廣播公司</text:span><text:span text:style-name="T42">-</text:span><text:span text:style-name="T43">中興廣播電台、山城廣播、正聲廣播公司</text:span><text:span text:style-name="T42">-</text:span><text:span text:style-name="T43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菸酒檳榔防制電台廣播宣導</text:span></text:p>
          </table:table-cell>
          <table:table-cell table:style-name="ce52" office:value-type="string" calcext:value-type="string">
            <text:p><text:span text:style-name="T41">廣播媒體</text:span></text:p>
          </table:table-cell>
          <table:table-cell table:style-name="ce52" office:value-type="string" calcext:value-type="string">
            <text:p>110.7.12~110.8.31(<text:span text:style-name="T41">總計</text:span><text:span text:style-name="T42">408</text:span><text:span text:style-name="T43">檔次：</text:span><text:span text:style-name="T42">7</text:span><text:span text:style-name="T43">月份</text:span><text:span text:style-name="T42">196</text:span><text:span text:style-name="T43">檔次，</text:span><text:span text:style-name="T42">8</text:span><text:span text:style-name="T43">月份</text:span><text:span text:style-name="T42">212</text:span><text:span text:style-name="T43">檔次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保健</text:span><text:span text:style-name="T42">-</text:span><text:span text:style-name="T43">衛生業務</text:span><text:span text:style-name="T42">(</text:span><text:span text:style-name="T43">菸害防制工作計畫</text:span><text:span text:style-name="T42">)-</text:span><text:span text:style-name="T43">業務費</text:span><text:span text:style-name="T42">-</text:span><text:span text:style-name="T43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41">託播媒體為台灣廣播公司</text:span><text:span text:style-name="T42">-</text:span><text:span text:style-name="T43">中興廣播電台、山城廣播、正聲廣播公司</text:span><text:span text:style-name="T42">-</text:span><text:span text:style-name="T43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菸酒檳榔防制電台廣播宣導</text:span></text:p>
          </table:table-cell>
          <table:table-cell table:style-name="ce52" office:value-type="string" calcext:value-type="string">
            <text:p><text:span text:style-name="T41">廣播媒體</text:span></text:p>
          </table:table-cell>
          <table:table-cell table:style-name="ce52" office:value-type="string" calcext:value-type="string">
            <text:p>110.7.12~110.8.31(<text:span text:style-name="T41">總計</text:span><text:span text:style-name="T42">408</text:span><text:span text:style-name="T43">檔次：</text:span><text:span text:style-name="T42">7</text:span><text:span text:style-name="T43">月份</text:span><text:span text:style-name="T42">196</text:span><text:span text:style-name="T43">檔次，</text:span><text:span text:style-name="T42">8</text:span><text:span text:style-name="T43">月份</text:span><text:span text:style-name="T42">212</text:span><text:span text:style-name="T43">檔次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保健</text:span><text:span text:style-name="T42">-</text:span><text:span text:style-name="T43">衛生業務</text:span><text:span text:style-name="T42">(</text:span><text:span text:style-name="T43">菸害防制工作計畫</text:span><text:span text:style-name="T42">)-</text:span><text:span text:style-name="T43">業務費</text:span><text:span text:style-name="T42">-</text:span><text:span text:style-name="T43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41">託播媒體為台灣廣播公司</text:span><text:span text:style-name="T42">-</text:span><text:span text:style-name="T43">中興廣播電台、山城廣播、正聲廣播公司</text:span><text:span text:style-name="T42">-</text:span><text:span text:style-name="T43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菸酒檳榔防制電台廣播宣導</text:span></text:p>
          </table:table-cell>
          <table:table-cell table:style-name="ce52" office:value-type="string" calcext:value-type="string">
            <text:p><text:span text:style-name="T41">廣播媒體</text:span></text:p>
          </table:table-cell>
          <table:table-cell table:style-name="ce52" office:value-type="string" calcext:value-type="string">
            <text:p>110.7.12~110.8.31(<text:span text:style-name="T41">總計</text:span><text:span text:style-name="T42">408</text:span><text:span text:style-name="T43">檔次：</text:span><text:span text:style-name="T42">7</text:span><text:span text:style-name="T43">月份</text:span><text:span text:style-name="T42">196</text:span><text:span text:style-name="T43">檔次，</text:span><text:span text:style-name="T42">8</text:span><text:span text:style-name="T43">月份</text:span><text:span text:style-name="T42">212</text:span><text:span text:style-name="T43">檔次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保健</text:span><text:span text:style-name="T42">-</text:span><text:span text:style-name="T43">衛生業務</text:span><text:span text:style-name="T42">(</text:span><text:span text:style-name="T43">菸害防制工作計畫</text:span><text:span text:style-name="T42">)-</text:span><text:span text:style-name="T43">業務費</text:span><text:span text:style-name="T42">-</text:span><text:span text:style-name="T43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41">託播媒體為台灣廣播公司</text:span><text:span text:style-name="T42">-</text:span><text:span text:style-name="T43">中興廣播電台、山城廣播、正聲廣播公司</text:span><text:span text:style-name="T42">-</text:span><text:span text:style-name="T43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菸酒檳榔防制電台廣播宣導</text:span></text:p>
          </table:table-cell>
          <table:table-cell table:style-name="ce52" office:value-type="string" calcext:value-type="string">
            <text:p><text:span text:style-name="T41">廣播媒體</text:span></text:p>
          </table:table-cell>
          <table:table-cell table:style-name="ce52" office:value-type="string" calcext:value-type="string">
            <text:p>110.7.12~110.8.31(<text:span text:style-name="T41">總計</text:span><text:span text:style-name="T42">408</text:span><text:span text:style-name="T43">檔次：</text:span><text:span text:style-name="T42">7</text:span><text:span text:style-name="T43">月份</text:span><text:span text:style-name="T42">196</text:span><text:span text:style-name="T43">檔次，</text:span><text:span text:style-name="T42">8</text:span><text:span text:style-name="T43">月份</text:span><text:span text:style-name="T42">212</text:span><text:span text:style-name="T43">檔次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保健</text:span><text:span text:style-name="T42">-</text:span><text:span text:style-name="T43">衛生業務</text:span><text:span text:style-name="T42">(</text:span><text:span text:style-name="T43">菸害防制工作計畫</text:span><text:span text:style-name="T42">)-</text:span><text:span text:style-name="T43">業務費</text:span><text:span text:style-name="T42">-</text:span><text:span text:style-name="T43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41">託播媒體為台灣廣播公司</text:span><text:span text:style-name="T42">-</text:span><text:span text:style-name="T43">中興廣播電台、山城廣播、正聲廣播公司</text:span><text:span text:style-name="T42">-</text:span><text:span text:style-name="T43">台中廣播電台</text:span></text:p>
          </table:table-cell>
          <table:table-cell table:style-name="ce65" table:number-columns-repeated="40"/>
        </table:table-row>
        <table:table-row table:style-name="ro16">
          <table:table-cell table:style-name="ce40"/>
          <table:table-cell table:style-name="ce52" table:number-columns-repeated="3"/>
          <table:table-cell table:style-name="ce63" table:number-columns-repeated="2"/>
          <table:table-cell table:style-name="ce52"/>
          <table:table-cell table:style-name="ce64"/>
          <table:table-cell table:style-name="ce52"/>
          <table:table-cell table:style-name="ce66" table:number-columns-repeated="56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預防及延緩失智</text:span></text:p>
            <text:p><text:span text:style-name="T41">營養師教您這樣吃</text:span></text:p>
          </table:table-cell>
          <table:table-cell table:style-name="ce52" office:value-type="string" calcext:value-type="string">
            <text:p><text:span text:style-name="T41">平面媒體</text:span></text:p>
          </table:table-cell>
          <table:table-cell table:style-name="ce52" office:value-type="string" calcext:value-type="string">
            <text:p>110.8.25~110.9.1(<text:span text:style-name="T41">刊登期間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業務</text:span><text:span text:style-name="T42">-</text:span><text:span text:style-name="T43">衛生保健</text:span><text:span text:style-name="T42">(110</text:span><text:span text:style-name="T43">年整合性預防及延緩失能計畫</text:span><text:span text:style-name="T42">-</text:span><text:span text:style-name="T43">子計畫</text:span><text:span text:style-name="T42">2</text:span><text:span text:style-name="T43">長者整合性預防及延緩失能計畫</text:span><text:span text:style-name="T42">)-</text:span><text:span text:style-name="T43">業務費</text:span><text:span text:style-name="T42">-</text:span><text:span text:style-name="T43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41">刊登</text:span><text:span text:style-name="T42">:</text:span><text:span text:style-name="T43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預防及延緩失智</text:span></text:p>
            <text:p><text:span text:style-name="T41">營養師教您這樣吃</text:span></text:p>
          </table:table-cell>
          <table:table-cell table:style-name="ce52" office:value-type="string" calcext:value-type="string">
            <text:p><text:span text:style-name="T41">平面媒體</text:span></text:p>
          </table:table-cell>
          <table:table-cell table:style-name="ce52" office:value-type="string" calcext:value-type="string">
            <text:p>110.8.25~110.9.1(<text:span text:style-name="T41">刊登期間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業務</text:span><text:span text:style-name="T42">-</text:span><text:span text:style-name="T43">衛生保健</text:span><text:span text:style-name="T42">(110</text:span><text:span text:style-name="T43">年整合性預防及延緩失能計畫</text:span><text:span text:style-name="T42">-</text:span><text:span text:style-name="T43">子計畫</text:span><text:span text:style-name="T42">2</text:span><text:span text:style-name="T43">長者整合性預防及延緩失能計畫</text:span><text:span text:style-name="T42">)-</text:span><text:span text:style-name="T43">業務費</text:span><text:span text:style-name="T42">-</text:span><text:span text:style-name="T43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41">刊登</text:span><text:span text:style-name="T42">:</text:span><text:span text:style-name="T43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預防及延緩失智</text:span></text:p>
            <text:p><text:span text:style-name="T41">營養師教您這樣吃</text:span></text:p>
          </table:table-cell>
          <table:table-cell table:style-name="ce52" office:value-type="string" calcext:value-type="string">
            <text:p><text:span text:style-name="T41">平面媒體</text:span></text:p>
          </table:table-cell>
          <table:table-cell table:style-name="ce52" office:value-type="string" calcext:value-type="string">
            <text:p>110.8.25~110.9.1(<text:span text:style-name="T41">刊登期間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業務</text:span><text:span text:style-name="T42">-</text:span><text:span text:style-name="T43">衛生保健</text:span><text:span text:style-name="T42">(110</text:span><text:span text:style-name="T43">年整合性預防及延緩失能計畫</text:span><text:span text:style-name="T42">-</text:span><text:span text:style-name="T43">子計畫</text:span><text:span text:style-name="T42">2</text:span><text:span text:style-name="T43">長者整合性預防及延緩失能計畫</text:span><text:span text:style-name="T42">)-</text:span><text:span text:style-name="T43">業務費</text:span><text:span text:style-name="T42">-</text:span><text:span text:style-name="T43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41">刊登</text:span><text:span text:style-name="T42">:</text:span><text:span text:style-name="T43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預防及延緩失智</text:span></text:p>
            <text:p><text:span text:style-name="T41">營養師教您這樣吃</text:span></text:p>
          </table:table-cell>
          <table:table-cell table:style-name="ce52" office:value-type="string" calcext:value-type="string">
            <text:p><text:span text:style-name="T41">平面媒體</text:span></text:p>
          </table:table-cell>
          <table:table-cell table:style-name="ce52" office:value-type="string" calcext:value-type="string">
            <text:p>110.8.25~110.9.1(<text:span text:style-name="T41">刊登期間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業務</text:span><text:span text:style-name="T42">-</text:span><text:span text:style-name="T43">衛生保健</text:span><text:span text:style-name="T42">(110</text:span><text:span text:style-name="T43">年整合性預防及延緩失能計畫</text:span><text:span text:style-name="T42">-</text:span><text:span text:style-name="T43">子計畫</text:span><text:span text:style-name="T42">2</text:span><text:span text:style-name="T43">長者整合性預防及延緩失能計畫</text:span><text:span text:style-name="T42">)-</text:span><text:span text:style-name="T43">業務費</text:span><text:span text:style-name="T42">-</text:span><text:span text:style-name="T43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41">刊登</text:span><text:span text:style-name="T42">:</text:span><text:span text:style-name="T43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預防及延緩失智</text:span></text:p>
            <text:p><text:span text:style-name="T41">營養師教您這樣吃</text:span></text:p>
          </table:table-cell>
          <table:table-cell table:style-name="ce52" office:value-type="string" calcext:value-type="string">
            <text:p><text:span text:style-name="T41">平面媒體</text:span></text:p>
          </table:table-cell>
          <table:table-cell table:style-name="ce52" office:value-type="string" calcext:value-type="string">
            <text:p>110.8.25~110.9.1(<text:span text:style-name="T41">刊登期間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業務</text:span><text:span text:style-name="T42">-</text:span><text:span text:style-name="T43">衛生保健</text:span><text:span text:style-name="T42">(110</text:span><text:span text:style-name="T43">年整合性預防及延緩失能計畫</text:span><text:span text:style-name="T42">-</text:span><text:span text:style-name="T43">子計畫</text:span><text:span text:style-name="T42">2</text:span><text:span text:style-name="T43">長者整合性預防及延緩失能計畫</text:span><text:span text:style-name="T42">)-</text:span><text:span text:style-name="T43">業務費</text:span><text:span text:style-name="T42">-</text:span><text:span text:style-name="T43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41">刊登</text:span><text:span text:style-name="T42">:</text:span><text:span text:style-name="T43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預防及延緩失智</text:span></text:p>
            <text:p><text:span text:style-name="T41">營養師教您這樣吃</text:span></text:p>
          </table:table-cell>
          <table:table-cell table:style-name="ce52" office:value-type="string" calcext:value-type="string">
            <text:p><text:span text:style-name="T41">平面媒體</text:span></text:p>
          </table:table-cell>
          <table:table-cell table:style-name="ce52" office:value-type="string" calcext:value-type="string">
            <text:p>110.8.25~110.9.1(<text:span text:style-name="T41">刊登期間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業務</text:span><text:span text:style-name="T42">-</text:span><text:span text:style-name="T43">衛生保健</text:span><text:span text:style-name="T42">(110</text:span><text:span text:style-name="T43">年整合性預防及延緩失能計畫</text:span><text:span text:style-name="T42">-</text:span><text:span text:style-name="T43">子計畫</text:span><text:span text:style-name="T42">2</text:span><text:span text:style-name="T43">長者整合性預防及延緩失能計畫</text:span><text:span text:style-name="T42">)-</text:span><text:span text:style-name="T43">業務費</text:span><text:span text:style-name="T42">-</text:span><text:span text:style-name="T43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41">刊登</text:span><text:span text:style-name="T42">:</text:span><text:span text:style-name="T43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預防及延緩失智</text:span></text:p>
            <text:p><text:span text:style-name="T41">營養師教您這樣吃</text:span></text:p>
          </table:table-cell>
          <table:table-cell table:style-name="ce52" office:value-type="string" calcext:value-type="string">
            <text:p><text:span text:style-name="T41">平面媒體</text:span></text:p>
          </table:table-cell>
          <table:table-cell table:style-name="ce52" office:value-type="string" calcext:value-type="string">
            <text:p>110.8.25~110.9.1(<text:span text:style-name="T41">刊登期間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業務</text:span><text:span text:style-name="T42">-</text:span><text:span text:style-name="T43">衛生保健</text:span><text:span text:style-name="T42">(110</text:span><text:span text:style-name="T43">年整合性預防及延緩失能計畫</text:span><text:span text:style-name="T42">-</text:span><text:span text:style-name="T43">子計畫</text:span><text:span text:style-name="T42">2</text:span><text:span text:style-name="T43">長者整合性預防及延緩失能計畫</text:span><text:span text:style-name="T42">)-</text:span><text:span text:style-name="T43">業務費</text:span><text:span text:style-name="T42">-</text:span><text:span text:style-name="T43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41">刊登</text:span><text:span text:style-name="T42">:</text:span><text:span text:style-name="T43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預防及延緩失智</text:span></text:p>
            <text:p><text:span text:style-name="T41">營養師教您這樣吃</text:span></text:p>
          </table:table-cell>
          <table:table-cell table:style-name="ce52" office:value-type="string" calcext:value-type="string">
            <text:p><text:span text:style-name="T41">平面媒體</text:span></text:p>
          </table:table-cell>
          <table:table-cell table:style-name="ce52" office:value-type="string" calcext:value-type="string">
            <text:p>110.8.25~110.9.1(<text:span text:style-name="T41">刊登期間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業務</text:span><text:span text:style-name="T42">-</text:span><text:span text:style-name="T43">衛生保健</text:span><text:span text:style-name="T42">(110</text:span><text:span text:style-name="T43">年整合性預防及延緩失能計畫</text:span><text:span text:style-name="T42">-</text:span><text:span text:style-name="T43">子計畫</text:span><text:span text:style-name="T42">2</text:span><text:span text:style-name="T43">長者整合性預防及延緩失能計畫</text:span><text:span text:style-name="T42">)-</text:span><text:span text:style-name="T43">業務費</text:span><text:span text:style-name="T42">-</text:span><text:span text:style-name="T43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41">刊登</text:span><text:span text:style-name="T42">:</text:span><text:span text:style-name="T43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預防及延緩失智</text:span></text:p>
            <text:p><text:span text:style-name="T41">營養師教您這樣吃</text:span></text:p>
          </table:table-cell>
          <table:table-cell table:style-name="ce52" office:value-type="string" calcext:value-type="string">
            <text:p><text:span text:style-name="T41">平面媒體</text:span></text:p>
          </table:table-cell>
          <table:table-cell table:style-name="ce52" office:value-type="string" calcext:value-type="string">
            <text:p>110.8.25~110.9.1(<text:span text:style-name="T41">刊登期間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業務</text:span><text:span text:style-name="T42">-</text:span><text:span text:style-name="T43">衛生保健</text:span><text:span text:style-name="T42">(110</text:span><text:span text:style-name="T43">年整合性預防及延緩失能計畫</text:span><text:span text:style-name="T42">-</text:span><text:span text:style-name="T43">子計畫</text:span><text:span text:style-name="T42">2</text:span><text:span text:style-name="T43">長者整合性預防及延緩失能計畫</text:span><text:span text:style-name="T42">)-</text:span><text:span text:style-name="T43">業務費</text:span><text:span text:style-name="T42">-</text:span><text:span text:style-name="T43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41">刊登</text:span><text:span text:style-name="T42">:</text:span><text:span text:style-name="T43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預防及延緩失智</text:span></text:p>
            <text:p><text:span text:style-name="T41">營養師教您這樣吃</text:span></text:p>
          </table:table-cell>
          <table:table-cell table:style-name="ce52" office:value-type="string" calcext:value-type="string">
            <text:p><text:span text:style-name="T41">平面媒體</text:span></text:p>
          </table:table-cell>
          <table:table-cell table:style-name="ce52" office:value-type="string" calcext:value-type="string">
            <text:p>110.8.25~110.9.1(<text:span text:style-name="T41">刊登期間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業務</text:span><text:span text:style-name="T42">-</text:span><text:span text:style-name="T43">衛生保健</text:span><text:span text:style-name="T42">(110</text:span><text:span text:style-name="T43">年整合性預防及延緩失能計畫</text:span><text:span text:style-name="T42">-</text:span><text:span text:style-name="T43">子計畫</text:span><text:span text:style-name="T42">2</text:span><text:span text:style-name="T43">長者整合性預防及延緩失能計畫</text:span><text:span text:style-name="T42">)-</text:span><text:span text:style-name="T43">業務費</text:span><text:span text:style-name="T42">-</text:span><text:span text:style-name="T43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41">刊登</text:span><text:span text:style-name="T42">:</text:span><text:span text:style-name="T43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預防及延緩失智</text:span></text:p>
            <text:p><text:span text:style-name="T41">營養師教您這樣吃</text:span></text:p>
          </table:table-cell>
          <table:table-cell table:style-name="ce52" office:value-type="string" calcext:value-type="string">
            <text:p><text:span text:style-name="T41">平面媒體</text:span></text:p>
          </table:table-cell>
          <table:table-cell table:style-name="ce52" office:value-type="string" calcext:value-type="string">
            <text:p>110.8.25~110.9.1(<text:span text:style-name="T41">刊登期間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業務</text:span><text:span text:style-name="T42">-</text:span><text:span text:style-name="T43">衛生保健</text:span><text:span text:style-name="T42">(110</text:span><text:span text:style-name="T43">年整合性預防及延緩失能計畫</text:span><text:span text:style-name="T42">-</text:span><text:span text:style-name="T43">子計畫</text:span><text:span text:style-name="T42">2</text:span><text:span text:style-name="T43">長者整合性預防及延緩失能計畫</text:span><text:span text:style-name="T42">)-</text:span><text:span text:style-name="T43">業務費</text:span><text:span text:style-name="T42">-</text:span><text:span text:style-name="T43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41">刊登</text:span><text:span text:style-name="T42">:</text:span><text:span text:style-name="T43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預防及延緩失智</text:span></text:p>
            <text:p><text:span text:style-name="T41">營養師教您這樣吃</text:span></text:p>
          </table:table-cell>
          <table:table-cell table:style-name="ce52" office:value-type="string" calcext:value-type="string">
            <text:p><text:span text:style-name="T41">平面媒體</text:span></text:p>
          </table:table-cell>
          <table:table-cell table:style-name="ce52" office:value-type="string" calcext:value-type="string">
            <text:p>110.8.25~110.9.1(<text:span text:style-name="T41">刊登期間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業務</text:span><text:span text:style-name="T42">-</text:span><text:span text:style-name="T43">衛生保健</text:span><text:span text:style-name="T42">(110</text:span><text:span text:style-name="T43">年整合性預防及延緩失能計畫</text:span><text:span text:style-name="T42">-</text:span><text:span text:style-name="T43">子計畫</text:span><text:span text:style-name="T42">2</text:span><text:span text:style-name="T43">長者整合性預防及延緩失能計畫</text:span><text:span text:style-name="T42">)-</text:span><text:span text:style-name="T43">業務費</text:span><text:span text:style-name="T42">-</text:span><text:span text:style-name="T43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41">刊登</text:span><text:span text:style-name="T42">:</text:span><text:span text:style-name="T43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預防及延緩失智</text:span></text:p>
            <text:p><text:span text:style-name="T41">營養師教您這樣吃</text:span></text:p>
          </table:table-cell>
          <table:table-cell table:style-name="ce52" office:value-type="string" calcext:value-type="string">
            <text:p><text:span text:style-name="T41">平面媒體</text:span></text:p>
          </table:table-cell>
          <table:table-cell table:style-name="ce52" office:value-type="string" calcext:value-type="string">
            <text:p>110.8.25~110.9.1(<text:span text:style-name="T41">刊登期間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業務</text:span><text:span text:style-name="T42">-</text:span><text:span text:style-name="T43">衛生保健</text:span><text:span text:style-name="T42">(110</text:span><text:span text:style-name="T43">年整合性預防及延緩失能計畫</text:span><text:span text:style-name="T42">-</text:span><text:span text:style-name="T43">子計畫</text:span><text:span text:style-name="T42">2</text:span><text:span text:style-name="T43">長者整合性預防及延緩失能計畫</text:span><text:span text:style-name="T42">)-</text:span><text:span text:style-name="T43">業務費</text:span><text:span text:style-name="T42">-</text:span><text:span text:style-name="T43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41">刊登</text:span><text:span text:style-name="T42">:</text:span><text:span text:style-name="T43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預防及延緩失智</text:span></text:p>
            <text:p><text:span text:style-name="T41">營養師教您這樣吃</text:span></text:p>
          </table:table-cell>
          <table:table-cell table:style-name="ce52" office:value-type="string" calcext:value-type="string">
            <text:p><text:span text:style-name="T41">平面媒體</text:span></text:p>
          </table:table-cell>
          <table:table-cell table:style-name="ce52" office:value-type="string" calcext:value-type="string">
            <text:p>110.8.25~110.9.1(<text:span text:style-name="T41">刊登期間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業務</text:span><text:span text:style-name="T42">-</text:span><text:span text:style-name="T43">衛生保健</text:span><text:span text:style-name="T42">(110</text:span><text:span text:style-name="T43">年整合性預防及延緩失能計畫</text:span><text:span text:style-name="T42">-</text:span><text:span text:style-name="T43">子計畫</text:span><text:span text:style-name="T42">2</text:span><text:span text:style-name="T43">長者整合性預防及延緩失能計畫</text:span><text:span text:style-name="T42">)-</text:span><text:span text:style-name="T43">業務費</text:span><text:span text:style-name="T42">-</text:span><text:span text:style-name="T43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41">刊登</text:span><text:span text:style-name="T42">:</text:span><text:span text:style-name="T43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預防及延緩失智</text:span></text:p>
            <text:p><text:span text:style-name="T41">營養師教您這樣吃</text:span></text:p>
          </table:table-cell>
          <table:table-cell table:style-name="ce52" office:value-type="string" calcext:value-type="string">
            <text:p><text:span text:style-name="T41">平面媒體</text:span></text:p>
          </table:table-cell>
          <table:table-cell table:style-name="ce52" office:value-type="string" calcext:value-type="string">
            <text:p>110.8.25~110.9.1(<text:span text:style-name="T41">刊登期間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業務</text:span><text:span text:style-name="T42">-</text:span><text:span text:style-name="T43">衛生保健</text:span><text:span text:style-name="T42">(110</text:span><text:span text:style-name="T43">年整合性預防及延緩失能計畫</text:span><text:span text:style-name="T42">-</text:span><text:span text:style-name="T43">子計畫</text:span><text:span text:style-name="T42">2</text:span><text:span text:style-name="T43">長者整合性預防及延緩失能計畫</text:span><text:span text:style-name="T42">)-</text:span><text:span text:style-name="T43">業務費</text:span><text:span text:style-name="T42">-</text:span><text:span text:style-name="T43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41">刊登</text:span><text:span text:style-name="T42">:</text:span><text:span text:style-name="T43">玉山新聞</text:span></text:p>
          </table:table-cell>
          <table:table-cell table:style-name="ce66" table:number-columns-repeated="40"/>
        </table:table-row>
        <table:table-row table:style-name="ro17">
          <table:table-cell table:style-name="ce53" office:value-type="string" calcext:value-type="string">
            <text:p>填表說明<text:span text:style-name="T24">：</text:span></text:p>
          </table:table-cell>
          <table:table-cell table:style-name="ce53"/>
          <table:table-cell table:style-name="ce75" table:number-columns-repeated="7"/>
          <table:table-cell table:number-columns-repeated="1015"/>
        </table:table-row>
        <table:table-row table:style-name="ro18">
          <table:table-cell table:style-name="ce45" office:value-type="string" calcext:value-type="string">
            <text:p>1.</text:p>
          </table:table-cell>
          <table:table-cell table:style-name="ce61" office:value-type="string" calcext:value-type="string" table:number-columns-spanned="8" table:number-rows-spanned="1">
            <text:p>本表係「月報」，由各機關(單位)<text:span text:style-name="T26">專責人員</text:span><text:span text:style-name="T27">按月填報並於</text:span><text:span text:style-name="T28">次月10日前上傳</text:span><text:span text:style-name="T27">至「政策宣導預算執行專區」，</text:span><text:span text:style-name="T28">無執行亦應填報「無」</text:span></text:p>
          </table:table-cell>
          <table:covered-table-cell table:number-columns-repeated="7"/>
          <table:table-cell table:style-name="ce46" table:number-columns-repeated="52"/>
          <table:table-cell table:style-name="ce38" table:number-columns-repeated="963"/>
        </table:table-row>
        <table:table-row table:style-name="ro18">
          <table:table-cell table:style-name="ce45"/>
          <table:table-cell table:style-name="ce67" office:value-type="string" calcext:value-type="string">
            <text:p><text:span text:style-name="T26">並上傳</text:span><text:span text:style-name="T27">。(舉例：6月份月報應於7月10日前將執行情形表上傳至專區)</text:span></text:p>
          </table:table-cell>
          <table:table-cell table:style-name="ce67" table:number-columns-repeated="7"/>
          <table:table-cell table:style-name="ce46" table:number-columns-repeated="52"/>
          <table:table-cell table:style-name="ce38" table:number-columns-repeated="963"/>
        </table:table-row>
        <table:table-row table:style-name="ro18">
          <table:table-cell table:style-name="ce45" office:value-type="string" calcext:value-type="string">
            <text:p>2.</text:p>
          </table:table-cell>
          <table:table-cell table:style-name="ce61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46" table:number-columns-repeated="52"/>
          <table:table-cell table:style-name="ce38" table:number-columns-repeated="963"/>
        </table:table-row>
        <table:table-row table:style-name="ro18">
          <table:table-cell table:style-name="ce45" office:value-type="string" calcext:value-type="string">
            <text:p>3.</text:p>
          </table:table-cell>
          <table:table-cell table:style-name="ce67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76" table:number-columns-repeated="7"/>
          <table:table-cell table:style-name="ce46" table:number-columns-repeated="52"/>
          <table:table-cell table:style-name="ce38" table:number-columns-repeated="963"/>
        </table:table-row>
        <table:table-row table:style-name="ro18">
          <table:table-cell table:style-name="ce47" office:value-type="string" calcext:value-type="string">
            <text:p>4.</text:p>
          </table:table-cell>
          <table:table-cell table:style-name="ce54" office:value-type="string" calcext:value-type="string" table:number-columns-spanned="8" table:number-rows-spanned="1">
            <text:p>宣導期程部分<text:span text:style-name="T24">，</text:span><text:span text:style-name="T38">請依委託製播宣導之涵蓋期程，並針對季內刊登(播出)時間或次數填列，如110.10.1-110.12.31(涵蓋期程)；110.10.1</text:span><text:span text:style-name="T39">、</text:span><text:span text:style-name="T38">110.12.1(播出時間)或2次(刊登次數)。</text:span></text:p>
          </table:table-cell>
          <table:covered-table-cell table:number-columns-repeated="7"/>
          <table:table-cell table:style-name="ce48" table:number-columns-repeated="52"/>
          <table:table-cell table:style-name="ce38" table:number-columns-repeated="963"/>
        </table:table-row>
        <table:table-row table:style-name="ro18">
          <table:table-cell table:style-name="ce45" office:value-type="string" calcext:value-type="string">
            <text:p>5.</text:p>
          </table:table-cell>
          <table:table-cell table:style-name="ce50" office:value-type="string" calcext:value-type="string">
            <text:p>本表查填範圍含公務預算及基金預算，預算來源請查填公務預算或基金預算。</text:p>
          </table:table-cell>
          <table:table-cell table:style-name="ce76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18">
          <table:table-cell table:style-name="ce45" office:value-type="string" calcext:value-type="string">
            <text:p>6.</text:p>
          </table:table-cell>
          <table:table-cell table:style-name="ce49" office:value-type="string" calcext:value-type="string">
            <text:p>預算科目部分：</text:p>
          </table:table-cell>
          <table:table-cell table:style-name="ce76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18">
          <table:table-cell table:style-name="ce45"/>
          <table:table-cell table:style-name="ce49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76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18">
          <table:table-cell table:style-name="ce45"/>
          <table:table-cell table:style-name="ce49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76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18">
          <table:table-cell table:style-name="ce45"/>
          <table:table-cell table:style-name="ce49" office:value-type="string" calcext:value-type="string">
            <text:p><text:s text:c="3"/>損益表（收支餘絀表）3級科目（xx成本或xx費用）。</text:p>
          </table:table-cell>
          <table:table-cell table:style-name="ce76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18">
          <table:table-cell table:style-name="ce47" office:value-type="string" calcext:value-type="string">
            <text:p>7.</text:p>
          </table:table-cell>
          <table:table-cell table:style-name="ce51" office:value-type="string" calcext:value-type="string">
            <text:p>相關查填內容及方式可參考中央公告範例：https://ebas1.ebas.gov.tw/address/gbacommercialoutput.asp</text:p>
          </table:table-cell>
          <table:table-cell table:style-name="ce48" table:number-columns-repeated="59"/>
          <table:table-cell table:style-name="ce38" table:number-columns-repeated="963"/>
        </table:table-row>
        <table:table-row table:style-name="ro18">
          <table:table-cell table:style-name="ce47" office:value-type="string" calcext:value-type="string">
            <text:p>8.</text:p>
          </table:table-cell>
          <table:table-cell table:style-name="ce51" office:value-type="string" calcext:value-type="string">
            <text:p>電子檔請寄至電子信箱：ling1006@nantou.gov.tw ，俾利彙整。</text:p>
          </table:table-cell>
          <table:table-cell table:style-name="ce48" table:number-columns-repeated="59"/>
          <table:table-cell table:style-name="ce38" table:number-columns-repeated="963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季報(按季送主計處彙整)" table:style-name="ta2">
        <table:table-column table:style-name="co1" table:default-cell-style-name="ce58"/>
        <table:table-column table:style-name="co12" table:default-cell-style-name="ce58"/>
        <table:table-column table:style-name="co13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default-cell-style-name="ce58"/>
        <table:table-column table:style-name="co17" table:default-cell-style-name="ce58"/>
        <table:table-column table:style-name="co18" table:default-cell-style-name="ce58"/>
        <table:table-column table:style-name="co19" table:default-cell-style-name="ce58"/>
        <table:table-column table:style-name="co10" table:number-columns-repeated="52" table:default-cell-style-name="ce58"/>
        <table:table-column table:style-name="co11" table:number-columns-repeated="3" table:default-cell-style-name="ce89"/>
        <table:table-column table:style-name="co10" table:number-columns-repeated="960" table:default-cell-style-name="ce89"/>
        <table:table-row table:style-name="ro9">
          <table:table-cell table:style-name="ce36" office:value-type="string" calcext:value-type="string" table:number-columns-spanned="9" table:number-rows-spanned="1">
            <text:p>(<text:span text:style-name="T20">機關</text:span>/<text:span text:style-name="T20">單位名稱</text:span>)    <text:span text:style-name="T20">年第 季辦理政策</text:span><text:span text:style-name="T21">及業務</text:span><text:span text:style-name="T22">宣導之</text:span><text:span text:style-name="T21">預算</text:span><text:span text:style-name="T22">執行情形表</text:span></text:p>
          </table:table-cell>
          <table:covered-table-cell table:number-columns-repeated="8"/>
          <table:table-cell table:number-columns-repeated="1015"/>
        </table:table-row>
        <table:table-row table:style-name="ro9">
          <table:table-cell table:style-name="ce36" office:value-type="string" calcext:value-type="string" table:number-columns-spanned="9" table:number-rows-spanned="1">
            <text:p>( <text:s/>月至 月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7" table:number-columns-repeated="8"/>
          <table:table-cell table:style-name="ce53" office:value-type="string" calcext:value-type="string">
            <text:p>單位<text:span text:style-name="T24">：</text:span>元</text:p>
          </table:table-cell>
          <table:table-cell table:number-columns-repeated="1015"/>
        </table:table-row>
        <table:table-row table:style-name="ro3">
          <table:table-cell table:style-name="ce39" office:value-type="string" calcext:value-type="string">
            <text:p>機關<text:span text:style-name="T23">/</text:span>單位名稱</text:p>
          </table:table-cell>
          <table:table-cell table:style-name="ce39" office:value-type="string" calcext:value-type="string">
            <text:p>宣導項目<text:span text:style-name="T25">、</text:span>標題及內容</text:p>
          </table:table-cell>
          <table:table-cell table:style-name="ce39" office:value-type="string" calcext:value-type="string">
            <text:p>媒體類型</text:p>
          </table:table-cell>
          <table:table-cell table:style-name="ce39" office:value-type="string" calcext:value-type="string">
            <text:p>宣導期程</text:p>
          </table:table-cell>
          <table:table-cell table:style-name="ce39" office:value-type="string" calcext:value-type="string">
            <text:p>執行單位</text:p>
            <text:p><text:span text:style-name="T23">(</text:span>科別<text:span text:style-name="T23">)</text:span></text:p>
          </table:table-cell>
          <table:table-cell table:style-name="ce39" office:value-type="string" calcext:value-type="string">
            <text:p>預算來源</text:p>
          </table:table-cell>
          <table:table-cell table:style-name="ce39" office:value-type="string" calcext:value-type="string">
            <text:p>預算科目</text:p>
          </table:table-cell>
          <table:table-cell table:style-name="ce39" office:value-type="string" calcext:value-type="string">
            <text:p>執行金額</text:p>
          </table:table-cell>
          <table:table-cell table:style-name="ce39" office:value-type="string" calcext:value-type="string">
            <text:p>備註</text:p>
          </table:table-cell>
          <table:table-cell table:number-columns-repeated="1015"/>
        </table:table-row>
        <table:table-row table:style-name="ro10">
          <table:table-cell table:style-name="ce93" office:value-type="string" calcext:value-type="string">
            <text:p><text:span text:style-name="T53">(格式)</text:span><text:span text:style-name="T54">機關</text:span>/<text:span text:style-name="T55">單位名稱</text:span></text:p>
          </table:table-cell>
          <table:table-cell table:style-name="ce98" office:value-type="string" calcext:value-type="string">
            <text:p>XXXXX</text:p>
          </table:table-cell>
          <table:table-cell table:style-name="ce103" office:value-type="string" calcext:value-type="string">
            <text:p>(請依填表說明3填寫)</text:p>
          </table:table-cell>
          <table:table-cell table:style-name="ce105" office:value-type="string" calcext:value-type="string">
            <text:p>填寫範例(日期格式請一致俾利彙整)：</text:p>
            <text:p>(1)110.2.1~110.5.30(刊登期間)</text:p>
            <text:p>(2)110.3.1、110.5.25(共播出2次)</text:p>
            <text:p>(3)110.3.1~110.5.25(播出5次)</text:p>
            <text:p>…………</text:p>
          </table:table-cell>
          <table:table-cell table:style-name="ce107" office:value-type="string" calcext:value-type="string">
            <text:p>XXX科</text:p>
          </table:table-cell>
          <table:table-cell table:style-name="ce103" office:value-type="string" calcext:value-type="string">
            <text:p>(請填公務預算或基金預算)</text:p>
          </table:table-cell>
          <table:table-cell table:style-name="ce103" office:value-type="string" calcext:value-type="string">
            <text:p>(請依填表說明6填寫)</text:p>
          </table:table-cell>
          <table:table-cell table:style-name="ce123" office:value-type="string" calcext:value-type="string">
            <text:p>XXXXX</text:p>
            <text:p>(請按當季實支數填報)</text:p>
          </table:table-cell>
          <table:table-cell table:style-name="ce126" office:value-type="string" calcext:value-type="string">
            <text:p>(於前揭欄位未盡敘明事項，請於本欄補充)舉例如下：</text:p>
            <text:p>1.<text:span text:style-name="T53">刊登或託播對象名稱：</text:span>新新聞報、聯合新聞網、Facebook…。</text:p>
            <text:p><text:span text:style-name="T61">2.</text:span>如於媒體類型填寫「其他」，則補充：宣導品製作、宣傳車、跑馬燈… 等。</text:p>
            <text:p><text:span text:style-name="T61">3.</text:span>其他補充事項：公益託播<text:span text:style-name="T61">、</text:span>免費刊登…… 等。</text:p>
          </table:table-cell>
          <table:table-cell table:style-name="ce127" table:number-columns-repeated="55"/>
          <table:table-cell table:number-columns-repeated="960"/>
        </table:table-row>
        <table:table-row table:style-name="ro11">
          <table:table-cell table:style-name="ce94" office:value-type="string" calcext:value-type="string">
            <text:p><text:span text:style-name="T56">(範例)</text:span><text:span text:style-name="T57">新聞及行政處</text:span></text:p>
          </table:table-cell>
          <table:table-cell table:style-name="ce42" office:value-type="string" calcext:value-type="string">
            <text:p>新冠肺炎疫情資訊、防疫措施</text:p>
          </table:table-cell>
          <table:table-cell table:style-name="ce42" office:value-type="string" calcext:value-type="string">
            <text:p>其他</text:p>
          </table:table-cell>
          <table:table-cell table:style-name="ce42" office:value-type="string" calcext:value-type="string">
            <text:p>110.5.1-110.6.30(共15次)</text:p>
          </table:table-cell>
          <table:table-cell table:style-name="ce42" office:value-type="string" calcext:value-type="string">
            <text:p>新聞宣傳科</text:p>
          </table:table-cell>
          <table:table-cell table:style-name="ce42" office:value-type="string" calcext:value-type="string">
            <text:p>公務預算</text:p>
          </table:table-cell>
          <table:table-cell table:style-name="ce42" office:value-type="string" calcext:value-type="string">
            <text:p>一般行政-新聞宣導</text:p>
          </table:table-cell>
          <table:table-cell table:style-name="ce124" office:value-type="float" office:value="19067" calcext:value-type="float">
            <text:p><text:s/>19067 </text:p>
          </table:table-cell>
          <table:table-cell table:style-name="ce42" office:value-type="string" calcext:value-type="string">
            <text:p>縣府LINE官方</text:p>
          </table:table-cell>
          <table:table-cell table:style-name="ce127" table:number-columns-repeated="55"/>
          <table:table-cell table:number-columns-repeated="960"/>
        </table:table-row>
        <table:table-row table:style-name="ro12">
          <table:table-cell table:style-name="ce95" office:value-type="string" calcext:value-type="string">
            <text:p>填表人：</text:p>
          </table:table-cell>
          <table:table-cell table:style-name="ce95"/>
          <table:table-cell table:style-name="ce75"/>
          <table:table-cell table:style-name="ce106" table:number-columns-repeated="2"/>
          <table:table-cell table:style-name="ce106" office:value-type="string" calcext:value-type="string">
            <text:p>機關<text:span text:style-name="T60">/</text:span>單位首長：</text:p>
          </table:table-cell>
          <table:table-cell table:style-name="ce106"/>
          <table:table-cell table:style-name="ce125"/>
          <table:table-cell table:style-name="ce95"/>
          <table:table-cell table:style-name="ce75" table:number-columns-repeated="52"/>
          <table:table-cell table:style-name="ce136" table:number-columns-repeated="3"/>
          <table:table-cell table:number-columns-repeated="960"/>
        </table:table-row>
        <table:table-row table:style-name="ro13">
          <table:table-cell table:style-name="ce53" office:value-type="string" calcext:value-type="string">
            <text:p>填表說明<text:span text:style-name="T24">：</text:span></text:p>
          </table:table-cell>
          <table:table-cell table:style-name="ce53"/>
          <table:table-cell table:style-name="ce75" table:number-columns-repeated="7"/>
          <table:table-cell table:number-columns-repeated="1015"/>
        </table:table-row>
        <table:table-row table:style-name="ro13">
          <table:table-cell table:style-name="ce96" office:value-type="string" calcext:value-type="string">
            <text:p>1.</text:p>
          </table:table-cell>
          <table:table-cell table:style-name="ce61" office:value-type="string" calcext:value-type="string" table:number-columns-spanned="8" table:number-rows-spanned="1">
            <text:p>本表係「季報」，由各機關(單位)<text:span text:style-name="T26">專責人員</text:span><text:span text:style-name="T27">按季填報並於</text:span><text:span text:style-name="T28">當季結束後之次月15日前</text:span><text:span text:style-name="T27">報送本府主計處彙辦後函報縣議會備查</text:span></text:p>
          </table:table-cell>
          <table:covered-table-cell table:number-columns-repeated="7"/>
          <table:table-cell table:style-name="ce135" table:number-columns-repeated="52"/>
          <table:table-cell table:number-columns-repeated="963"/>
        </table:table-row>
        <table:table-row table:style-name="ro13">
          <table:table-cell table:style-name="ce96"/>
          <table:table-cell table:style-name="ce67" office:value-type="string" calcext:value-type="string">
            <text:p>，<text:span text:style-name="T26">無執行亦應填報「無」並報送</text:span><text:span text:style-name="T27">，</text:span><text:span text:style-name="T58">電子檔請寄至電子信箱：ling1006@nantou.gov.tw俾利彙整</text:span><text:span text:style-name="T59">。</text:span></text:p>
          </table:table-cell>
          <table:table-cell table:style-name="ce76" table:number-columns-repeated="7"/>
          <table:table-cell table:style-name="ce135" table:number-columns-repeated="52"/>
          <table:table-cell table:number-columns-repeated="963"/>
        </table:table-row>
        <table:table-row table:style-name="ro13">
          <table:table-cell table:style-name="ce96"/>
          <table:table-cell table:style-name="ce67" office:value-type="string" calcext:value-type="string">
            <text:p>(舉例：第2季為4-6月，應於7月15日前將執行情形表報本府主計處彙辦)</text:p>
          </table:table-cell>
          <table:table-cell table:style-name="ce76" table:number-columns-repeated="7"/>
          <table:table-cell table:style-name="ce135" table:number-columns-repeated="52"/>
          <table:table-cell table:number-columns-repeated="963"/>
        </table:table-row>
        <table:table-row table:style-name="ro13">
          <table:table-cell table:style-name="ce96" office:value-type="string" calcext:value-type="string">
            <text:p>2.</text:p>
          </table:table-cell>
          <table:table-cell table:style-name="ce61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135" table:number-columns-repeated="52"/>
          <table:table-cell table:number-columns-repeated="963"/>
        </table:table-row>
        <table:table-row table:style-name="ro13">
          <table:table-cell table:style-name="ce96" office:value-type="string" calcext:value-type="string">
            <text:p>3.</text:p>
          </table:table-cell>
          <table:table-cell table:style-name="ce99" office:value-type="string" calcext:value-type="string">
            <text:p>媒體類型(含包含：電視媒體、廣播媒體、網路媒體、平面媒體及其他等，同一宣導項目可能包含多種媒體類型、不同期程及預算來源等</text:p>
          </table:table-cell>
          <table:table-cell table:style-name="ce104" table:number-columns-repeated="7"/>
          <table:table-cell table:style-name="ce135" table:number-columns-repeated="52"/>
          <table:table-cell table:number-columns-repeated="963"/>
        </table:table-row>
        <table:table-row table:style-name="ro13">
          <table:table-cell table:style-name="ce97" office:value-type="string" calcext:value-type="string">
            <text:p>4.</text:p>
          </table:table-cell>
          <table:table-cell table:style-name="ce100" office:value-type="string" calcext:value-type="string" table:number-columns-spanned="8" table:number-rows-spanned="1">
            <text:p>宣導期程部分<text:span text:style-name="T24">，</text:span>請依委託製播宣導之涵蓋期程，並針對季內刊登(播出)時間或次數填列，如110.10.1-110.12.31(涵蓋期程)；110.10.1<text:span text:style-name="T24">、</text:span>110.12.1(播出時間)或2次(刊登次數)。</text:p>
          </table:table-cell>
          <table:covered-table-cell table:number-columns-repeated="7"/>
          <table:table-cell table:number-columns-repeated="1015"/>
        </table:table-row>
        <table:table-row table:style-name="ro13">
          <table:table-cell table:style-name="ce96" office:value-type="string" calcext:value-type="string">
            <text:p>5.</text:p>
          </table:table-cell>
          <table:table-cell table:style-name="ce101" office:value-type="string" calcext:value-type="string">
            <text:p>本表查填範圍含公務預算及基金預算，預算來源請查填公務預算或基金預算。</text:p>
          </table:table-cell>
          <table:table-cell table:style-name="ce104"/>
          <table:table-cell table:style-name="ce102" table:number-columns-repeated="5"/>
          <table:table-cell table:style-name="ce101"/>
          <table:table-cell table:number-columns-repeated="1015"/>
        </table:table-row>
        <table:table-row table:style-name="ro13">
          <table:table-cell table:style-name="ce96" office:value-type="string" calcext:value-type="string">
            <text:p>6.</text:p>
          </table:table-cell>
          <table:table-cell table:style-name="ce102" office:value-type="string" calcext:value-type="string">
            <text:p>預算科目部分：</text:p>
          </table:table-cell>
          <table:table-cell table:style-name="ce104"/>
          <table:table-cell table:style-name="ce102" table:number-columns-repeated="5"/>
          <table:table-cell table:style-name="ce101"/>
          <table:table-cell table:number-columns-repeated="1015"/>
        </table:table-row>
        <table:table-row table:style-name="ro13">
          <table:table-cell table:style-name="ce96"/>
          <table:table-cell table:style-name="ce102" office:value-type="string" calcext:value-type="string">
            <text:p>(1)<text:span text:style-name="T60">總預算及政事型特種基金</text:span>(<text:span text:style-name="T60">地方教育發展基金、公益彩券盈餘分配基金、身心障礙者就業基金、環境保護基金</text:span>)<text:span text:style-name="T60">填至工作計畫；</text:span></text:p>
          </table:table-cell>
          <table:table-cell table:style-name="ce104"/>
          <table:table-cell table:style-name="ce102" table:number-columns-repeated="5"/>
          <table:table-cell table:style-name="ce101"/>
          <table:table-cell table:number-columns-repeated="1015"/>
        </table:table-row>
        <table:table-row table:style-name="ro13">
          <table:table-cell table:style-name="ce96"/>
          <table:table-cell table:style-name="ce102" office:value-type="string" calcext:value-type="string">
            <text:p>(2)<text:span text:style-name="T60">營業型</text:span>(<text:span text:style-name="T60">農產運銷股份有限公司</text:span>)<text:span text:style-name="T60">及業權型</text:span>(<text:span text:style-name="T60">公共造產基金、市地重劃基金、平均地權基金、醫療作業基金、資源開發基金</text:span>)<text:span text:style-name="T60">基金填至</text:span></text:p>
          </table:table-cell>
          <table:table-cell table:style-name="ce104"/>
          <table:table-cell table:style-name="ce102" table:number-columns-repeated="5"/>
          <table:table-cell table:style-name="ce101"/>
          <table:table-cell table:number-columns-repeated="1015"/>
        </table:table-row>
        <table:table-row table:style-name="ro13">
          <table:table-cell table:style-name="ce96"/>
          <table:table-cell table:style-name="ce102" office:value-type="string" calcext:value-type="string">
            <text:p>   損益表（收支餘絀表）<text:span text:style-name="T60">3</text:span>級科目（<text:span text:style-name="T60">xx</text:span>成本或<text:span text:style-name="T60">xx</text:span>費用）。</text:p>
          </table:table-cell>
          <table:table-cell table:style-name="ce104"/>
          <table:table-cell table:style-name="ce102" table:number-columns-repeated="5"/>
          <table:table-cell table:style-name="ce101"/>
          <table:table-cell table:number-columns-repeated="1015"/>
        </table:table-row>
        <table:table-row table:style-name="ro13">
          <table:table-cell table:style-name="ce97" office:value-type="string" calcext:value-type="string">
            <text:p>7.</text:p>
          </table:table-cell>
          <table:table-cell table:style-name="ce75" office:value-type="string" calcext:value-type="string">
            <text:p>相關查填內容及方式可參考中央公告範例：<text:span text:style-name="T60">https://ebas1.ebas.gov.tw/address/gbacommercialoutput.asp</text:span></text:p>
          </table:table-cell>
          <table:table-cell table:number-columns-repeated="1022"/>
        </table:table-row>
        <table:table-row table:style-name="ro13">
          <table:table-cell table:style-name="ce97" office:value-type="string" calcext:value-type="string">
            <text:p>8.</text:p>
          </table:table-cell>
          <table:table-cell table:style-name="ce75" office:value-type="string" calcext:value-type="string">
            <text:p>電子檔請寄至電子信箱：<text:span text:style-name="T60">ling1006@nantou.gov.tw </text:span>，俾利彙整。</text:p>
          </table:table-cell>
          <table:table-cell table:number-columns-repeated="1022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 number:title="自訂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ime-style style:name="N177">
      <number:minutes number:style="long"/>
      <number:text>:</number:text>
      <number:seconds number:style="long"/>
    </number:time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9">
      <number:minutes number:style="long"/>
      <number:text>:</number:text>
      <number:seconds number:style="long" number:decimal-places="1"/>
    </number:time-style>
    <number:number-style style:name="N18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1">
      <number:number number:decimal-places="0" loext:min-decimal-places="0" number:min-integer-digits="1" number:grouping="true"/>
      <number:text> </number:text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5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8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5P2" style:volatile="true">
      <number:text>-</number:text>
      <number:number number:decimal-places="0" loext:min-decimal-places="0" number:min-integer-digits="2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千分位" style:family="table-cell" style:parent-style-name="Default" style:data-style-name="N140">
      <style:text-properties fo:color="#000000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Excel_5f_BuiltIn_5f_Comma" style:display-name="Excel_BuiltIn_Comma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8.01mm" fo:margin-right="8.01mm" style:print-page-order="ttb" style:first-page-number="continue" style:scale-to="61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9mm" fo:margin-bottom="19mm" fo:margin-left="8.01mm" fo:margin-right="8.01mm" style:print-page-order="ttb" style:first-page-number="continue" style:scale-to="6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6.35mm" fo:margin-right="6.35mm" style:first-page-number="continue" loext:scale-to-X="1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8.01mm" fo:margin-right="8.01mm" style:first-page-number="continue" style:scale-to="61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2">0000/00/00</text:date>, <text:time style:data-style-name="N2" text:time-value="15:54:47.61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月報_28_按月自行公告_29_" style:display-name="PageStyle_月報(按月自行公告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月報_28_按月自行公告_29__20_1" style:display-name="PageStyle_月報(按月自行公告)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月報_28_按月自行公告_29__20_2" style:display-name="PageStyle_月報(按月自行公告)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月報_28_按月自行公告_29__20_3" style:display-name="PageStyle_月報(按月自行公告)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月報_28_按月自行公告_29__20_4" style:display-name="PageStyle_月報(按月自行公告) 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1T18:13:46Z</meta:creation-date>
    <dc:date>2022-01-12T15:57:31.631000000</dc:date>
    <meta:print-date>2021-07-26T00:35:47Z</meta:print-date>
    <meta:editing-cycles>49</meta:editing-cycles>
    <meta:editing-duration>PT4H6M38S</meta:editing-duration>
    <meta:document-statistic meta:table-count="2" meta:cell-count="36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