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8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T27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8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0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1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2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8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43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4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9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0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2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3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5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7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10" table:number-columns-repeated="52" table:default-cell-style-name="ce57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4">
          <table:table-cell table:style-name="ce37" office:value-type="string" calcext:value-type="string" table:number-columns-spanned="9" table:number-rows-spanned="1">
            <text:p><text:span text:style-name="T19">南投縣慢性病防治所</text:span>110<text:span text:style-name="T20">年11月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23">/</text:span>單位名稱</text:p>
          </table:table-cell>
          <table:table-cell table:style-name="ce40" office:value-type="string" calcext:value-type="string">
            <text:p>宣導項目<text:span text:style-name="T25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5" table:number-columns-repeated="55"/>
          <table:table-cell table:number-columns-repeated="960"/>
        </table:table-row>
        <table:table-row table:style-name="ro16">
          <table:table-cell table:style-name="ce43" table:number-columns-repeated="7"/>
          <table:table-cell table:style-name="ce74"/>
          <table:table-cell table:style-name="ce43"/>
          <table:table-cell table:style-name="ce23" table:number-columns-repeated="55"/>
          <table:table-cell table:style-name="ce24" table:number-columns-repeated="960"/>
        </table:table-row>
        <table:table-row table:style-name="ro17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26">專責人員</text:span><text:span text:style-name="T36">按月填報並於</text:span><text:span text:style-name="T37">次月10日前上傳</text:span><text:span text:style-name="T36">至「政策宣導預算執行專區」，</text:span><text:span text:style-name="T3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62" office:value-type="string" calcext:value-type="string">
            <text:p><text:span text:style-name="T26">並上傳</text:span><text:span text:style-name="T36">。(舉例：6月份月報應於7月10日前將執行情形表上傳至專區)</text:span></text:p>
          </table:table-cell>
          <table:table-cell table:style-name="ce6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6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4">，</text:span><text:span text:style-name="T38">請依委託製播宣導之涵蓋期程，並針對季內刊登(播出)時間或次數填列，如110.10.1-110.12.31(涵蓋期程)；110.10.1</text:span><text:span text:style-name="T39">、</text:span><text:span text:style-name="T3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0" table:number-columns-repeated="52" table:default-cell-style-name="ce57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9">
          <table:table-cell table:style-name="ce37" office:value-type="string" calcext:value-type="string" table:number-columns-spanned="9" table:number-rows-spanned="1">
            <text:p>(<text:span text:style-name="T20">機關</text:span>/<text:span text:style-name="T20">單位名稱</text:span>)    <text:span text:style-name="T20">年第 季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23">/</text:span>單位名稱</text:p>
          </table:table-cell>
          <table:table-cell table:style-name="ce40" office:value-type="string" calcext:value-type="string">
            <text:p>宣導項目<text:span text:style-name="T25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81" office:value-type="string" calcext:value-type="string">
            <text:p><text:span text:style-name="T49">(格式)</text:span><text:span text:style-name="T50">機關</text:span>/<text:span text:style-name="T51">單位名稱</text:span></text:p>
          </table:table-cell>
          <table:table-cell table:style-name="ce58" office:value-type="string" calcext:value-type="string">
            <text:p>XXXXX</text:p>
          </table:table-cell>
          <table:table-cell table:style-name="ce94" office:value-type="string" calcext:value-type="string">
            <text:p>(請依填表說明3填寫)</text:p>
          </table:table-cell>
          <table:table-cell table:style-name="ce96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99" office:value-type="string" calcext:value-type="string">
            <text:p>XXX科</text:p>
          </table:table-cell>
          <table:table-cell table:style-name="ce94" office:value-type="string" calcext:value-type="string">
            <text:p>(請填公務預算或基金預算)</text:p>
          </table:table-cell>
          <table:table-cell table:style-name="ce94" office:value-type="string" calcext:value-type="string">
            <text:p>(請依填表說明6填寫)</text:p>
          </table:table-cell>
          <table:table-cell table:style-name="ce100" office:value-type="string" calcext:value-type="string">
            <text:p>XXXXX</text:p>
            <text:p>(請按當季實支數填報)</text:p>
          </table:table-cell>
          <table:table-cell table:style-name="ce102" office:value-type="string" calcext:value-type="string">
            <text:p>(於前揭欄位未盡敘明事項，請於本欄補充)舉例如下：</text:p>
            <text:p>1.<text:span text:style-name="T49">刊登或託播對象名稱：</text:span>新新聞報、聯合新聞網、Facebook…。</text:p>
            <text:p><text:span text:style-name="T57">2.</text:span>如於媒體類型填寫「其他」，則補充：宣導品製作、宣傳車、跑馬燈… 等。</text:p>
            <text:p><text:span text:style-name="T57">3.</text:span>其他補充事項：公益託播<text:span text:style-name="T57">、</text:span>免費刊登…… 等。</text:p>
          </table:table-cell>
          <table:table-cell table:style-name="ce75" table:number-columns-repeated="55"/>
          <table:table-cell table:number-columns-repeated="960"/>
        </table:table-row>
        <table:table-row table:style-name="ro11">
          <table:table-cell table:style-name="ce82" office:value-type="string" calcext:value-type="string">
            <text:p><text:span text:style-name="T52">(範例)</text:span><text:span text:style-name="T53">新聞及行政處</text:span></text:p>
          </table:table-cell>
          <table:table-cell table:style-name="ce43" office:value-type="string" calcext:value-type="string">
            <text:p>新冠肺炎疫情資訊、防疫措施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110.5.1-110.6.30(共15次)</text:p>
          </table:table-cell>
          <table:table-cell table:style-name="ce43" office:value-type="string" calcext:value-type="string">
            <text:p>新聞宣傳科</text:p>
          </table:table-cell>
          <table:table-cell table:style-name="ce43" office:value-type="string" calcext:value-type="string">
            <text:p>公務預算</text:p>
          </table:table-cell>
          <table:table-cell table:style-name="ce43" office:value-type="string" calcext:value-type="string">
            <text:p>一般行政-新聞宣導</text:p>
          </table:table-cell>
          <table:table-cell table:style-name="ce74" office:value-type="float" office:value="19067" calcext:value-type="float">
            <text:p><text:s/>19067 </text:p>
          </table:table-cell>
          <table:table-cell table:style-name="ce43" office:value-type="string" calcext:value-type="string">
            <text:p>縣府LINE官方</text:p>
          </table:table-cell>
          <table:table-cell table:style-name="ce75" table:number-columns-repeated="55"/>
          <table:table-cell table:number-columns-repeated="960"/>
        </table:table-row>
        <table:table-row table:style-name="ro12">
          <table:table-cell table:style-name="ce84" office:value-type="string" calcext:value-type="string">
            <text:p>填表人：</text:p>
          </table:table-cell>
          <table:table-cell table:style-name="ce84"/>
          <table:table-cell table:style-name="ce69"/>
          <table:table-cell table:style-name="ce98" table:number-columns-repeated="2"/>
          <table:table-cell table:style-name="ce98" office:value-type="string" calcext:value-type="string">
            <text:p>機關<text:span text:style-name="T56">/</text:span>單位首長：</text:p>
          </table:table-cell>
          <table:table-cell table:style-name="ce98"/>
          <table:table-cell table:style-name="ce101"/>
          <table:table-cell table:style-name="ce84"/>
          <table:table-cell table:style-name="ce69" table:number-columns-repeated="52"/>
          <table:table-cell table:style-name="ce123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26">專責人員</text:span><text:span text:style-name="T36">按季填報並於</text:span><text:span text:style-name="T37">當季結束後之次月15日前</text:span><text:span text:style-name="T36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，<text:span text:style-name="T26">無執行亦應填報「無」並報送</text:span><text:span text:style-name="T36">，</text:span><text:span text:style-name="T54">電子檔請寄至電子信箱：ling1006@nantou.gov.tw俾利彙整</text:span><text:span text:style-name="T55">。</text:span>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4">，</text:span>請依委託製播宣導之涵蓋期程，並針對季內刊登(播出)時間或次數填列，如110.10.1-110.12.31(涵蓋期程)；110.10.1<text:span text:style-name="T24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1)<text:span text:style-name="T56">總預算及政事型特種基金</text:span>(<text:span text:style-name="T56">地方教育發展基金、公益彩券盈餘分配基金、身心障礙者就業基金、環境保護基金</text:span>)<text:span text:style-name="T56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2)<text:span text:style-name="T56">營業型</text:span>(<text:span text:style-name="T56">農產運銷股份有限公司</text:span>)<text:span text:style-name="T56">及業權型</text:span>(<text:span text:style-name="T56">公共造產基金、市地重劃基金、平均地權基金、醫療作業基金、資源開發基金</text:span>)<text:span text:style-name="T56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   損益表（收支餘絀表）<text:span text:style-name="T56">3</text:span>級科目（<text:span text:style-name="T56">xx</text:span>成本或<text:span text:style-name="T56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9" office:value-type="string" calcext:value-type="string">
            <text:p>相關查填內容及方式可參考中央公告範例：<text:span text:style-name="T56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9" office:value-type="string" calcext:value-type="string">
            <text:p>電子檔請寄至電子信箱：<text:span text:style-name="T56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 style:data-style-name="N2" text:time-value="08:30:30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12-09T08:30:54.575000000</dc:date>
    <meta:print-date>2021-07-26T00:35:47Z</meta:print-date>
    <meta:editing-cycles>48</meta:editing-cycles>
    <meta:editing-duration>PT2H7M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