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2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weight="normal" style:font-name-asian="標楷體1" style:font-weight-asian="normal" style:font-name-complex="標楷體1" style:font-weight-complex="normal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25" style:family="table-cell" style:parent-style-name="Default" style:data-style-name="N0">
      <style:text-properties fo:font-weight="normal" style:font-weight-asian="normal" style:font-weight-complex="normal"/>
    </style:style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3年第2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">/</text:span>單位名稱</text:p>
          </table:table-cell>
          <table:table-cell table:style-name="ce38" office:value-type="string" calcext:value-type="string">
            <text:p>宣導項目<text:span text:style-name="T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南投縣政府衛生局/保健科</text:p>
          </table:table-cell>
          <table:table-cell table:style-name="ce4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4" office:value-type="string" calcext:value-type="string">
            <text:p>113.5.1~113.5.31</text:p>
            <text:p>(共播出164檔)</text:p>
          </table:table-cell>
          <table:table-cell table:style-name="ce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2" table:number-columns-repeated="52"/>
          <table:table-cell table:style-name="ce25" table:number-columns-repeated="3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  <table:table-cell table:style-name="ce25" office:value-type="string" calcext:value-type="string">
            <text:p>南投縣政府衛生局/保健科</text:p>
          </table:table-cell>
          <table:table-cell table:style-name="ce25" office:value-type="string" calcext:value-type="string">
            <text:p>預防及延緩失能之長者功能評估知能提升計畫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13.5.1~113.5.31</text:p>
            <text:p>(共播出164檔)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5" table:number-columns-repeated="55"/>
        </table:table-row>
        <table:table-row table:style-name="ro4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 office:value-type="string" calcext:value-type="string">
            <text:p>主辦會計:</text:p>
          </table:table-cell>
          <table:table-cell table:style-name="ce118" table:number-columns-repeated="2"/>
          <table:table-cell table:style-name="ce118" office:value-type="string" calcext:value-type="string">
            <text:p>機關<text:span text:style-name="T9">/</text:span>單位首長：</text:p>
          </table:table-cell>
          <table:table-cell table:style-name="ce118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5">
          <table:table-cell table:style-name="ce40" office:value-type="string" calcext:value-type="string">
            <text:p>填表說明<text:span text:style-name="T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5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5">
          <table:table-cell table:style-name="ce65"/>
          <table:table-cell table:style-name="ce4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5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5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5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21" table:number-columns-repeated="52"/>
          <table:table-cell table:number-columns-repeated="963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65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5">
          <table:table-cell table:style-name="ce65" office:value-type="string" calcext:value-type="string">
            <text:p>6.</text:p>
          </table:table-cell>
          <table:table-cell table:style-name="ce114" office:value-type="string" calcext:value-type="string">
            <text:p>預算科目部分：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5">
          <table:table-cell table:style-name="ce65"/>
          <table:table-cell table:style-name="ce114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5">
          <table:table-cell table:style-name="ce65"/>
          <table:table-cell table:style-name="ce114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5">
          <table:table-cell table:style-name="ce65"/>
          <table:table-cell table:style-name="ce114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0">
      <number:number number:decimal-places="1" loext:min-decimal-places="1" number:min-integer-digits="1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5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00/00/00</text:date>, <text:time style:data-style-name="N2" text:time-value="13:51:26.2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7-12T13:51:57.699000000</dc:date>
    <meta:editing-cycles>75</meta:editing-cycles>
    <meta:editing-duration>PT4H59M51S</meta:editing-duration>
    <meta:print-date>2024-04-08T09:46:53.281000000</meta:print-date>
    <meta:document-statistic meta:table-count="1" meta:cell-count="1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