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3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0:16:43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7-03T10:16:54.237000000</dc:date>
    <meta:editing-cycles>68</meta:editing-cycles>
    <meta:editing-duration>PT2H27M22S</meta:editing-duration>
    <meta:print-date>2024-04-08T09:50:50.936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