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 style:data-style-name="N2" text:time-value="14:01:34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9-05T14:01:41.951000000</dc:date>
    <meta:print-date>2021-07-26T00:35:47Z</meta:print-date>
    <meta:editing-cycles>80</meta:editing-cycles>
    <meta:editing-duration>PT2H28M48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