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3年7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 style:data-style-name="N2" text:time-value="10:34:50.7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8-09T10:35:01.529000000</dc:date>
    <meta:print-date>2021-07-26T00:35:47Z</meta:print-date>
    <meta:editing-cycles>79</meta:editing-cycles>
    <meta:editing-duration>PT2H28M39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