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11" svg:font-family="標楷體11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66.41mm" fo:break-before="auto" style:use-optimal-row-height="false"/>
    </style:style>
    <style:style style:name="ro5" style:family="table-row">
      <style:table-row-properties style:row-height="58.44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ext-properties style:font-name="標楷體11" style:font-name-asian="標楷體11" style:font-name-complex="標楷體11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3年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南投縣政府衛生局/食品科</text:p>
          </table:table-cell>
          <table:table-cell table:style-name="ce12" office:value-type="string" calcext:value-type="string">
            <text:p>食在安心 營造日月潭優質觀光環境</text:p>
          </table:table-cell>
          <table:table-cell table:style-name="ce12" office:value-type="string" calcext:value-type="string">
            <text:p>雜誌媒體</text:p>
          </table:table-cell>
          <table:table-cell table:style-name="ce12" office:value-type="string" calcext:value-type="string">
            <text:p>113.2.1 刊登於中國時報2024旺旺福來報(新春特刊)</text:p>
          </table:table-cell>
          <table:table-cell table:style-name="ce12" office:value-type="string" calcext:value-type="string">
            <text:p>食品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衛生業務</text:p>
            <text:p>食品衛生</text:p>
            <text:p><text:span text:style-name="T6">業務費</text:span></text:p>
            <text:p><text:span text:style-name="T6">一般事務費</text:span></text:p>
            <text:p><text:span text:style-name="T6">、</text:span></text:p>
            <text:p><text:span text:style-name="T6">衛生業務</text:span></text:p>
            <text:p><text:span text:style-name="T6">衛生企劃</text:span></text:p>
            <text:p><text:span text:style-name="T6">業務費</text:span></text:p>
            <text:p><text:span text:style-name="T6">一般事務費</text:span>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12" office:value-type="string" calcext:value-type="string">
            <text:p>刊登媒體為中國時報旺旺福來報</text:p>
          </table:table-cell>
          <table:table-cell table:style-name="ce25" table:number-columns-repeated="55"/>
          <table:table-cell table:style-name="ce30" table:number-columns-repeated="960"/>
        </table:table-row>
        <table:table-row table:style-name="ro5">
          <table:table-cell table:style-name="ce6" office:value-type="string" calcext:value-type="string">
            <text:p>南投縣政府衛生局</text:p>
          </table:table-cell>
          <table:table-cell table:style-name="ce15" office:value-type="string" calcext:value-type="string">
            <text:p><text:span text:style-name="T3">日月潭國家風景區(伊達邵遊客中心碼頭、伊達邵</text:span>車程遊客中心、玄光碼頭、朝霧碼頭、向山遊客中心、水社碼頭、埔里遊客中心)除吸菸去外，不得吸菸；未設吸菸區，全面禁止吸菸違者處新臺幣2千~1萬元罰鍰</text:p>
          </table:table-cell>
          <table:table-cell table:style-name="ce22" office:value-type="string" calcext:value-type="string">
            <text:p>平面媒體</text:p>
          </table:table-cell>
          <table:table-cell table:style-name="ce12" office:value-type="string" calcext:value-type="string">
            <text:p>113/2/18-113/8/17</text:p>
          </table:table-cell>
          <table:table-cell table:style-name="ce27" office:value-type="string" calcext:value-type="string">
            <text:p>保健科</text:p>
          </table:table-cell>
          <table:table-cell table:style-name="ce27" office:value-type="string" calcext:value-type="string">
            <text:p>公務預算</text:p>
          </table:table-cell>
          <table:table-cell table:style-name="ce12" office:value-type="string" calcext:value-type="string">
            <text:p>衛生業務</text:p>
            <text:p>衛生保健</text:p>
            <text:p>業務費</text:p>
            <text:p>一般事務費</text:p>
          </table:table-cell>
          <table:table-cell table:style-name="ce29" office:value-type="float" office:value="126000" calcext:value-type="float">
            <text:p>126,000</text:p>
          </table:table-cell>
          <table:table-cell table:style-name="ce12" office:value-type="string" calcext:value-type="string">
            <text:p>懸掛文宣帆布廣告牆面，共計183天</text:p>
          </table:table-cell>
          <table:table-cell table:style-name="ce33" table:number-columns-repeated="52"/>
          <table:table-cell table:number-columns-repeated="963"/>
        </table:table-row>
        <table:table-row table:style-name="ro6">
          <table:table-cell table:style-name="ce8" office:value-type="string" calcext:value-type="string">
            <text:p>填表人：</text:p>
          </table:table-cell>
          <table:table-cell table:style-name="ce8" office:value-type="string" calcext:value-type="string">
            <text:p>填表人:</text:p>
          </table:table-cell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5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7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8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4">專責人員</text:span>按月填報並於<text:span text:style-name="T4">次月10日前上傳</text:span>至「政策宣導預算執行專區」，<text:span text:style-name="T4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1"/>
          <table:table-cell table:style-name="ce46" office:value-type="string" calcext:value-type="string">
            <text:p><text:span text:style-name="T4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8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11" svg:font-family="標楷體11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 style:data-style-name="N2" text:time-value="14:56:20.4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2-20T14:59:25.631000000</dc:date>
    <meta:print-date>2021-07-26T00:35:47Z</meta:print-date>
    <meta:editing-cycles>76</meta:editing-cycles>
    <meta:editing-duration>PT2H55M24S</meta:editing-duration>
    <meta:document-statistic meta:table-count="1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