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8.89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font-size="15pt" style:font-size-asian="15pt" style:font-size-complex="15pt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2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11" office:value-type="string" calcext:value-type="string">
            <text:p>112年流感疫苗-注您幸福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<text:s/>112.10.2至流感疫苗用罄為止</text:p>
          </table:table-cell>
          <table:table-cell table:style-name="ce24" office:value-type="string" calcext:value-type="string">
            <text:p>疾病管制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  <text:p>衛生防疫</text:p>
            <text:p>業務費</text:p>
            <text:p>一般事務費</text:p>
          </table:table-cell>
          <table:table-cell table:style-name="ce25" office:value-type="float" office:value="13500" calcext:value-type="float">
            <text:p>13,500 </text:p>
          </table:table-cell>
          <table:table-cell table:style-name="ce4" office:value-type="string" calcext:value-type="string">
            <text:p>宣導單及海報分發至各鄉鎮市衛生所及合約院所宣導使用</text:p>
          </table:table-cell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4" table:number-columns-repeated="2"/>
          <table:table-cell table:style-name="ce25"/>
          <table:table-cell table:style-name="ce4"/>
          <table:table-cell table:style-name="ce28" table:number-columns-repeated="55"/>
        </table:table-row>
        <table:table-row table:style-name="ro5">
          <table:table-cell table:style-name="ce4" office:value-type="string" calcext:value-type="string">
            <text:p>南投縣政府衛生局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<text:span text:style-name="T12">衛生保健</text:span></text:p>
            <text:p><text:span text:style-name="T12">衛生業務</text:span></text:p>
            <text:p>業務費</text:p>
            <text:p>一般事務費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預防及延緩失能之長者功能評估知能提升計畫</text:p>
          </table:table-cell>
          <table:table-cell table:style-name="ce4" office:value-type="string" calcext:value-type="string">
            <text:p>廣播媒體</text:p>
          </table:table-cell>
          <table:table-cell table:style-name="ce21" office:value-type="string" calcext:value-type="string">
            <text:p>112.9.1~112.9.30</text:p>
            <text:p>(共播出166檔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業務費-</text:p>
            <text:p>一般事務費項下支應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" office:value-type="string" calcext:value-type="string">
            <text:p>託播媒體為:</text:p>
            <text:p>1.台灣廣播電台(76檔)</text:p>
            <text:p>2.山城廣播電台(90檔)</text:p>
          </table:table-cell>
          <table:table-cell table:style-name="ce28" table:number-columns-repeated="55"/>
        </table:table-row>
        <table:table-row table:style-name="ro5">
          <table:table-cell table:style-name="ce4" office:value-type="string" calcext:value-type="string">
            <text:p>南投縣政府衛生局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其他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</text:p>
            <text:p>衛生業務</text:p>
            <text:p>業務費</text:p>
            <text:p>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  <table:table-cell table:style-name="ce4" office:value-type="string" calcext:value-type="string">
            <text:p>南投縣政府衛生局/保健科</text:p>
          </table:table-cell>
          <table:table-cell table:style-name="ce11" office:value-type="string" calcext:value-type="string">
            <text:p>車體廣告</text:p>
          </table:table-cell>
          <table:table-cell table:style-name="ce4" office:value-type="string" calcext:value-type="string">
            <text:p>平面媒體</text:p>
          </table:table-cell>
          <table:table-cell table:style-name="ce21" office:value-type="string" calcext:value-type="string">
            <text:p>112.10.27-112.12.26(刊登期間)</text:p>
          </table:table-cell>
          <table:table-cell table:style-name="ce2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保健-衛生業務(菸害防制工作計畫)-業務費-委辦費</text:p>
          </table:table-cell>
          <table:table-cell table:style-name="ce25" office:value-type="float" office:value="95800" calcext:value-type="float">
            <text:p>95,800 </text:p>
          </table:table-cell>
          <table:table-cell table:style-name="ce4" office:value-type="string" calcext:value-type="string">
            <text:p>公共運輸工具(總達客運、員林客運)車體宣傳</text:p>
          </table:table-cell>
          <table:table-cell table:style-name="ce28" table:number-columns-repeated="55"/>
        </table:table-row>
        <table:table-row table:style-name="ro6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B、C型肝炎篩檢您篩了嗎?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<text:span text:style-name="T10">112/12/06</text:span><text:span text:style-name="T11">(刊登日期)</text:span></text:p>
          </table:table-cell>
          <table:table-cell table:style-name="ce5" office:value-type="string" calcext:value-type="string">
            <text:p>保健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/>
            <text:p><text:span text:style-name="T13">衛生業務</text:span></text:p>
            <text:p><text:span text:style-name="T13">衛生保健</text:span></text:p>
            <text:p><text:span text:style-name="T13">業務費</text:span></text:p>
            <text:p><text:span text:style-name="T13">一般事務費</text:span>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5" office:value-type="string" calcext:value-type="string">
            <text:p><text:span text:style-name="T10">刊登對象名稱：</text:span><text:span text:style-name="T14">台灣新生報</text:span></text:p>
          </table:table-cell>
          <table:table-cell table:style-name="ce29" table:number-columns-repeated="55"/>
          <table:table-cell table:style-name="ce33" table:number-columns-repeated="960"/>
        </table:table-row>
        <table:table-row table:style-name="ro7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9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8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8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/>
          <table:table-cell table:style-name="ce4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2:07:07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1-09T12:14:41.452000000</dc:date>
    <meta:editing-cycles>68</meta:editing-cycles>
    <meta:editing-duration>PT4H43M16S</meta:editing-duration>
    <meta:document-statistic meta:table-count="1" meta:cell-count="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