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82.81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8" style:family="table-cell" style:parent-style-name="Default" style:data-style-name="N0"/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82" office:value-type="string" calcext:value-type="string" table:number-columns-spanned="9" table:number-rows-spanned="1">
            <text:p>南投縣慢性病防治所112年第3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(7月至9月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6">
          <table:table-cell table:style-name="ce84"/>
          <table:table-cell table:style-name="ce40" table:number-columns-repeated="6"/>
          <table:table-cell table:style-name="ce72"/>
          <table:table-cell table:style-name="ce40"/>
          <table:table-cell table:style-name="ce73" table:number-columns-repeated="55"/>
          <table:table-cell table:number-columns-repeated="960"/>
        </table:table-row>
        <table:table-row table:style-name="ro7">
          <table:table-cell table:style-name="ce85" office:value-type="string" calcext:value-type="string">
            <text:p>填表人：童馨萱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9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8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8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/>
          <table:table-cell table:style-name="ce60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8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/>
          <table:table-cell table:style-name="ce93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/>
          <table:table-cell table:style-name="ce93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6"/>
          <table:table-cell table:style-name="ce93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8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 style:data-style-name="N2" text:time-value="13:42:19.0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10-06T13:42:31.320000000</dc:date>
    <meta:print-date>2021-07-26T00:35:47Z</meta:print-date>
    <meta:editing-cycles>63</meta:editing-cycles>
    <meta:editing-duration>PT2H22M50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