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8.89mm" fo:break-before="auto" style:use-optimal-row-height="false"/>
    </style:style>
    <style:style style:name="ro5" style:family="table-row">
      <style:table-row-properties style:row-height="33.6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2年10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南投縣政府衛生局</text:p>
          </table:table-cell>
          <table:table-cell table:style-name="ce12" office:value-type="string" calcext:value-type="string">
            <text:p>112年流感疫苗-注您幸福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<text:s/>112.10.2至流感疫苗用罄為止</text:p>
          </table:table-cell>
          <table:table-cell table:style-name="ce24" office:value-type="string" calcext:value-type="string">
            <text:p>疾病管制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</text:p>
            <text:p>衛生防疫</text:p>
            <text:p>業務費</text:p>
            <text:p>一般事務費</text:p>
          </table:table-cell>
          <table:table-cell table:style-name="ce26" office:value-type="float" office:value="13500" calcext:value-type="float">
            <text:p>13,500 </text:p>
          </table:table-cell>
          <table:table-cell table:style-name="ce5" office:value-type="string" calcext:value-type="string">
            <text:p>宣導單及海報分發至各鄉鎮市衛生所及合約院所宣導使用</text:p>
          </table:table-cell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</table:table-row>
        <table:table-row table:style-name="ro5">
          <table:table-cell table:style-name="ce5" office:value-type="string" calcext:value-type="string">
            <text:p>南投縣政府衛生局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<text:span text:style-name="T5">衛生保健</text:span></text:p>
            <text:p><text:span text:style-name="T5">衛生業務</text:span></text:p>
            <text:p>業務費</text:p>
            <text:p>一般事務費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預防及延緩失能之長者功能評估知能提升計畫</text:p>
          </table:table-cell>
          <table:table-cell table:style-name="ce5" office:value-type="string" calcext:value-type="string">
            <text:p>廣播媒體</text:p>
          </table:table-cell>
          <table:table-cell table:style-name="ce22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費-</text:p>
            <text:p>一般事務費項下支應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5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</table:table-row>
        <table:table-row table:style-name="ro5">
          <table:table-cell table:style-name="ce5" office:value-type="string" calcext:value-type="string">
            <text:p>南投縣政府衛生局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其他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</text:p>
            <text:p>衛生業務</text:p>
            <text:p>業務費</text:p>
            <text:p>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5" office:value-type="string" calcext:value-type="string">
            <text:p>南投縣政府衛生局/保健科</text:p>
          </table:table-cell>
          <table:table-cell table:style-name="ce12" office:value-type="string" calcext:value-type="string">
            <text:p>車體廣告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保健-衛生業務(菸害防制工作計畫)-業務費-委辦費</text:p>
          </table:table-cell>
          <table:table-cell table:style-name="ce26" office:value-type="float" office:value="95800" calcext:value-type="float">
            <text:p>95,800 </text:p>
          </table:table-cell>
          <table:table-cell table:style-name="ce5" office:value-type="string" calcext:value-type="string">
            <text:p>公共運輸工具(總達客運、員林客運)車體宣傳</text:p>
          </table:table-cell>
          <table:table-cell table:style-name="ce28" table:number-columns-repeated="55"/>
        </table:table-row>
        <table:table-row table:style-name="ro6">
          <table:table-cell table:style-name="ce8" office:value-type="string" calcext:value-type="string">
            <text:p>填表人：</text:p>
          </table:table-cell>
          <table:table-cell table:style-name="ce8"/>
          <table:table-cell table:style-name="ce50"/>
          <table:table-cell table:style-name="ce39" table:number-columns-repeated="2"/>
          <table:table-cell table:style-name="ce39" office:value-type="string" calcext:value-type="string">
            <text:p>機關<text:span text:style-name="T4">/</text:span>單位首長：</text:p>
          </table:table-cell>
          <table:table-cell table:style-name="ce39"/>
          <table:table-cell table:style-name="ce54"/>
          <table:table-cell table:style-name="ce8"/>
          <table:table-cell table:style-name="ce50" table:number-columns-repeated="52"/>
          <table:table-cell table:style-name="ce62" table:number-columns-repeated="3"/>
          <table:table-cell table:number-columns-repeated="960"/>
        </table:table-row>
        <table:table-row table:style-name="ro7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8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8">
          <table:table-cell table:style-name="ce41"/>
          <table:table-cell table:style-name="ce46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8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8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8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8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/00/00</text:date>, <text:time style:data-style-name="N2" text:time-value="12:42:04.9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1-09T12:42:23.952000000</dc:date>
    <meta:print-date>2021-07-26T00:35:47Z</meta:print-date>
    <meta:editing-cycles>65</meta:editing-cycles>
    <meta:editing-duration>PT2H41M30S</meta:editing-duration>
    <meta:document-statistic meta:table-count="1" meta:cell-count="3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