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1" svg:font-family="標楷體11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2.23mm" fo:break-before="auto" style:use-optimal-row-height="false"/>
    </style:style>
    <style:style style:name="ro5" style:family="table-row">
      <style:table-row-properties style:row-height="77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normal" style:font-name-asian="標楷體1" style:font-size-asian="16pt" style:font-weight-asian="normal" style:font-size-complex="16pt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text-underline-style="none" style:font-name-asian="標楷體2" style:font-size-asian="16pt" style:font-name-complex="標楷體2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5pt" fo:font-weight="normal" style:font-name-asian="標楷體1" style:font-size-asian="15pt" style:font-weight-asian="normal" style:font-name-complex="標楷體2" style:font-size-complex="15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24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7" style:family="table-cell" style:parent-style-name="Default" style:data-style-name="N0">
      <style:text-properties style:font-name="標楷體11" style:font-name-asian="標楷體11" style:font-name-complex="標楷體1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61" style:family="table-cell" style:parent-style-name="Default" style:data-style-name="N0"/>
    <style:style style:name="ce44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2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9" office:value-type="string" calcext:value-type="string">
            <text:p>日月潭國家風景區除吸菸區外，不得吸菸。未設吸菸區，全面禁止吸菸。違者處新臺幣2千~1萬元罰鍰。</text:p>
          </table:table-cell>
          <table:table-cell table:style-name="ce20" office:value-type="string" calcext:value-type="string">
            <text:p>平面媒體</text:p>
          </table:table-cell>
          <table:table-cell table:style-name="ce22" office:value-type="string" calcext:value-type="string">
            <text:p>112/8/18-113/2/17</text:p>
          </table:table-cell>
          <table:table-cell table:style-name="ce23" office:value-type="string" calcext:value-type="string">
            <text:p>保健科</text:p>
          </table:table-cell>
          <table:table-cell table:style-name="ce23" office:value-type="string" calcext:value-type="string">
            <text:p>中央預算</text:p>
          </table:table-cell>
          <table:table-cell table:style-name="ce22" office:value-type="string" calcext:value-type="string">
            <text:p>衛生業務-衛生保健-菸害防制工作計畫-業務費</text:p>
          </table:table-cell>
          <table:table-cell table:style-name="ce24" office:value-type="float" office:value="262500" calcext:value-type="float">
            <text:p>262,500</text:p>
          </table:table-cell>
          <table:table-cell table:style-name="ce26" office:value-type="string" calcext:value-type="string">
            <text:p>刊登媒體:廣告牆面刊登數次，刊登期程半年。</text:p>
          </table:table-cell>
          <table:table-cell table:style-name="ce27" table:number-columns-repeated="52"/>
          <table:table-cell table:number-columns-repeated="963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12" office:value-type="string" calcext:value-type="string">
            <text:p>健康宜居 『投』好壯壯/本縣自購65-70歲長者肺炎鏈球菌接種、登革熱及日本腦炎防治衛教宣導</text:p>
          </table:table-cell>
          <table:table-cell table:style-name="ce12" office:value-type="string" calcext:value-type="string">
            <text:p>平面媒體</text:p>
          </table:table-cell>
          <table:table-cell table:style-name="ce28" office:value-type="string" calcext:value-type="string">
            <text:p/>
            <text:p>112.08.31(一次性衛教宣導廣告)</text:p>
            <text:p/>
            <text:p/>
          </table:table-cell>
          <table:table-cell table:style-name="ce30" office:value-type="string" calcext:value-type="string">
            <text:p>疾病管制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-衛生防疫-業務費-一般事務費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6" office:value-type="string" calcext:value-type="string">
            <text:p><text:span text:style-name="T4"/></text:p>
            <text:p><text:span text:style-name="T5">刊登或託播對象名稱：青年日報</text:span><text:span text:style-name="T4">。</text:span></text:p>
            <text:p/>
          </table:table-cell>
          <table:table-cell table:style-name="ce38" table:number-columns-repeated="55"/>
          <table:table-cell table:style-name="ce44" table:number-columns-repeated="960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6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yilin10@ntshb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1" svg:font-family="標楷體11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 style:data-style-name="N2" text:time-value="07:28:23.5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9-06T07:31:12.801000000</dc:date>
    <meta:print-date>2021-07-26T00:35:47Z</meta:print-date>
    <meta:editing-cycles>52</meta:editing-cycles>
    <meta:editing-duration>PT2H14M57S</meta:editing-duration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