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2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55" office:value-type="string" calcext:value-type="string">
            <text:p>本月無資料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 style:data-style-name="N2" text:time-value="08:40:18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7-12T08:40:40.043000000</dc:date>
    <meta:print-date>2021-07-26T00:35:47Z</meta:print-date>
    <meta:editing-cycles>66</meta:editing-cycles>
    <meta:editing-duration>PT2H25M45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