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94.24mm" fo:break-before="auto" style:use-optimal-row-height="tru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24pt" style:font-name-asian="標楷體2" style:font-size-asian="24pt" style:font-name-complex="標楷體2" style:font-size-complex="24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8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9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6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93"/>
        <table:table-column table:style-name="co10" table:number-columns-repeated="960" table:default-cell-style-name="ce93"/>
        <table:table-row table:style-name="ro1">
          <table:table-cell table:style-name="ce33" office:value-type="string" calcext:value-type="string" table:number-columns-spanned="9" table:number-rows-spanned="1">
            <text:p><text:span text:style-name="T1">南投縣政府衛生局(含南投縣醫療作業基金)</text:span>111<text:span text:style-name="T2">年6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9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<text:span text:style-name="T5">/</text:span>單位名稱</text:p>
          </table:table-cell>
          <table:table-cell table:style-name="ce35" office:value-type="string" calcext:value-type="string">
            <text:p>宣導項目<text:span text:style-name="T7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 table:number-columns-spanned="9" table:number-rows-spanned="1">
            <text:p>本月無資料</text:p>
          </table:table-cell>
          <table:covered-table-cell table:style-name="ce53"/>
          <table:covered-table-cell table:style-name="ce73"/>
          <table:covered-table-cell table:style-name="ce87"/>
          <table:covered-table-cell table:number-columns-repeated="3" table:style-name="ce80"/>
          <table:covered-table-cell table:style-name="ce84"/>
          <table:covered-table-cell table:style-name="ce80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菸酒檳榔防制電台廣播宣導</text:span></text:p>
          </table:table-cell>
          <table:table-cell table:style-name="ce52" office:value-type="string" calcext:value-type="string">
            <text:p><text:span text:style-name="T14">廣播媒體</text:span></text:p>
          </table:table-cell>
          <table:table-cell table:style-name="ce52" office:value-type="string" calcext:value-type="string">
            <text:p>110.7.12~110.8.31(<text:span text:style-name="T14">總計</text:span><text:span text:style-name="T15">408</text:span><text:span text:style-name="T16">檔次：</text:span><text:span text:style-name="T15">7</text:span><text:span text:style-name="T16">月份</text:span><text:span text:style-name="T15">196</text:span><text:span text:style-name="T16">檔次，</text:span><text:span text:style-name="T15">8</text:span><text:span text:style-name="T16">月份</text:span><text:span text:style-name="T15">212</text:span><text:span text:style-name="T16">檔次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保健</text:span><text:span text:style-name="T15">-</text:span><text:span text:style-name="T16">衛生業務</text:span><text:span text:style-name="T15">(</text:span><text:span text:style-name="T16">菸害防制工作計畫</text:span><text:span text:style-name="T15">)-</text:span><text:span text:style-name="T16">業務費</text:span><text:span text:style-name="T15">-</text:span><text:span text:style-name="T16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4">託播媒體為台灣廣播公司</text:span><text:span text:style-name="T15">-</text:span><text:span text:style-name="T16">中興廣播電台、山城廣播、正聲廣播公司</text:span><text:span text:style-name="T15">-</text:span><text:span text:style-name="T16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3">南投縣政府衛生局</text:span></text:p>
          </table:table-cell>
          <table:table-cell table:style-name="ce52" office:value-type="string" calcext:value-type="string">
            <text:p><text:span text:style-name="T14">預防及延緩失智</text:span></text:p>
            <text:p><text:span text:style-name="T14">營養師教您這樣吃</text:span></text:p>
          </table:table-cell>
          <table:table-cell table:style-name="ce52" office:value-type="string" calcext:value-type="string">
            <text:p><text:span text:style-name="T14">平面媒體</text:span></text:p>
          </table:table-cell>
          <table:table-cell table:style-name="ce52" office:value-type="string" calcext:value-type="string">
            <text:p>110.8.25~110.9.1(<text:span text:style-name="T14">刊登期間</text:span><text:span text:style-name="T15">)</text:span></text:p>
          </table:table-cell>
          <table:table-cell table:style-name="ce63" office:value-type="string" calcext:value-type="string">
            <text:p><text:span text:style-name="T14">保健科</text:span></text:p>
          </table:table-cell>
          <table:table-cell table:style-name="ce63" office:value-type="string" calcext:value-type="string">
            <text:p><text:span text:style-name="T14">公務預算</text:span></text:p>
          </table:table-cell>
          <table:table-cell table:style-name="ce52" office:value-type="string" calcext:value-type="string">
            <text:p><text:span text:style-name="T14">衛生業務</text:span><text:span text:style-name="T15">-</text:span><text:span text:style-name="T16">衛生保健</text:span><text:span text:style-name="T15">(110</text:span><text:span text:style-name="T16">年整合性預防及延緩失能計畫</text:span><text:span text:style-name="T15">-</text:span><text:span text:style-name="T16">子計畫</text:span><text:span text:style-name="T15">2</text:span><text:span text:style-name="T16">長者整合性預防及延緩失能計畫</text:span><text:span text:style-name="T15">)-</text:span><text:span text:style-name="T16">業務費</text:span><text:span text:style-name="T15">-</text:span><text:span text:style-name="T16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4">刊登</text:span><text:span text:style-name="T15">:</text:span><text:span text:style-name="T16">玉山新聞</text:span></text:p>
          </table:table-cell>
          <table:table-cell table:style-name="ce66" table:number-columns-repeated="40"/>
        </table:table-row>
        <table:table-row table:style-name="ro6">
          <table:table-cell table:style-name="ce39" office:value-type="string" calcext:value-type="string">
            <text:p>填表說明<text:span text:style-name="T6">：</text:span></text:p>
          </table:table-cell>
          <table:table-cell table:style-name="ce39"/>
          <table:table-cell table:style-name="ce75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1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93"/>
        <table:table-column table:style-name="co10" table:number-columns-repeated="960" table:default-cell-style-name="ce93"/>
        <table:table-row table:style-name="ro1">
          <table:table-cell table:style-name="ce96" office:value-type="string" calcext:value-type="string" table:number-columns-spanned="9" table:number-rows-spanned="1">
            <text:p><text:span text:style-name="T1">南投縣政府衛生局(含南投縣醫療作業基金)111</text:span><text:span text:style-name="T2">年第2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table:number-columns-repeated="8"/>
          <table:table-cell table:style-name="ce39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<text:span text:style-name="T5">/</text:span>單位名稱</text:p>
          </table:table-cell>
          <table:table-cell table:style-name="ce35" office:value-type="string" calcext:value-type="string">
            <text:p>宣導項目<text:span text:style-name="T7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9" table:number-rows-spanned="1">
            <text:p>本季無資料</text:p>
          </table:table-cell>
          <table:covered-table-cell table:style-name="ce53"/>
          <table:covered-table-cell table:style-name="ce73"/>
          <table:covered-table-cell table:style-name="ce67"/>
          <table:covered-table-cell table:number-columns-repeated="3" table:style-name="ce69"/>
          <table:covered-table-cell table:style-name="ce71"/>
          <table:covered-table-cell table:style-name="ce69"/>
          <table:table-cell table:style-name="ce130" table:number-columns-repeated="55"/>
          <table:table-cell table:number-columns-repeated="960"/>
        </table:table-row>
        <table:table-row table:style-name="ro11">
          <table:table-cell table:style-name="ce98"/>
          <table:table-cell table:style-name="ce80" table:number-columns-repeated="6"/>
          <table:table-cell table:style-name="ce84"/>
          <table:table-cell table:style-name="ce80"/>
          <table:table-cell table:style-name="ce130" table:number-columns-repeated="55"/>
          <table:table-cell table:number-columns-repeated="960"/>
        </table:table-row>
        <table:table-row table:style-name="ro12">
          <table:table-cell table:style-name="ce99" office:value-type="string" calcext:value-type="string">
            <text:p>填表人：</text:p>
          </table:table-cell>
          <table:table-cell table:style-name="ce99"/>
          <table:table-cell table:style-name="ce75"/>
          <table:table-cell table:style-name="ce124" table:number-columns-repeated="2"/>
          <table:table-cell table:style-name="ce124" office:value-type="string" calcext:value-type="string">
            <text:p>機關<text:span text:style-name="T19">/</text:span>單位首長：</text:p>
          </table:table-cell>
          <table:table-cell table:style-name="ce124"/>
          <table:table-cell table:style-name="ce127"/>
          <table:table-cell table:style-name="ce99"/>
          <table:table-cell table:style-name="ce75" table:number-columns-repeated="52"/>
          <table:table-cell table:style-name="ce132" table:number-columns-repeated="3"/>
          <table:table-cell table:number-columns-repeated="960"/>
        </table:table-row>
        <table:table-row table:style-name="ro13">
          <table:table-cell table:style-name="ce39" office:value-type="string" calcext:value-type="string">
            <text:p>填表說明<text:span text:style-name="T6">：</text:span></text:p>
          </table:table-cell>
          <table:table-cell table:style-name="ce39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100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/>
          <table:table-cell table:style-name="ce61" office:value-type="string" calcext:value-type="string">
            <text:p>，<text:span text:style-name="T8">無執行亦應填報「無」並報送</text:span><text:span text:style-name="T9">，</text:span><text:span text:style-name="T17">電子檔請寄至電子信箱：ling1006@nantou.gov.tw俾利彙整</text:span><text:span text:style-name="T18">。</text:span></text:p>
          </table:table-cell>
          <table:table-cell table:style-name="ce76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/>
          <table:table-cell table:style-name="ce61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3.</text:p>
          </table:table-cell>
          <table:table-cell table:style-name="ce102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7" table:number-columns-repeated="7"/>
          <table:table-cell table:style-name="ce131" table:number-columns-repeated="52"/>
          <table:table-cell table:number-columns-repeated="963"/>
        </table:table-row>
        <table:table-row table:style-name="ro13">
          <table:table-cell table:style-name="ce101" office:value-type="string" calcext:value-type="string">
            <text:p>4.</text:p>
          </table:table-cell>
          <table:table-cell table:style-name="ce103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00" office:value-type="string" calcext:value-type="string">
            <text:p>5.</text:p>
          </table:table-cell>
          <table:table-cell table:style-name="ce105" office:value-type="string" calcext:value-type="string">
            <text:p>本表查填範圍含公務預算及基金預算，預算來源請查填公務預算或基金預算。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 office:value-type="string" calcext:value-type="string">
            <text:p>6.</text:p>
          </table:table-cell>
          <table:table-cell table:style-name="ce106" office:value-type="string" calcext:value-type="string">
            <text:p>預算科目部分：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(1)<text:span text:style-name="T19">總預算及政事型特種基金</text:span>(<text:span text:style-name="T19">地方教育發展基金、公益彩券盈餘分配基金、身心障礙者就業基金、環境保護基金</text:span>)<text:span text:style-name="T19">填至工作計畫；</text:span>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(2)<text:span text:style-name="T19">營業型</text:span>(<text:span text:style-name="T19">農產運銷股份有限公司</text:span>)<text:span text:style-name="T19">及業權型</text:span>(<text:span text:style-name="T19">公共造產基金、市地重劃基金、平均地權基金、醫療作業基金、資源開發基金</text:span>)<text:span text:style-name="T19">基金填至</text:span>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0"/>
          <table:table-cell table:style-name="ce106" office:value-type="string" calcext:value-type="string">
            <text:p>   損益表（收支餘絀表）<text:span text:style-name="T19">3</text:span>級科目（<text:span text:style-name="T19">xx</text:span>成本或<text:span text:style-name="T19">xx</text:span>費用）。</text:p>
          </table:table-cell>
          <table:table-cell table:style-name="ce107"/>
          <table:table-cell table:style-name="ce106" table:number-columns-repeated="5"/>
          <table:table-cell table:style-name="ce105"/>
          <table:table-cell table:number-columns-repeated="1015"/>
        </table:table-row>
        <table:table-row table:style-name="ro13">
          <table:table-cell table:style-name="ce101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19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1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19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18:59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6-30T11:20:26.922000000</dc:date>
    <meta:print-date>2021-07-26T00:35:47Z</meta:print-date>
    <meta:editing-cycles>55</meta:editing-cycles>
    <meta:editing-duration>PT4H16M10S</meta:editing-duration>
    <meta:document-statistic meta:table-count="2" meta:cell-count="3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