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4.983cm"/>
    </style:style>
    <style:style style:name="co2" style:family="table-column">
      <style:table-column-properties fo:break-before="auto" style:column-width="5.681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9.417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3.588cm"/>
    </style:style>
    <style:style style:name="co7" style:family="table-column">
      <style:table-column-properties fo:break-before="auto" style:column-width="3.713cm"/>
    </style:style>
    <style:style style:name="co8" style:family="table-column">
      <style:table-column-properties fo:break-before="auto" style:column-width="4.235cm"/>
    </style:style>
    <style:style style:name="co9" style:family="table-column">
      <style:table-column-properties fo:break-before="auto" style:column-width="10.813cm"/>
    </style:style>
    <style:style style:name="co10" style:family="table-column">
      <style:table-column-properties fo:break-before="auto" style:column-width="2.342cm"/>
    </style:style>
    <style:style style:name="co11" style:family="table-column">
      <style:table-column-properties fo:break-before="auto" style:column-width="2.018cm"/>
    </style:style>
    <style:style style:name="co12" style:family="table-column">
      <style:table-column-properties fo:break-before="auto" style:column-width="1.727cm"/>
    </style:style>
    <style:style style:name="co13" style:family="table-column">
      <style:table-column-properties fo:break-before="auto" style:column-width="5.008cm"/>
    </style:style>
    <style:style style:name="co14" style:family="table-column">
      <style:table-column-properties fo:break-before="auto" style:column-width="4.06cm"/>
    </style:style>
    <style:style style:name="co15" style:family="table-column">
      <style:table-column-properties fo:break-before="auto" style:column-width="10.389cm"/>
    </style:style>
    <style:style style:name="co16" style:family="table-column">
      <style:table-column-properties fo:break-before="auto" style:column-width="3.812cm"/>
    </style:style>
    <style:style style:name="co17" style:family="table-column">
      <style:table-column-properties fo:break-before="auto" style:column-width="4.21cm"/>
    </style:style>
    <style:style style:name="co18" style:family="table-column">
      <style:table-column-properties fo:break-before="auto" style:column-width="5.308cm"/>
    </style:style>
    <style:style style:name="co19" style:family="table-column">
      <style:table-column-properties fo:break-before="auto" style:column-width="2.916cm"/>
    </style:style>
    <style:style style:name="co20" style:family="table-column">
      <style:table-column-properties fo:break-before="auto" style:column-width="7.424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3.598cm" fo:break-before="auto" style:use-optimal-row-height="false"/>
    </style:style>
    <style:style style:name="ro5" style:family="table-row">
      <style:table-row-properties style:row-height="3.88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4.604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ta1" style:family="table" style:master-page-name="PageStyle_5f_月報_28_按月自行公告_29_">
      <style:table-properties table:display="true" style:writing-mode="lr-tb"/>
    </style:style>
    <style:style style:name="ta2" style:family="table" style:master-page-name="PageStyle_5f_季報_28_按季送主計處彙整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1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1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24pt" style:font-size-complex="24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1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24pt" style:font-size-complex="24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1" style:font-name-asian="標楷體1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1" style:font-name-asian="標楷體1"/>
    </style:style>
    <style:style style:name="T1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1" style:font-name-asian="標楷體1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1" style:font-name-asian="標楷體1"/>
    </style:style>
    <style:style style:name="T1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1" style:font-name-asian="標楷體1" fo:font-weight="bold" style:font-weight-asian="bold" style:font-weight-complex="bold"/>
    </style:style>
    <style:style style:name="T19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1" style:font-name-asian="標楷體1" fo:font-weight="normal" style:font-weight-asian="normal" style:font-weight-complex="normal"/>
    </style:style>
    <style:style style:name="T20" style:family="text">
      <style:text-properties fo:color="#000000" style:font-name="標楷體1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1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fo:color="#000000" style:font-name="標楷體1" fo:font-size="14pt" style:text-underline-style="none" style:text-underline-color="font-color" style:text-line-through-type="none" fo:font-style="normal" style:text-outline="false" fo:text-shadow="none" style:text-position="0% 100%" style:font-name-asian="標楷體1" style:font-size-asian="14pt" style:font-size-complex="14pt" style:font-style-asian="normal" style:font-style-complex="normal" fo:font-weight="normal" style:font-weight-asian="normal" style:font-weight-complex="normal"/>
    </style:style>
    <style:style style:name="T22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14pt" style:font-size-complex="14pt" style:font-weight-asian="normal" style:font-weight-complex="normal" style:font-style-asian="normal" style:font-style-complex="normal"/>
    </style:style>
    <style:style style:name="T23" style:family="text">
      <style:text-properties fo:color="#000000" style:font-name="標楷體1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15pt" style:font-size-complex="15pt" style:font-weight-asian="normal" style:font-weight-complex="normal" style:font-style-asian="normal" style:font-style-complex="normal"/>
    </style:style>
    <style:style style:name="T24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1" style:font-name-asian="標楷體1"/>
    </style:style>
    <style:style style:name="T26" style:family="text">
      <style:text-properties fo:color="#000000" style:font-name="標楷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1" style:font-size-asian="16pt" style:font-size-complex="16pt" style:font-weight-asian="bold" style:font-weight-complex="bold" style:font-style-asian="normal" style:font-style-complex="normal"/>
    </style:style>
    <style:style style:name="T27" style:family="text">
      <style:text-properties fo:color="#0000ff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8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1" style:font-name-asian="標楷體1"/>
    </style:style>
    <style:style style:name="T29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fo:color="#0000ff" style:font-name="標楷體1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16pt" style:font-size-complex="16pt" style:font-weight-asian="normal" style:font-weight-complex="normal" style:font-style-asian="normal" style:font-style-complex="normal"/>
    </style:style>
    <style:style style:name="T31" style:family="text">
      <style:text-properties fo:color="#0000ff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32" style:family="text">
      <style:text-properties fo:color="#ff0000" style:font-name="標楷體1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24pt" style:font-size-complex="24pt" style:font-weight-asian="normal" style:font-weight-complex="normal" style:font-style-asian="normal" style:font-style-complex="normal"/>
    </style:style>
    <style:style style:name="T33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34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1" style:font-name-asian="標楷體1"/>
    </style:style>
    <style:style style:name="T35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6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1" fo:font-weight="bold" style:font-name-asian="標楷體1" style:font-weight-asian="bold" style:font-weight-complex="bold"/>
    </style:style>
    <style:style style:name="T37" style:family="text">
      <style:text-properties fo:color="#000000" fo:font-size="14pt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1" style:font-name-asian="標楷體1" fo:font-weight="bold" style:text-underline-style="solid" style:text-underline-width="auto" style:text-underline-color="font-color" style:font-weight-asian="bold" style:font-weight-complex="bold"/>
    </style:style>
    <style:style style:name="T38" style:family="text">
      <style:text-properties fo:color="#000000" fo:font-size="14pt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1" style:font-name-asian="標楷體1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(按月自行公告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27"/>
        <table:table-column table:style-name="co10" table:number-columns-repeated="961" table:default-cell-style-name="ce27"/>
        <table:table-column table:style-name="co12" table:number-columns-repeated="15359"/>
        <table:table-row table:style-name="ro1">
          <table:table-cell table:style-name="ce1" office:value-type="string" calcext:value-type="string" table:number-columns-spanned="9" table:number-rows-spanned="1">
            <text:p><text:span text:style-name="T1">南投縣政府衛生局(含南投縣醫療作業基金)111年9月辦理政策</text:span><text:span text:style-name="T2">及業務</text:span><text:span text:style-name="T3">宣導之</text:span><text:span text:style-name="T2">預算</text:span><text:span text:style-name="T3">執行情形表</text:span></text:p>
          </table:table-cell>
          <table:covered-table-cell table:number-columns-repeated="8" table:style-name="ce10"/>
          <table:table-cell table:number-columns-repeated="1016"/>
        </table:table-row>
        <table:table-row table:style-name="ro2">
          <table:table-cell table:style-name="ce2" table:number-columns-repeated="8"/>
          <table:table-cell table:style-name="ce7" office:value-type="string" calcext:value-type="string">
            <text:p><text:span text:style-name="T7">單位</text:span><text:span text:style-name="T8">：</text:span><text:span text:style-name="T17">元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span text:style-name="T4">機關</text:span><text:span text:style-name="T5">/</text:span><text:span text:style-name="T6">單位名稱</text:span></text:p>
          </table:table-cell>
          <table:table-cell table:style-name="ce3" office:value-type="string" calcext:value-type="string">
            <text:p><text:span text:style-name="T4">宣導項目</text:span><text:span text:style-name="T9">、</text:span><text:span text:style-name="T6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4">執行單位</text:span></text:p>
            <text:p><text:span text:style-name="T26">(</text:span><text:span text:style-name="T6">科別</text:span><text:span text:style-name="T5">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南投縣政府衛生局</text:p>
          </table:table-cell>
          <table:table-cell table:style-name="ce4" office:value-type="string" calcext:value-type="string">
            <text:p>原民健康一起來 我懂你的明白</text:p>
          </table:table-cell>
          <table:table-cell table:style-name="ce4" office:value-type="string" calcext:value-type="string">
            <text:p>平面媒體</text:p>
            <text:p/>
          </table:table-cell>
          <table:table-cell table:style-name="ce4" office:value-type="string" calcext:value-type="string">
            <text:p>111.9.14~111.9.20(刊登期間)</text:p>
          </table:table-cell>
          <table:table-cell table:style-name="ce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衛生保健-業務費-一般事務</text:p>
          </table:table-cell>
          <table:table-cell table:style-name="ce21" office:value-type="float" office:value="30000" calcext:value-type="float">
            <text:p>30,000</text:p>
          </table:table-cell>
          <table:table-cell table:style-name="ce4" office:value-type="string" calcext:value-type="string">
            <text:p>玉山新聞</text:p>
          </table:table-cell>
          <table:table-cell table:style-name="ce25" table:number-columns-repeated="55"/>
          <table:table-cell table:style-name="ce29"/>
          <table:table-cell table:style-name="ce30" office:value-type="string" calcext:value-type="string">
            <text:p>南投縣政府衛生局</text:p>
          </table:table-cell>
          <table:table-cell table:style-name="ce31" office:value-type="string" calcext:value-type="string">
            <text:p>菸酒檳榔防制電台廣播宣導</text:p>
          </table:table-cell>
          <table:table-cell table:style-name="ce31" office:value-type="string" calcext:value-type="string">
            <text:p>廣播媒體</text:p>
          </table:table-cell>
          <table:table-cell table:style-name="ce32" office:value-type="string" calcext:value-type="string">
            <text:p><text:span text:style-name="T27">110.7.12~110.8.31(</text:span><text:span text:style-name="T28">總計</text:span><text:span text:style-name="T29">408</text:span><text:span text:style-name="T28">檔次：</text:span><text:span text:style-name="T29">7</text:span><text:span text:style-name="T28">月份</text:span><text:span text:style-name="T29">196</text:span><text:span text:style-name="T28">檔次，</text:span><text:span text:style-name="T29">8</text:span><text:span text:style-name="T28">月份</text:span><text:span text:style-name="T29">212</text:span><text:span text:style-name="T28">檔次</text:span><text:span text:style-name="T29">)</text:span></text:p>
          </table:table-cell>
          <table:table-cell table:style-name="ce33" office:value-type="string" calcext:value-type="string">
            <text:p>保健科</text:p>
          </table:table-cell>
          <table:table-cell table:style-name="ce33" office:value-type="string" calcext:value-type="string">
            <text:p>公務預算</text:p>
          </table:table-cell>
          <table:table-cell table:style-name="ce31" office:value-type="string" calcext:value-type="string">
            <text:p><text:span text:style-name="T30">衛生保健</text:span><text:span text:style-name="T29">-</text:span><text:span text:style-name="T28">衛生業務</text:span><text:span text:style-name="T29">(</text:span><text:span text:style-name="T28">菸害防制工作計畫</text:span><text:span text:style-name="T29">)-</text:span><text:span text:style-name="T28">業務費</text:span><text:span text:style-name="T29">-</text:span><text:span text:style-name="T28">委辦費</text:span></text:p>
          </table:table-cell>
          <table:table-cell table:style-name="ce34" office:value-type="float" office:value="51000" calcext:value-type="float">
            <text:p>51,000 </text:p>
          </table:table-cell>
          <table:table-cell table:style-name="ce31" office:value-type="string" calcext:value-type="string">
            <text:p><text:span text:style-name="T30">託播媒體為台灣廣播公司</text:span><text:span text:style-name="T29">-</text:span><text:span text:style-name="T28">中興廣播電台、山城廣播、正聲廣播公司</text:span><text:span text:style-name="T29">-</text:span><text:span text:style-name="T28">台中廣播電台</text:span></text:p>
          </table:table-cell>
          <table:table-cell table:style-name="ce25" table:number-columns-repeated="55"/>
          <table:table-cell table:style-name="ce29"/>
          <table:table-cell table:style-name="ce30" office:value-type="string" calcext:value-type="string">
            <text:p>南投縣政府衛生局</text:p>
          </table:table-cell>
          <table:table-cell table:style-name="ce31" office:value-type="string" calcext:value-type="string">
            <text:p>菸酒檳榔防制電台廣播宣導</text:p>
          </table:table-cell>
          <table:table-cell table:style-name="ce31" office:value-type="string" calcext:value-type="string">
            <text:p>廣播媒體</text:p>
          </table:table-cell>
          <table:table-cell table:style-name="ce32" office:value-type="string" calcext:value-type="string">
            <text:p><text:span text:style-name="T27">110.7.12~110.8.31(</text:span><text:span text:style-name="T28">總計</text:span><text:span text:style-name="T29">408</text:span><text:span text:style-name="T28">檔次：</text:span><text:span text:style-name="T29">7</text:span><text:span text:style-name="T28">月份</text:span><text:span text:style-name="T29">196</text:span><text:span text:style-name="T28">檔次，</text:span><text:span text:style-name="T29">8</text:span><text:span text:style-name="T28">月份</text:span><text:span text:style-name="T29">212</text:span><text:span text:style-name="T28">檔次</text:span><text:span text:style-name="T29">)</text:span></text:p>
          </table:table-cell>
          <table:table-cell table:style-name="ce33" office:value-type="string" calcext:value-type="string">
            <text:p>保健科</text:p>
          </table:table-cell>
          <table:table-cell table:style-name="ce33" office:value-type="string" calcext:value-type="string">
            <text:p>公務預算</text:p>
          </table:table-cell>
          <table:table-cell table:style-name="ce31" office:value-type="string" calcext:value-type="string">
            <text:p><text:span text:style-name="T30">衛生保健</text:span><text:span text:style-name="T29">-</text:span><text:span text:style-name="T28">衛生業務</text:span><text:span text:style-name="T29">(</text:span><text:span text:style-name="T28">菸害防制工作計畫</text:span><text:span text:style-name="T29">)-</text:span><text:span text:style-name="T28">業務費</text:span><text:span text:style-name="T29">-</text:span><text:span text:style-name="T28">委辦費</text:span></text:p>
          </table:table-cell>
          <table:table-cell table:style-name="ce34" office:value-type="float" office:value="51000" calcext:value-type="float">
            <text:p>51,000 </text:p>
          </table:table-cell>
          <table:table-cell table:style-name="ce31" office:value-type="string" calcext:value-type="string">
            <text:p><text:span text:style-name="T30">託播媒體為台灣廣播公司</text:span><text:span text:style-name="T29">-</text:span><text:span text:style-name="T28">中興廣播電台、山城廣播、正聲廣播公司</text:span><text:span text:style-name="T29">-</text:span><text:span text:style-name="T28">台中廣播電台</text:span></text:p>
          </table:table-cell>
          <table:table-cell table:style-name="ce25" table:number-columns-repeated="55"/>
          <table:table-cell table:style-name="ce29"/>
          <table:table-cell table:style-name="ce30" office:value-type="string" calcext:value-type="string">
            <text:p>南投縣政府衛生局</text:p>
          </table:table-cell>
          <table:table-cell table:style-name="ce31" office:value-type="string" calcext:value-type="string">
            <text:p>菸酒檳榔防制電台廣播宣導</text:p>
          </table:table-cell>
          <table:table-cell table:style-name="ce31" office:value-type="string" calcext:value-type="string">
            <text:p>廣播媒體</text:p>
          </table:table-cell>
          <table:table-cell table:style-name="ce32" office:value-type="string" calcext:value-type="string">
            <text:p><text:span text:style-name="T27">110.7.12~110.8.31(</text:span><text:span text:style-name="T28">總計</text:span><text:span text:style-name="T29">408</text:span><text:span text:style-name="T28">檔次：</text:span><text:span text:style-name="T29">7</text:span><text:span text:style-name="T28">月份</text:span><text:span text:style-name="T29">196</text:span><text:span text:style-name="T28">檔次，</text:span><text:span text:style-name="T29">8</text:span><text:span text:style-name="T28">月份</text:span><text:span text:style-name="T29">212</text:span><text:span text:style-name="T28">檔次</text:span><text:span text:style-name="T29">)</text:span></text:p>
          </table:table-cell>
          <table:table-cell table:style-name="ce33" office:value-type="string" calcext:value-type="string">
            <text:p>保健科</text:p>
          </table:table-cell>
          <table:table-cell table:style-name="ce33" office:value-type="string" calcext:value-type="string">
            <text:p>公務預算</text:p>
          </table:table-cell>
          <table:table-cell table:style-name="ce31" office:value-type="string" calcext:value-type="string">
            <text:p><text:span text:style-name="T30">衛生保健</text:span><text:span text:style-name="T29">-</text:span><text:span text:style-name="T28">衛生業務</text:span><text:span text:style-name="T29">(</text:span><text:span text:style-name="T28">菸害防制工作計畫</text:span><text:span text:style-name="T29">)-</text:span><text:span text:style-name="T28">業務費</text:span><text:span text:style-name="T29">-</text:span><text:span text:style-name="T28">委辦費</text:span></text:p>
          </table:table-cell>
          <table:table-cell table:style-name="ce34" office:value-type="float" office:value="51000" calcext:value-type="float">
            <text:p>51,000 </text:p>
          </table:table-cell>
          <table:table-cell table:style-name="ce31" office:value-type="string" calcext:value-type="string">
            <text:p><text:span text:style-name="T30">託播媒體為台灣廣播公司</text:span><text:span text:style-name="T29">-</text:span><text:span text:style-name="T28">中興廣播電台、山城廣播、正聲廣播公司</text:span><text:span text:style-name="T29">-</text:span><text:span text:style-name="T28">台中廣播電台</text:span></text:p>
          </table:table-cell>
          <table:table-cell table:style-name="ce25" table:number-columns-repeated="55"/>
          <table:table-cell table:style-name="ce29"/>
          <table:table-cell table:style-name="ce30" office:value-type="string" calcext:value-type="string">
            <text:p>南投縣政府衛生局</text:p>
          </table:table-cell>
          <table:table-cell table:style-name="ce31" office:value-type="string" calcext:value-type="string">
            <text:p>菸酒檳榔防制電台廣播宣導</text:p>
          </table:table-cell>
          <table:table-cell table:style-name="ce31" office:value-type="string" calcext:value-type="string">
            <text:p>廣播媒體</text:p>
          </table:table-cell>
          <table:table-cell table:style-name="ce32" office:value-type="string" calcext:value-type="string">
            <text:p><text:span text:style-name="T27">110.7.12~110.8.31(</text:span><text:span text:style-name="T28">總計</text:span><text:span text:style-name="T29">408</text:span><text:span text:style-name="T28">檔次：</text:span><text:span text:style-name="T29">7</text:span><text:span text:style-name="T28">月份</text:span><text:span text:style-name="T29">196</text:span><text:span text:style-name="T28">檔次，</text:span><text:span text:style-name="T29">8</text:span><text:span text:style-name="T28">月份</text:span><text:span text:style-name="T29">212</text:span><text:span text:style-name="T28">檔次</text:span><text:span text:style-name="T29">)</text:span></text:p>
          </table:table-cell>
          <table:table-cell table:style-name="ce33" office:value-type="string" calcext:value-type="string">
            <text:p>保健科</text:p>
          </table:table-cell>
          <table:table-cell table:style-name="ce33" office:value-type="string" calcext:value-type="string">
            <text:p>公務預算</text:p>
          </table:table-cell>
          <table:table-cell table:style-name="ce31" office:value-type="string" calcext:value-type="string">
            <text:p><text:span text:style-name="T30">衛生保健</text:span><text:span text:style-name="T29">-</text:span><text:span text:style-name="T28">衛生業務</text:span><text:span text:style-name="T29">(</text:span><text:span text:style-name="T28">菸害防制工作計畫</text:span><text:span text:style-name="T29">)-</text:span><text:span text:style-name="T28">業務費</text:span><text:span text:style-name="T29">-</text:span><text:span text:style-name="T28">委辦費</text:span></text:p>
          </table:table-cell>
          <table:table-cell table:style-name="ce34" office:value-type="float" office:value="51000" calcext:value-type="float">
            <text:p>51,000 </text:p>
          </table:table-cell>
          <table:table-cell table:style-name="ce31" office:value-type="string" calcext:value-type="string">
            <text:p><text:span text:style-name="T30">託播媒體為台灣廣播公司</text:span><text:span text:style-name="T29">-</text:span><text:span text:style-name="T28">中興廣播電台、山城廣播、正聲廣播公司</text:span><text:span text:style-name="T29">-</text:span><text:span text:style-name="T28">台中廣播電台</text:span></text:p>
          </table:table-cell>
          <table:table-cell table:style-name="ce25" table:number-columns-repeated="55"/>
          <table:table-cell table:style-name="ce29"/>
          <table:table-cell table:style-name="ce30" office:value-type="string" calcext:value-type="string">
            <text:p>南投縣政府衛生局</text:p>
          </table:table-cell>
          <table:table-cell table:style-name="ce31" office:value-type="string" calcext:value-type="string">
            <text:p>菸酒檳榔防制電台廣播宣導</text:p>
          </table:table-cell>
          <table:table-cell table:style-name="ce31" office:value-type="string" calcext:value-type="string">
            <text:p>廣播媒體</text:p>
          </table:table-cell>
          <table:table-cell table:style-name="ce32" office:value-type="string" calcext:value-type="string">
            <text:p><text:span text:style-name="T27">110.7.12~110.8.31(</text:span><text:span text:style-name="T28">總計</text:span><text:span text:style-name="T29">408</text:span><text:span text:style-name="T28">檔次：</text:span><text:span text:style-name="T29">7</text:span><text:span text:style-name="T28">月份</text:span><text:span text:style-name="T29">196</text:span><text:span text:style-name="T28">檔次，</text:span><text:span text:style-name="T29">8</text:span><text:span text:style-name="T28">月份</text:span><text:span text:style-name="T29">212</text:span><text:span text:style-name="T28">檔次</text:span><text:span text:style-name="T29">)</text:span></text:p>
          </table:table-cell>
          <table:table-cell table:style-name="ce33" office:value-type="string" calcext:value-type="string">
            <text:p>保健科</text:p>
          </table:table-cell>
          <table:table-cell table:style-name="ce33" office:value-type="string" calcext:value-type="string">
            <text:p>公務預算</text:p>
          </table:table-cell>
          <table:table-cell table:style-name="ce31" office:value-type="string" calcext:value-type="string">
            <text:p><text:span text:style-name="T30">衛生保健</text:span><text:span text:style-name="T29">-</text:span><text:span text:style-name="T28">衛生業務</text:span><text:span text:style-name="T29">(</text:span><text:span text:style-name="T28">菸害防制工作計畫</text:span><text:span text:style-name="T29">)-</text:span><text:span text:style-name="T28">業務費</text:span><text:span text:style-name="T29">-</text:span><text:span text:style-name="T28">委辦費</text:span></text:p>
          </table:table-cell>
          <table:table-cell table:style-name="ce34" office:value-type="float" office:value="51000" calcext:value-type="float">
            <text:p>51,000 </text:p>
          </table:table-cell>
          <table:table-cell table:style-name="ce31" office:value-type="string" calcext:value-type="string">
            <text:p><text:span text:style-name="T30">託播媒體為台灣廣播公司</text:span><text:span text:style-name="T29">-</text:span><text:span text:style-name="T28">中興廣播電台、山城廣播、正聲廣播公司</text:span><text:span text:style-name="T29">-</text:span><text:span text:style-name="T28">台中廣播電台</text:span></text:p>
          </table:table-cell>
          <table:table-cell table:style-name="ce25" table:number-columns-repeated="55"/>
          <table:table-cell table:style-name="ce29"/>
          <table:table-cell table:style-name="ce30" office:value-type="string" calcext:value-type="string">
            <text:p>南投縣政府衛生局</text:p>
          </table:table-cell>
          <table:table-cell table:style-name="ce31" office:value-type="string" calcext:value-type="string">
            <text:p>菸酒檳榔防制電台廣播宣導</text:p>
          </table:table-cell>
          <table:table-cell table:style-name="ce31" office:value-type="string" calcext:value-type="string">
            <text:p>廣播媒體</text:p>
          </table:table-cell>
          <table:table-cell table:style-name="ce32" office:value-type="string" calcext:value-type="string">
            <text:p><text:span text:style-name="T27">110.7.12~110.8.31(</text:span><text:span text:style-name="T28">總計</text:span><text:span text:style-name="T29">408</text:span><text:span text:style-name="T28">檔次：</text:span><text:span text:style-name="T29">7</text:span><text:span text:style-name="T28">月份</text:span><text:span text:style-name="T29">196</text:span><text:span text:style-name="T28">檔次，</text:span><text:span text:style-name="T29">8</text:span><text:span text:style-name="T28">月份</text:span><text:span text:style-name="T29">212</text:span><text:span text:style-name="T28">檔次</text:span><text:span text:style-name="T29">)</text:span></text:p>
          </table:table-cell>
          <table:table-cell table:style-name="ce33" office:value-type="string" calcext:value-type="string">
            <text:p>保健科</text:p>
          </table:table-cell>
          <table:table-cell table:style-name="ce33" office:value-type="string" calcext:value-type="string">
            <text:p>公務預算</text:p>
          </table:table-cell>
          <table:table-cell table:style-name="ce31" office:value-type="string" calcext:value-type="string">
            <text:p><text:span text:style-name="T30">衛生保健</text:span><text:span text:style-name="T29">-</text:span><text:span text:style-name="T28">衛生業務</text:span><text:span text:style-name="T29">(</text:span><text:span text:style-name="T28">菸害防制工作計畫</text:span><text:span text:style-name="T29">)-</text:span><text:span text:style-name="T28">業務費</text:span><text:span text:style-name="T29">-</text:span><text:span text:style-name="T28">委辦費</text:span></text:p>
          </table:table-cell>
          <table:table-cell table:style-name="ce34" office:value-type="float" office:value="51000" calcext:value-type="float">
            <text:p>51,000 </text:p>
          </table:table-cell>
          <table:table-cell table:style-name="ce31" office:value-type="string" calcext:value-type="string">
            <text:p><text:span text:style-name="T30">託播媒體為台灣廣播公司</text:span><text:span text:style-name="T29">-</text:span><text:span text:style-name="T28">中興廣播電台、山城廣播、正聲廣播公司</text:span><text:span text:style-name="T29">-</text:span><text:span text:style-name="T28">台中廣播電台</text:span></text:p>
          </table:table-cell>
          <table:table-cell table:style-name="ce25" table:number-columns-repeated="55"/>
          <table:table-cell table:style-name="ce29"/>
          <table:table-cell table:style-name="ce30" office:value-type="string" calcext:value-type="string">
            <text:p>南投縣政府衛生局</text:p>
          </table:table-cell>
          <table:table-cell table:style-name="ce31" office:value-type="string" calcext:value-type="string">
            <text:p>菸酒檳榔防制電台廣播宣導</text:p>
          </table:table-cell>
          <table:table-cell table:style-name="ce31" office:value-type="string" calcext:value-type="string">
            <text:p>廣播媒體</text:p>
          </table:table-cell>
          <table:table-cell table:style-name="ce32" office:value-type="string" calcext:value-type="string">
            <text:p><text:span text:style-name="T27">110.7.12~110.8.31(</text:span><text:span text:style-name="T28">總計</text:span><text:span text:style-name="T29">408</text:span><text:span text:style-name="T28">檔次：</text:span><text:span text:style-name="T29">7</text:span><text:span text:style-name="T28">月份</text:span><text:span text:style-name="T29">196</text:span><text:span text:style-name="T28">檔次，</text:span><text:span text:style-name="T29">8</text:span><text:span text:style-name="T28">月份</text:span><text:span text:style-name="T29">212</text:span><text:span text:style-name="T28">檔次</text:span><text:span text:style-name="T29">)</text:span></text:p>
          </table:table-cell>
          <table:table-cell table:style-name="ce33" office:value-type="string" calcext:value-type="string">
            <text:p>保健科</text:p>
          </table:table-cell>
          <table:table-cell table:style-name="ce33" office:value-type="string" calcext:value-type="string">
            <text:p>公務預算</text:p>
          </table:table-cell>
          <table:table-cell table:style-name="ce31" office:value-type="string" calcext:value-type="string">
            <text:p><text:span text:style-name="T30">衛生保健</text:span><text:span text:style-name="T29">-</text:span><text:span text:style-name="T28">衛生業務</text:span><text:span text:style-name="T29">(</text:span><text:span text:style-name="T28">菸害防制工作計畫</text:span><text:span text:style-name="T29">)-</text:span><text:span text:style-name="T28">業務費</text:span><text:span text:style-name="T29">-</text:span><text:span text:style-name="T28">委辦費</text:span></text:p>
          </table:table-cell>
          <table:table-cell table:style-name="ce34" office:value-type="float" office:value="51000" calcext:value-type="float">
            <text:p>51,000 </text:p>
          </table:table-cell>
          <table:table-cell table:style-name="ce31" office:value-type="string" calcext:value-type="string">
            <text:p><text:span text:style-name="T30">託播媒體為台灣廣播公司</text:span><text:span text:style-name="T29">-</text:span><text:span text:style-name="T28">中興廣播電台、山城廣播、正聲廣播公司</text:span><text:span text:style-name="T29">-</text:span><text:span text:style-name="T28">台中廣播電台</text:span></text:p>
          </table:table-cell>
          <table:table-cell table:style-name="ce25" table:number-columns-repeated="55"/>
          <table:table-cell table:style-name="ce29"/>
          <table:table-cell table:style-name="ce30" office:value-type="string" calcext:value-type="string">
            <text:p>南投縣政府衛生局</text:p>
          </table:table-cell>
          <table:table-cell table:style-name="ce31" office:value-type="string" calcext:value-type="string">
            <text:p>菸酒檳榔防制電台廣播宣導</text:p>
          </table:table-cell>
          <table:table-cell table:style-name="ce31" office:value-type="string" calcext:value-type="string">
            <text:p>廣播媒體</text:p>
          </table:table-cell>
          <table:table-cell table:style-name="ce32" office:value-type="string" calcext:value-type="string">
            <text:p><text:span text:style-name="T27">110.7.12~110.8.31(</text:span><text:span text:style-name="T28">總計</text:span><text:span text:style-name="T29">408</text:span><text:span text:style-name="T28">檔次：</text:span><text:span text:style-name="T29">7</text:span><text:span text:style-name="T28">月份</text:span><text:span text:style-name="T29">196</text:span><text:span text:style-name="T28">檔次，</text:span><text:span text:style-name="T29">8</text:span><text:span text:style-name="T28">月份</text:span><text:span text:style-name="T29">212</text:span><text:span text:style-name="T28">檔次</text:span><text:span text:style-name="T29">)</text:span></text:p>
          </table:table-cell>
          <table:table-cell table:style-name="ce33" office:value-type="string" calcext:value-type="string">
            <text:p>保健科</text:p>
          </table:table-cell>
          <table:table-cell table:style-name="ce33" office:value-type="string" calcext:value-type="string">
            <text:p>公務預算</text:p>
          </table:table-cell>
          <table:table-cell table:style-name="ce31" office:value-type="string" calcext:value-type="string">
            <text:p><text:span text:style-name="T30">衛生保健</text:span><text:span text:style-name="T29">-</text:span><text:span text:style-name="T28">衛生業務</text:span><text:span text:style-name="T29">(</text:span><text:span text:style-name="T28">菸害防制工作計畫</text:span><text:span text:style-name="T29">)-</text:span><text:span text:style-name="T28">業務費</text:span><text:span text:style-name="T29">-</text:span><text:span text:style-name="T28">委辦費</text:span></text:p>
          </table:table-cell>
          <table:table-cell table:style-name="ce34" office:value-type="float" office:value="51000" calcext:value-type="float">
            <text:p>51,000 </text:p>
          </table:table-cell>
          <table:table-cell table:style-name="ce31" office:value-type="string" calcext:value-type="string">
            <text:p><text:span text:style-name="T30">託播媒體為台灣廣播公司</text:span><text:span text:style-name="T29">-</text:span><text:span text:style-name="T28">中興廣播電台、山城廣播、正聲廣播公司</text:span><text:span text:style-name="T29">-</text:span><text:span text:style-name="T28">台中廣播電台</text:span></text:p>
          </table:table-cell>
          <table:table-cell table:style-name="ce25" table:number-columns-repeated="55"/>
          <table:table-cell table:style-name="ce29"/>
          <table:table-cell table:style-name="ce30" office:value-type="string" calcext:value-type="string">
            <text:p>南投縣政府衛生局</text:p>
          </table:table-cell>
          <table:table-cell table:style-name="ce31" office:value-type="string" calcext:value-type="string">
            <text:p>菸酒檳榔防制電台廣播宣導</text:p>
          </table:table-cell>
          <table:table-cell table:style-name="ce31" office:value-type="string" calcext:value-type="string">
            <text:p>廣播媒體</text:p>
          </table:table-cell>
          <table:table-cell table:style-name="ce32" office:value-type="string" calcext:value-type="string">
            <text:p><text:span text:style-name="T27">110.7.12~110.8.31(</text:span><text:span text:style-name="T28">總計</text:span><text:span text:style-name="T29">408</text:span><text:span text:style-name="T28">檔次：</text:span><text:span text:style-name="T29">7</text:span><text:span text:style-name="T28">月份</text:span><text:span text:style-name="T29">196</text:span><text:span text:style-name="T28">檔次，</text:span><text:span text:style-name="T29">8</text:span><text:span text:style-name="T28">月份</text:span><text:span text:style-name="T29">212</text:span><text:span text:style-name="T28">檔次</text:span><text:span text:style-name="T29">)</text:span></text:p>
          </table:table-cell>
          <table:table-cell table:style-name="ce33" office:value-type="string" calcext:value-type="string">
            <text:p>保健科</text:p>
          </table:table-cell>
          <table:table-cell table:style-name="ce33" office:value-type="string" calcext:value-type="string">
            <text:p>公務預算</text:p>
          </table:table-cell>
          <table:table-cell table:style-name="ce31" office:value-type="string" calcext:value-type="string">
            <text:p><text:span text:style-name="T30">衛生保健</text:span><text:span text:style-name="T29">-</text:span><text:span text:style-name="T28">衛生業務</text:span><text:span text:style-name="T29">(</text:span><text:span text:style-name="T28">菸害防制工作計畫</text:span><text:span text:style-name="T29">)-</text:span><text:span text:style-name="T28">業務費</text:span><text:span text:style-name="T29">-</text:span><text:span text:style-name="T28">委辦費</text:span></text:p>
          </table:table-cell>
          <table:table-cell table:style-name="ce34" office:value-type="float" office:value="51000" calcext:value-type="float">
            <text:p>51,000 </text:p>
          </table:table-cell>
          <table:table-cell table:style-name="ce31" office:value-type="string" calcext:value-type="string">
            <text:p><text:span text:style-name="T30">託播媒體為台灣廣播公司</text:span><text:span text:style-name="T29">-</text:span><text:span text:style-name="T28">中興廣播電台、山城廣播、正聲廣播公司</text:span><text:span text:style-name="T29">-</text:span><text:span text:style-name="T28">台中廣播電台</text:span></text:p>
          </table:table-cell>
          <table:table-cell table:style-name="ce25" table:number-columns-repeated="55"/>
          <table:table-cell table:style-name="ce29"/>
          <table:table-cell table:style-name="ce30" office:value-type="string" calcext:value-type="string">
            <text:p>南投縣政府衛生局</text:p>
          </table:table-cell>
          <table:table-cell table:style-name="ce31" office:value-type="string" calcext:value-type="string">
            <text:p>菸酒檳榔防制電台廣播宣導</text:p>
          </table:table-cell>
          <table:table-cell table:style-name="ce31" office:value-type="string" calcext:value-type="string">
            <text:p>廣播媒體</text:p>
          </table:table-cell>
          <table:table-cell table:style-name="ce32" office:value-type="string" calcext:value-type="string">
            <text:p><text:span text:style-name="T27">110.7.12~110.8.31(</text:span><text:span text:style-name="T28">總計</text:span><text:span text:style-name="T29">408</text:span><text:span text:style-name="T28">檔次：</text:span><text:span text:style-name="T29">7</text:span><text:span text:style-name="T28">月份</text:span><text:span text:style-name="T29">196</text:span><text:span text:style-name="T28">檔次，</text:span><text:span text:style-name="T29">8</text:span><text:span text:style-name="T28">月份</text:span><text:span text:style-name="T29">212</text:span><text:span text:style-name="T28">檔次</text:span><text:span text:style-name="T29">)</text:span></text:p>
          </table:table-cell>
          <table:table-cell table:style-name="ce33" office:value-type="string" calcext:value-type="string">
            <text:p>保健科</text:p>
          </table:table-cell>
          <table:table-cell table:style-name="ce33" office:value-type="string" calcext:value-type="string">
            <text:p>公務預算</text:p>
          </table:table-cell>
          <table:table-cell table:style-name="ce31" office:value-type="string" calcext:value-type="string">
            <text:p><text:span text:style-name="T30">衛生保健</text:span><text:span text:style-name="T29">-</text:span><text:span text:style-name="T28">衛生業務</text:span><text:span text:style-name="T29">(</text:span><text:span text:style-name="T28">菸害防制工作計畫</text:span><text:span text:style-name="T29">)-</text:span><text:span text:style-name="T28">業務費</text:span><text:span text:style-name="T29">-</text:span><text:span text:style-name="T28">委辦費</text:span></text:p>
          </table:table-cell>
          <table:table-cell table:style-name="ce34" office:value-type="float" office:value="51000" calcext:value-type="float">
            <text:p>51,000 </text:p>
          </table:table-cell>
          <table:table-cell table:style-name="ce31" office:value-type="string" calcext:value-type="string">
            <text:p><text:span text:style-name="T30">託播媒體為台灣廣播公司</text:span><text:span text:style-name="T29">-</text:span><text:span text:style-name="T28">中興廣播電台、山城廣播、正聲廣播公司</text:span><text:span text:style-name="T29">-</text:span><text:span text:style-name="T28">台中廣播電台</text:span></text:p>
          </table:table-cell>
          <table:table-cell table:style-name="ce25" table:number-columns-repeated="55"/>
          <table:table-cell table:style-name="ce29"/>
          <table:table-cell table:style-name="ce30" office:value-type="string" calcext:value-type="string">
            <text:p>南投縣政府衛生局</text:p>
          </table:table-cell>
          <table:table-cell table:style-name="ce31" office:value-type="string" calcext:value-type="string">
            <text:p>菸酒檳榔防制電台廣播宣導</text:p>
          </table:table-cell>
          <table:table-cell table:style-name="ce31" office:value-type="string" calcext:value-type="string">
            <text:p>廣播媒體</text:p>
          </table:table-cell>
          <table:table-cell table:style-name="ce32" office:value-type="string" calcext:value-type="string">
            <text:p><text:span text:style-name="T27">110.7.12~110.8.31(</text:span><text:span text:style-name="T28">總計</text:span><text:span text:style-name="T29">408</text:span><text:span text:style-name="T28">檔次：</text:span><text:span text:style-name="T29">7</text:span><text:span text:style-name="T28">月份</text:span><text:span text:style-name="T29">196</text:span><text:span text:style-name="T28">檔次，</text:span><text:span text:style-name="T29">8</text:span><text:span text:style-name="T28">月份</text:span><text:span text:style-name="T29">212</text:span><text:span text:style-name="T28">檔次</text:span><text:span text:style-name="T29">)</text:span></text:p>
          </table:table-cell>
          <table:table-cell table:style-name="ce33" office:value-type="string" calcext:value-type="string">
            <text:p>保健科</text:p>
          </table:table-cell>
          <table:table-cell table:style-name="ce33" office:value-type="string" calcext:value-type="string">
            <text:p>公務預算</text:p>
          </table:table-cell>
          <table:table-cell table:style-name="ce31" office:value-type="string" calcext:value-type="string">
            <text:p><text:span text:style-name="T30">衛生保健</text:span><text:span text:style-name="T29">-</text:span><text:span text:style-name="T28">衛生業務</text:span><text:span text:style-name="T29">(</text:span><text:span text:style-name="T28">菸害防制工作計畫</text:span><text:span text:style-name="T29">)-</text:span><text:span text:style-name="T28">業務費</text:span><text:span text:style-name="T29">-</text:span><text:span text:style-name="T28">委辦費</text:span></text:p>
          </table:table-cell>
          <table:table-cell table:style-name="ce34" office:value-type="float" office:value="51000" calcext:value-type="float">
            <text:p>51,000 </text:p>
          </table:table-cell>
          <table:table-cell table:style-name="ce31" office:value-type="string" calcext:value-type="string">
            <text:p><text:span text:style-name="T30">託播媒體為台灣廣播公司</text:span><text:span text:style-name="T29">-</text:span><text:span text:style-name="T28">中興廣播電台、山城廣播、正聲廣播公司</text:span><text:span text:style-name="T29">-</text:span><text:span text:style-name="T28">台中廣播電台</text:span></text:p>
          </table:table-cell>
          <table:table-cell table:style-name="ce25" table:number-columns-repeated="55"/>
          <table:table-cell table:style-name="ce29"/>
          <table:table-cell table:style-name="ce30" office:value-type="string" calcext:value-type="string">
            <text:p>南投縣政府衛生局</text:p>
          </table:table-cell>
          <table:table-cell table:style-name="ce31" office:value-type="string" calcext:value-type="string">
            <text:p>菸酒檳榔防制電台廣播宣導</text:p>
          </table:table-cell>
          <table:table-cell table:style-name="ce31" office:value-type="string" calcext:value-type="string">
            <text:p>廣播媒體</text:p>
          </table:table-cell>
          <table:table-cell table:style-name="ce32" office:value-type="string" calcext:value-type="string">
            <text:p><text:span text:style-name="T27">110.7.12~110.8.31(</text:span><text:span text:style-name="T28">總計</text:span><text:span text:style-name="T29">408</text:span><text:span text:style-name="T28">檔次：</text:span><text:span text:style-name="T29">7</text:span><text:span text:style-name="T28">月份</text:span><text:span text:style-name="T29">196</text:span><text:span text:style-name="T28">檔次，</text:span><text:span text:style-name="T29">8</text:span><text:span text:style-name="T28">月份</text:span><text:span text:style-name="T29">212</text:span><text:span text:style-name="T28">檔次</text:span><text:span text:style-name="T29">)</text:span></text:p>
          </table:table-cell>
          <table:table-cell table:style-name="ce33" office:value-type="string" calcext:value-type="string">
            <text:p>保健科</text:p>
          </table:table-cell>
          <table:table-cell table:style-name="ce33" office:value-type="string" calcext:value-type="string">
            <text:p>公務預算</text:p>
          </table:table-cell>
          <table:table-cell table:style-name="ce31" office:value-type="string" calcext:value-type="string">
            <text:p><text:span text:style-name="T30">衛生保健</text:span><text:span text:style-name="T29">-</text:span><text:span text:style-name="T28">衛生業務</text:span><text:span text:style-name="T29">(</text:span><text:span text:style-name="T28">菸害防制工作計畫</text:span><text:span text:style-name="T29">)-</text:span><text:span text:style-name="T28">業務費</text:span><text:span text:style-name="T29">-</text:span><text:span text:style-name="T28">委辦費</text:span></text:p>
          </table:table-cell>
          <table:table-cell table:style-name="ce34" office:value-type="float" office:value="51000" calcext:value-type="float">
            <text:p>51,000 </text:p>
          </table:table-cell>
          <table:table-cell table:style-name="ce31" office:value-type="string" calcext:value-type="string">
            <text:p><text:span text:style-name="T30">託播媒體為台灣廣播公司</text:span><text:span text:style-name="T29">-</text:span><text:span text:style-name="T28">中興廣播電台、山城廣播、正聲廣播公司</text:span><text:span text:style-name="T29">-</text:span><text:span text:style-name="T28">台中廣播電台</text:span></text:p>
          </table:table-cell>
          <table:table-cell table:style-name="ce25" table:number-columns-repeated="55"/>
          <table:table-cell table:style-name="ce29"/>
          <table:table-cell table:style-name="ce30" office:value-type="string" calcext:value-type="string">
            <text:p>南投縣政府衛生局</text:p>
          </table:table-cell>
          <table:table-cell table:style-name="ce31" office:value-type="string" calcext:value-type="string">
            <text:p>菸酒檳榔防制電台廣播宣導</text:p>
          </table:table-cell>
          <table:table-cell table:style-name="ce31" office:value-type="string" calcext:value-type="string">
            <text:p>廣播媒體</text:p>
          </table:table-cell>
          <table:table-cell table:style-name="ce32" office:value-type="string" calcext:value-type="string">
            <text:p><text:span text:style-name="T27">110.7.12~110.8.31(</text:span><text:span text:style-name="T28">總計</text:span><text:span text:style-name="T29">408</text:span><text:span text:style-name="T28">檔次：</text:span><text:span text:style-name="T29">7</text:span><text:span text:style-name="T28">月份</text:span><text:span text:style-name="T29">196</text:span><text:span text:style-name="T28">檔次，</text:span><text:span text:style-name="T29">8</text:span><text:span text:style-name="T28">月份</text:span><text:span text:style-name="T29">212</text:span><text:span text:style-name="T28">檔次</text:span><text:span text:style-name="T29">)</text:span></text:p>
          </table:table-cell>
          <table:table-cell table:style-name="ce33" office:value-type="string" calcext:value-type="string">
            <text:p>保健科</text:p>
          </table:table-cell>
          <table:table-cell table:style-name="ce33" office:value-type="string" calcext:value-type="string">
            <text:p>公務預算</text:p>
          </table:table-cell>
          <table:table-cell table:style-name="ce31" office:value-type="string" calcext:value-type="string">
            <text:p><text:span text:style-name="T30">衛生保健</text:span><text:span text:style-name="T29">-</text:span><text:span text:style-name="T28">衛生業務</text:span><text:span text:style-name="T29">(</text:span><text:span text:style-name="T28">菸害防制工作計畫</text:span><text:span text:style-name="T29">)-</text:span><text:span text:style-name="T28">業務費</text:span><text:span text:style-name="T29">-</text:span><text:span text:style-name="T28">委辦費</text:span></text:p>
          </table:table-cell>
          <table:table-cell table:style-name="ce34" office:value-type="float" office:value="51000" calcext:value-type="float">
            <text:p>51,000 </text:p>
          </table:table-cell>
          <table:table-cell table:style-name="ce31" office:value-type="string" calcext:value-type="string">
            <text:p><text:span text:style-name="T30">託播媒體為台灣廣播公司</text:span><text:span text:style-name="T29">-</text:span><text:span text:style-name="T28">中興廣播電台、山城廣播、正聲廣播公司</text:span><text:span text:style-name="T29">-</text:span><text:span text:style-name="T28">台中廣播電台</text:span></text:p>
          </table:table-cell>
          <table:table-cell table:style-name="ce25" table:number-columns-repeated="55"/>
          <table:table-cell table:style-name="ce29"/>
          <table:table-cell table:style-name="ce30" office:value-type="string" calcext:value-type="string">
            <text:p>南投縣政府衛生局</text:p>
          </table:table-cell>
          <table:table-cell table:style-name="ce31" office:value-type="string" calcext:value-type="string">
            <text:p>菸酒檳榔防制電台廣播宣導</text:p>
          </table:table-cell>
          <table:table-cell table:style-name="ce31" office:value-type="string" calcext:value-type="string">
            <text:p>廣播媒體</text:p>
          </table:table-cell>
          <table:table-cell table:style-name="ce32" office:value-type="string" calcext:value-type="string">
            <text:p><text:span text:style-name="T27">110.7.12~110.8.31(</text:span><text:span text:style-name="T28">總計</text:span><text:span text:style-name="T29">408</text:span><text:span text:style-name="T28">檔次：</text:span><text:span text:style-name="T29">7</text:span><text:span text:style-name="T28">月份</text:span><text:span text:style-name="T29">196</text:span><text:span text:style-name="T28">檔次，</text:span><text:span text:style-name="T29">8</text:span><text:span text:style-name="T28">月份</text:span><text:span text:style-name="T29">212</text:span><text:span text:style-name="T28">檔次</text:span><text:span text:style-name="T29">)</text:span></text:p>
          </table:table-cell>
          <table:table-cell table:style-name="ce33" office:value-type="string" calcext:value-type="string">
            <text:p>保健科</text:p>
          </table:table-cell>
          <table:table-cell table:style-name="ce33" office:value-type="string" calcext:value-type="string">
            <text:p>公務預算</text:p>
          </table:table-cell>
          <table:table-cell table:style-name="ce31" office:value-type="string" calcext:value-type="string">
            <text:p><text:span text:style-name="T30">衛生保健</text:span><text:span text:style-name="T29">-</text:span><text:span text:style-name="T28">衛生業務</text:span><text:span text:style-name="T29">(</text:span><text:span text:style-name="T28">菸害防制工作計畫</text:span><text:span text:style-name="T29">)-</text:span><text:span text:style-name="T28">業務費</text:span><text:span text:style-name="T29">-</text:span><text:span text:style-name="T28">委辦費</text:span></text:p>
          </table:table-cell>
          <table:table-cell table:style-name="ce34" office:value-type="float" office:value="51000" calcext:value-type="float">
            <text:p>51,000 </text:p>
          </table:table-cell>
          <table:table-cell table:style-name="ce31" office:value-type="string" calcext:value-type="string">
            <text:p><text:span text:style-name="T30">託播媒體為台灣廣播公司</text:span><text:span text:style-name="T29">-</text:span><text:span text:style-name="T28">中興廣播電台、山城廣播、正聲廣播公司</text:span><text:span text:style-name="T29">-</text:span><text:span text:style-name="T28">台中廣播電台</text:span></text:p>
          </table:table-cell>
          <table:table-cell table:style-name="ce25" table:number-columns-repeated="55"/>
          <table:table-cell table:style-name="ce29"/>
          <table:table-cell table:style-name="ce30" office:value-type="string" calcext:value-type="string">
            <text:p>南投縣政府衛生局</text:p>
          </table:table-cell>
          <table:table-cell table:style-name="ce31" office:value-type="string" calcext:value-type="string">
            <text:p>菸酒檳榔防制電台廣播宣導</text:p>
          </table:table-cell>
          <table:table-cell table:style-name="ce31" office:value-type="string" calcext:value-type="string">
            <text:p>廣播媒體</text:p>
          </table:table-cell>
          <table:table-cell table:style-name="ce32" office:value-type="string" calcext:value-type="string">
            <text:p><text:span text:style-name="T27">110.7.12~110.8.31(</text:span><text:span text:style-name="T28">總計</text:span><text:span text:style-name="T29">408</text:span><text:span text:style-name="T28">檔次：</text:span><text:span text:style-name="T29">7</text:span><text:span text:style-name="T28">月份</text:span><text:span text:style-name="T29">196</text:span><text:span text:style-name="T28">檔次，</text:span><text:span text:style-name="T29">8</text:span><text:span text:style-name="T28">月份</text:span><text:span text:style-name="T29">212</text:span><text:span text:style-name="T28">檔次</text:span><text:span text:style-name="T29">)</text:span></text:p>
          </table:table-cell>
          <table:table-cell table:style-name="ce33" office:value-type="string" calcext:value-type="string">
            <text:p>保健科</text:p>
          </table:table-cell>
          <table:table-cell table:style-name="ce33" office:value-type="string" calcext:value-type="string">
            <text:p>公務預算</text:p>
          </table:table-cell>
          <table:table-cell table:style-name="ce31" office:value-type="string" calcext:value-type="string">
            <text:p><text:span text:style-name="T30">衛生保健</text:span><text:span text:style-name="T29">-</text:span><text:span text:style-name="T28">衛生業務</text:span><text:span text:style-name="T29">(</text:span><text:span text:style-name="T28">菸害防制工作計畫</text:span><text:span text:style-name="T29">)-</text:span><text:span text:style-name="T28">業務費</text:span><text:span text:style-name="T29">-</text:span><text:span text:style-name="T28">委辦費</text:span></text:p>
          </table:table-cell>
          <table:table-cell table:style-name="ce34" office:value-type="float" office:value="51000" calcext:value-type="float">
            <text:p>51,000 </text:p>
          </table:table-cell>
          <table:table-cell table:style-name="ce31" office:value-type="string" calcext:value-type="string">
            <text:p><text:span text:style-name="T30">託播媒體為台灣廣播公司</text:span><text:span text:style-name="T29">-</text:span><text:span text:style-name="T28">中興廣播電台、山城廣播、正聲廣播公司</text:span><text:span text:style-name="T29">-</text:span><text:span text:style-name="T28">台中廣播電台</text:span></text:p>
          </table:table-cell>
          <table:table-cell table:style-name="ce25" table:number-columns-repeated="15400"/>
        </table:table-row>
        <table:table-row table:style-name="ro5">
          <table:table-cell table:style-name="ce5" office:value-type="string" calcext:value-type="string">
            <text:p>南投縣政府衛生局</text:p>
          </table:table-cell>
          <table:table-cell table:style-name="ce5" office:value-type="string" calcext:value-type="string">
            <text:p><text:span text:style-name="T10">辦理</text:span><text:span text:style-name="T11">111</text:span><text:span text:style-name="T12">年暑期保護青少年</text:span><text:span text:style-name="T11">-</text:span><text:span text:style-name="T12">青春專案業務宣導</text:span><text:span text:style-name="T11">-LED</text:span><text:span text:style-name="T12">電視牆及頻道跑馬燈</text:span></text:p>
          </table:table-cell>
          <table:table-cell table:style-name="ce5" office:value-type="string" calcext:value-type="string">
            <text:p><text:span text:style-name="T10">電視媒體、其他</text:span><text:span text:style-name="T11">:LED</text:span><text:span text:style-name="T12">電視牆</text:span></text:p>
          </table:table-cell>
          <table:table-cell table:style-name="ce19" office:value-type="string" calcext:value-type="string">
            <text:p><text:span text:style-name="T23"/></text:p>
            <text:p><text:span text:style-name="T23">111.7.1~111.8.31(</text:span><text:span text:style-name="T24">刊登期間</text:span><text:span text:style-name="T25">)</text:span></text:p>
            <text:p><text:span text:style-name="T23"/></text:p>
          </table:table-cell>
          <table:table-cell table:style-name="ce5" office:value-type="string" calcext:value-type="string">
            <text:p>藥政及毒品防制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<text:span text:style-name="T10">衛生業務</text:span><text:span text:style-name="T11">-</text:span><text:span text:style-name="T12">藥政管理</text:span><text:span text:style-name="T11">-</text:span><text:span text:style-name="T12">一般事務費</text:span></text:p>
          </table:table-cell>
          <table:table-cell table:style-name="ce22" office:value-type="float" office:value="80000" calcext:value-type="float">
            <text:p>80,000</text:p>
          </table:table-cell>
          <table:table-cell table:style-name="ce24" office:value-type="string" calcext:value-type="string">
            <text:p><text:span text:style-name="T10">託播媒體為中投有線電視第</text:span><text:span text:style-name="T11">4</text:span><text:span text:style-name="T12">頻道、草屯博愛路、省府路</text:span><text:span text:style-name="T11">LED</text:span><text:span text:style-name="T12">電視牆</text:span></text:p>
          </table:table-cell>
          <table:table-cell table:style-name="ce26" table:number-columns-repeated="56"/>
          <table:table-cell table:style-name="ce30" office:value-type="string" calcext:value-type="string">
            <text:p>南投縣政府衛生局</text:p>
          </table:table-cell>
          <table:table-cell table:style-name="ce31" office:value-type="string" calcext:value-type="string">
            <text:p>預防及延緩失智</text:p>
            <text:p>營養師教您這樣吃</text:p>
          </table:table-cell>
          <table:table-cell table:style-name="ce31" office:value-type="string" calcext:value-type="string">
            <text:p>平面媒體</text:p>
          </table:table-cell>
          <table:table-cell table:style-name="ce32" office:value-type="string" calcext:value-type="string">
            <text:p><text:span text:style-name="T27">110.8.25~110.9.1(</text:span><text:span text:style-name="T28">刊登期間</text:span><text:span text:style-name="T29">)</text:span></text:p>
          </table:table-cell>
          <table:table-cell table:style-name="ce33" office:value-type="string" calcext:value-type="string">
            <text:p>保健科</text:p>
          </table:table-cell>
          <table:table-cell table:style-name="ce33" office:value-type="string" calcext:value-type="string">
            <text:p>公務預算</text:p>
          </table:table-cell>
          <table:table-cell table:style-name="ce31" office:value-type="string" calcext:value-type="string">
            <text:p><text:span text:style-name="T30">衛生業務</text:span><text:span text:style-name="T29">-</text:span><text:span text:style-name="T28">衛生保健</text:span><text:span text:style-name="T29">(110</text:span><text:span text:style-name="T28">年整合性預防及延緩失能計畫</text:span><text:span text:style-name="T29">-</text:span><text:span text:style-name="T28">子計畫</text:span><text:span text:style-name="T29">2</text:span><text:span text:style-name="T28">長者整合性預防及延緩失能計畫</text:span><text:span text:style-name="T29">)-</text:span><text:span text:style-name="T28">業務費</text:span><text:span text:style-name="T29">-</text:span><text:span text:style-name="T28">一般事務費</text:span></text:p>
          </table:table-cell>
          <table:table-cell table:style-name="ce34" office:value-type="float" office:value="30000" calcext:value-type="float">
            <text:p>30,000 </text:p>
          </table:table-cell>
          <table:table-cell table:style-name="ce35" office:value-type="string" calcext:value-type="string">
            <text:p><text:span text:style-name="T31"> </text:span><text:span text:style-name="T28">刊登</text:span><text:span text:style-name="T29">:</text:span><text:span text:style-name="T28">玉山新聞</text:span></text:p>
          </table:table-cell>
          <table:table-cell table:style-name="ce26" table:number-columns-repeated="56"/>
          <table:table-cell table:style-name="ce30" office:value-type="string" calcext:value-type="string">
            <text:p>南投縣政府衛生局</text:p>
          </table:table-cell>
          <table:table-cell table:style-name="ce31" office:value-type="string" calcext:value-type="string">
            <text:p>預防及延緩失智</text:p>
            <text:p>營養師教您這樣吃</text:p>
          </table:table-cell>
          <table:table-cell table:style-name="ce31" office:value-type="string" calcext:value-type="string">
            <text:p>平面媒體</text:p>
          </table:table-cell>
          <table:table-cell table:style-name="ce32" office:value-type="string" calcext:value-type="string">
            <text:p><text:span text:style-name="T27">110.8.25~110.9.1(</text:span><text:span text:style-name="T28">刊登期間</text:span><text:span text:style-name="T29">)</text:span></text:p>
          </table:table-cell>
          <table:table-cell table:style-name="ce33" office:value-type="string" calcext:value-type="string">
            <text:p>保健科</text:p>
          </table:table-cell>
          <table:table-cell table:style-name="ce33" office:value-type="string" calcext:value-type="string">
            <text:p>公務預算</text:p>
          </table:table-cell>
          <table:table-cell table:style-name="ce31" office:value-type="string" calcext:value-type="string">
            <text:p><text:span text:style-name="T30">衛生業務</text:span><text:span text:style-name="T29">-</text:span><text:span text:style-name="T28">衛生保健</text:span><text:span text:style-name="T29">(110</text:span><text:span text:style-name="T28">年整合性預防及延緩失能計畫</text:span><text:span text:style-name="T29">-</text:span><text:span text:style-name="T28">子計畫</text:span><text:span text:style-name="T29">2</text:span><text:span text:style-name="T28">長者整合性預防及延緩失能計畫</text:span><text:span text:style-name="T29">)-</text:span><text:span text:style-name="T28">業務費</text:span><text:span text:style-name="T29">-</text:span><text:span text:style-name="T28">一般事務費</text:span></text:p>
          </table:table-cell>
          <table:table-cell table:style-name="ce34" office:value-type="float" office:value="30000" calcext:value-type="float">
            <text:p>30,000 </text:p>
          </table:table-cell>
          <table:table-cell table:style-name="ce35" office:value-type="string" calcext:value-type="string">
            <text:p><text:span text:style-name="T31"> </text:span><text:span text:style-name="T28">刊登</text:span><text:span text:style-name="T29">:</text:span><text:span text:style-name="T28">玉山新聞</text:span></text:p>
          </table:table-cell>
          <table:table-cell table:style-name="ce26" table:number-columns-repeated="56"/>
          <table:table-cell table:style-name="ce30" office:value-type="string" calcext:value-type="string">
            <text:p>南投縣政府衛生局</text:p>
          </table:table-cell>
          <table:table-cell table:style-name="ce31" office:value-type="string" calcext:value-type="string">
            <text:p>預防及延緩失智</text:p>
            <text:p>營養師教您這樣吃</text:p>
          </table:table-cell>
          <table:table-cell table:style-name="ce31" office:value-type="string" calcext:value-type="string">
            <text:p>平面媒體</text:p>
          </table:table-cell>
          <table:table-cell table:style-name="ce32" office:value-type="string" calcext:value-type="string">
            <text:p><text:span text:style-name="T27">110.8.25~110.9.1(</text:span><text:span text:style-name="T28">刊登期間</text:span><text:span text:style-name="T29">)</text:span></text:p>
          </table:table-cell>
          <table:table-cell table:style-name="ce33" office:value-type="string" calcext:value-type="string">
            <text:p>保健科</text:p>
          </table:table-cell>
          <table:table-cell table:style-name="ce33" office:value-type="string" calcext:value-type="string">
            <text:p>公務預算</text:p>
          </table:table-cell>
          <table:table-cell table:style-name="ce31" office:value-type="string" calcext:value-type="string">
            <text:p><text:span text:style-name="T30">衛生業務</text:span><text:span text:style-name="T29">-</text:span><text:span text:style-name="T28">衛生保健</text:span><text:span text:style-name="T29">(110</text:span><text:span text:style-name="T28">年整合性預防及延緩失能計畫</text:span><text:span text:style-name="T29">-</text:span><text:span text:style-name="T28">子計畫</text:span><text:span text:style-name="T29">2</text:span><text:span text:style-name="T28">長者整合性預防及延緩失能計畫</text:span><text:span text:style-name="T29">)-</text:span><text:span text:style-name="T28">業務費</text:span><text:span text:style-name="T29">-</text:span><text:span text:style-name="T28">一般事務費</text:span></text:p>
          </table:table-cell>
          <table:table-cell table:style-name="ce34" office:value-type="float" office:value="30000" calcext:value-type="float">
            <text:p>30,000 </text:p>
          </table:table-cell>
          <table:table-cell table:style-name="ce35" office:value-type="string" calcext:value-type="string">
            <text:p><text:span text:style-name="T31"> </text:span><text:span text:style-name="T28">刊登</text:span><text:span text:style-name="T29">:</text:span><text:span text:style-name="T28">玉山新聞</text:span></text:p>
          </table:table-cell>
          <table:table-cell table:style-name="ce26" table:number-columns-repeated="56"/>
          <table:table-cell table:style-name="ce30" office:value-type="string" calcext:value-type="string">
            <text:p>南投縣政府衛生局</text:p>
          </table:table-cell>
          <table:table-cell table:style-name="ce31" office:value-type="string" calcext:value-type="string">
            <text:p>預防及延緩失智</text:p>
            <text:p>營養師教您這樣吃</text:p>
          </table:table-cell>
          <table:table-cell table:style-name="ce31" office:value-type="string" calcext:value-type="string">
            <text:p>平面媒體</text:p>
          </table:table-cell>
          <table:table-cell table:style-name="ce32" office:value-type="string" calcext:value-type="string">
            <text:p><text:span text:style-name="T27">110.8.25~110.9.1(</text:span><text:span text:style-name="T28">刊登期間</text:span><text:span text:style-name="T29">)</text:span></text:p>
          </table:table-cell>
          <table:table-cell table:style-name="ce33" office:value-type="string" calcext:value-type="string">
            <text:p>保健科</text:p>
          </table:table-cell>
          <table:table-cell table:style-name="ce33" office:value-type="string" calcext:value-type="string">
            <text:p>公務預算</text:p>
          </table:table-cell>
          <table:table-cell table:style-name="ce31" office:value-type="string" calcext:value-type="string">
            <text:p><text:span text:style-name="T30">衛生業務</text:span><text:span text:style-name="T29">-</text:span><text:span text:style-name="T28">衛生保健</text:span><text:span text:style-name="T29">(110</text:span><text:span text:style-name="T28">年整合性預防及延緩失能計畫</text:span><text:span text:style-name="T29">-</text:span><text:span text:style-name="T28">子計畫</text:span><text:span text:style-name="T29">2</text:span><text:span text:style-name="T28">長者整合性預防及延緩失能計畫</text:span><text:span text:style-name="T29">)-</text:span><text:span text:style-name="T28">業務費</text:span><text:span text:style-name="T29">-</text:span><text:span text:style-name="T28">一般事務費</text:span></text:p>
          </table:table-cell>
          <table:table-cell table:style-name="ce34" office:value-type="float" office:value="30000" calcext:value-type="float">
            <text:p>30,000 </text:p>
          </table:table-cell>
          <table:table-cell table:style-name="ce35" office:value-type="string" calcext:value-type="string">
            <text:p><text:span text:style-name="T31"> </text:span><text:span text:style-name="T28">刊登</text:span><text:span text:style-name="T29">:</text:span><text:span text:style-name="T28">玉山新聞</text:span></text:p>
          </table:table-cell>
          <table:table-cell table:style-name="ce26" table:number-columns-repeated="56"/>
          <table:table-cell table:style-name="ce30" office:value-type="string" calcext:value-type="string">
            <text:p>南投縣政府衛生局</text:p>
          </table:table-cell>
          <table:table-cell table:style-name="ce31" office:value-type="string" calcext:value-type="string">
            <text:p>預防及延緩失智</text:p>
            <text:p>營養師教您這樣吃</text:p>
          </table:table-cell>
          <table:table-cell table:style-name="ce31" office:value-type="string" calcext:value-type="string">
            <text:p>平面媒體</text:p>
          </table:table-cell>
          <table:table-cell table:style-name="ce32" office:value-type="string" calcext:value-type="string">
            <text:p><text:span text:style-name="T27">110.8.25~110.9.1(</text:span><text:span text:style-name="T28">刊登期間</text:span><text:span text:style-name="T29">)</text:span></text:p>
          </table:table-cell>
          <table:table-cell table:style-name="ce33" office:value-type="string" calcext:value-type="string">
            <text:p>保健科</text:p>
          </table:table-cell>
          <table:table-cell table:style-name="ce33" office:value-type="string" calcext:value-type="string">
            <text:p>公務預算</text:p>
          </table:table-cell>
          <table:table-cell table:style-name="ce31" office:value-type="string" calcext:value-type="string">
            <text:p><text:span text:style-name="T30">衛生業務</text:span><text:span text:style-name="T29">-</text:span><text:span text:style-name="T28">衛生保健</text:span><text:span text:style-name="T29">(110</text:span><text:span text:style-name="T28">年整合性預防及延緩失能計畫</text:span><text:span text:style-name="T29">-</text:span><text:span text:style-name="T28">子計畫</text:span><text:span text:style-name="T29">2</text:span><text:span text:style-name="T28">長者整合性預防及延緩失能計畫</text:span><text:span text:style-name="T29">)-</text:span><text:span text:style-name="T28">業務費</text:span><text:span text:style-name="T29">-</text:span><text:span text:style-name="T28">一般事務費</text:span></text:p>
          </table:table-cell>
          <table:table-cell table:style-name="ce34" office:value-type="float" office:value="30000" calcext:value-type="float">
            <text:p>30,000 </text:p>
          </table:table-cell>
          <table:table-cell table:style-name="ce35" office:value-type="string" calcext:value-type="string">
            <text:p><text:span text:style-name="T31"> </text:span><text:span text:style-name="T28">刊登</text:span><text:span text:style-name="T29">:</text:span><text:span text:style-name="T28">玉山新聞</text:span></text:p>
          </table:table-cell>
          <table:table-cell table:style-name="ce26" table:number-columns-repeated="56"/>
          <table:table-cell table:style-name="ce30" office:value-type="string" calcext:value-type="string">
            <text:p>南投縣政府衛生局</text:p>
          </table:table-cell>
          <table:table-cell table:style-name="ce31" office:value-type="string" calcext:value-type="string">
            <text:p>預防及延緩失智</text:p>
            <text:p>營養師教您這樣吃</text:p>
          </table:table-cell>
          <table:table-cell table:style-name="ce31" office:value-type="string" calcext:value-type="string">
            <text:p>平面媒體</text:p>
          </table:table-cell>
          <table:table-cell table:style-name="ce32" office:value-type="string" calcext:value-type="string">
            <text:p><text:span text:style-name="T27">110.8.25~110.9.1(</text:span><text:span text:style-name="T28">刊登期間</text:span><text:span text:style-name="T29">)</text:span></text:p>
          </table:table-cell>
          <table:table-cell table:style-name="ce33" office:value-type="string" calcext:value-type="string">
            <text:p>保健科</text:p>
          </table:table-cell>
          <table:table-cell table:style-name="ce33" office:value-type="string" calcext:value-type="string">
            <text:p>公務預算</text:p>
          </table:table-cell>
          <table:table-cell table:style-name="ce31" office:value-type="string" calcext:value-type="string">
            <text:p><text:span text:style-name="T30">衛生業務</text:span><text:span text:style-name="T29">-</text:span><text:span text:style-name="T28">衛生保健</text:span><text:span text:style-name="T29">(110</text:span><text:span text:style-name="T28">年整合性預防及延緩失能計畫</text:span><text:span text:style-name="T29">-</text:span><text:span text:style-name="T28">子計畫</text:span><text:span text:style-name="T29">2</text:span><text:span text:style-name="T28">長者整合性預防及延緩失能計畫</text:span><text:span text:style-name="T29">)-</text:span><text:span text:style-name="T28">業務費</text:span><text:span text:style-name="T29">-</text:span><text:span text:style-name="T28">一般事務費</text:span></text:p>
          </table:table-cell>
          <table:table-cell table:style-name="ce34" office:value-type="float" office:value="30000" calcext:value-type="float">
            <text:p>30,000 </text:p>
          </table:table-cell>
          <table:table-cell table:style-name="ce35" office:value-type="string" calcext:value-type="string">
            <text:p><text:span text:style-name="T31"> </text:span><text:span text:style-name="T28">刊登</text:span><text:span text:style-name="T29">:</text:span><text:span text:style-name="T28">玉山新聞</text:span></text:p>
          </table:table-cell>
          <table:table-cell table:style-name="ce26" table:number-columns-repeated="56"/>
          <table:table-cell table:style-name="ce30" office:value-type="string" calcext:value-type="string">
            <text:p>南投縣政府衛生局</text:p>
          </table:table-cell>
          <table:table-cell table:style-name="ce31" office:value-type="string" calcext:value-type="string">
            <text:p>預防及延緩失智</text:p>
            <text:p>營養師教您這樣吃</text:p>
          </table:table-cell>
          <table:table-cell table:style-name="ce31" office:value-type="string" calcext:value-type="string">
            <text:p>平面媒體</text:p>
          </table:table-cell>
          <table:table-cell table:style-name="ce32" office:value-type="string" calcext:value-type="string">
            <text:p><text:span text:style-name="T27">110.8.25~110.9.1(</text:span><text:span text:style-name="T28">刊登期間</text:span><text:span text:style-name="T29">)</text:span></text:p>
          </table:table-cell>
          <table:table-cell table:style-name="ce33" office:value-type="string" calcext:value-type="string">
            <text:p>保健科</text:p>
          </table:table-cell>
          <table:table-cell table:style-name="ce33" office:value-type="string" calcext:value-type="string">
            <text:p>公務預算</text:p>
          </table:table-cell>
          <table:table-cell table:style-name="ce31" office:value-type="string" calcext:value-type="string">
            <text:p><text:span text:style-name="T30">衛生業務</text:span><text:span text:style-name="T29">-</text:span><text:span text:style-name="T28">衛生保健</text:span><text:span text:style-name="T29">(110</text:span><text:span text:style-name="T28">年整合性預防及延緩失能計畫</text:span><text:span text:style-name="T29">-</text:span><text:span text:style-name="T28">子計畫</text:span><text:span text:style-name="T29">2</text:span><text:span text:style-name="T28">長者整合性預防及延緩失能計畫</text:span><text:span text:style-name="T29">)-</text:span><text:span text:style-name="T28">業務費</text:span><text:span text:style-name="T29">-</text:span><text:span text:style-name="T28">一般事務費</text:span></text:p>
          </table:table-cell>
          <table:table-cell table:style-name="ce34" office:value-type="float" office:value="30000" calcext:value-type="float">
            <text:p>30,000 </text:p>
          </table:table-cell>
          <table:table-cell table:style-name="ce35" office:value-type="string" calcext:value-type="string">
            <text:p><text:span text:style-name="T31"> </text:span><text:span text:style-name="T28">刊登</text:span><text:span text:style-name="T29">:</text:span><text:span text:style-name="T28">玉山新聞</text:span></text:p>
          </table:table-cell>
          <table:table-cell table:style-name="ce26" table:number-columns-repeated="56"/>
          <table:table-cell table:style-name="ce30" office:value-type="string" calcext:value-type="string">
            <text:p>南投縣政府衛生局</text:p>
          </table:table-cell>
          <table:table-cell table:style-name="ce31" office:value-type="string" calcext:value-type="string">
            <text:p>預防及延緩失智</text:p>
            <text:p>營養師教您這樣吃</text:p>
          </table:table-cell>
          <table:table-cell table:style-name="ce31" office:value-type="string" calcext:value-type="string">
            <text:p>平面媒體</text:p>
          </table:table-cell>
          <table:table-cell table:style-name="ce32" office:value-type="string" calcext:value-type="string">
            <text:p><text:span text:style-name="T27">110.8.25~110.9.1(</text:span><text:span text:style-name="T28">刊登期間</text:span><text:span text:style-name="T29">)</text:span></text:p>
          </table:table-cell>
          <table:table-cell table:style-name="ce33" office:value-type="string" calcext:value-type="string">
            <text:p>保健科</text:p>
          </table:table-cell>
          <table:table-cell table:style-name="ce33" office:value-type="string" calcext:value-type="string">
            <text:p>公務預算</text:p>
          </table:table-cell>
          <table:table-cell table:style-name="ce31" office:value-type="string" calcext:value-type="string">
            <text:p><text:span text:style-name="T30">衛生業務</text:span><text:span text:style-name="T29">-</text:span><text:span text:style-name="T28">衛生保健</text:span><text:span text:style-name="T29">(110</text:span><text:span text:style-name="T28">年整合性預防及延緩失能計畫</text:span><text:span text:style-name="T29">-</text:span><text:span text:style-name="T28">子計畫</text:span><text:span text:style-name="T29">2</text:span><text:span text:style-name="T28">長者整合性預防及延緩失能計畫</text:span><text:span text:style-name="T29">)-</text:span><text:span text:style-name="T28">業務費</text:span><text:span text:style-name="T29">-</text:span><text:span text:style-name="T28">一般事務費</text:span></text:p>
          </table:table-cell>
          <table:table-cell table:style-name="ce34" office:value-type="float" office:value="30000" calcext:value-type="float">
            <text:p>30,000 </text:p>
          </table:table-cell>
          <table:table-cell table:style-name="ce35" office:value-type="string" calcext:value-type="string">
            <text:p><text:span text:style-name="T31"> </text:span><text:span text:style-name="T28">刊登</text:span><text:span text:style-name="T29">:</text:span><text:span text:style-name="T28">玉山新聞</text:span></text:p>
          </table:table-cell>
          <table:table-cell table:style-name="ce26" table:number-columns-repeated="56"/>
          <table:table-cell table:style-name="ce30" office:value-type="string" calcext:value-type="string">
            <text:p>南投縣政府衛生局</text:p>
          </table:table-cell>
          <table:table-cell table:style-name="ce31" office:value-type="string" calcext:value-type="string">
            <text:p>預防及延緩失智</text:p>
            <text:p>營養師教您這樣吃</text:p>
          </table:table-cell>
          <table:table-cell table:style-name="ce31" office:value-type="string" calcext:value-type="string">
            <text:p>平面媒體</text:p>
          </table:table-cell>
          <table:table-cell table:style-name="ce32" office:value-type="string" calcext:value-type="string">
            <text:p><text:span text:style-name="T27">110.8.25~110.9.1(</text:span><text:span text:style-name="T28">刊登期間</text:span><text:span text:style-name="T29">)</text:span></text:p>
          </table:table-cell>
          <table:table-cell table:style-name="ce33" office:value-type="string" calcext:value-type="string">
            <text:p>保健科</text:p>
          </table:table-cell>
          <table:table-cell table:style-name="ce33" office:value-type="string" calcext:value-type="string">
            <text:p>公務預算</text:p>
          </table:table-cell>
          <table:table-cell table:style-name="ce31" office:value-type="string" calcext:value-type="string">
            <text:p><text:span text:style-name="T30">衛生業務</text:span><text:span text:style-name="T29">-</text:span><text:span text:style-name="T28">衛生保健</text:span><text:span text:style-name="T29">(110</text:span><text:span text:style-name="T28">年整合性預防及延緩失能計畫</text:span><text:span text:style-name="T29">-</text:span><text:span text:style-name="T28">子計畫</text:span><text:span text:style-name="T29">2</text:span><text:span text:style-name="T28">長者整合性預防及延緩失能計畫</text:span><text:span text:style-name="T29">)-</text:span><text:span text:style-name="T28">業務費</text:span><text:span text:style-name="T29">-</text:span><text:span text:style-name="T28">一般事務費</text:span></text:p>
          </table:table-cell>
          <table:table-cell table:style-name="ce34" office:value-type="float" office:value="30000" calcext:value-type="float">
            <text:p>30,000 </text:p>
          </table:table-cell>
          <table:table-cell table:style-name="ce35" office:value-type="string" calcext:value-type="string">
            <text:p><text:span text:style-name="T31"> </text:span><text:span text:style-name="T28">刊登</text:span><text:span text:style-name="T29">:</text:span><text:span text:style-name="T28">玉山新聞</text:span></text:p>
          </table:table-cell>
          <table:table-cell table:style-name="ce26" table:number-columns-repeated="56"/>
          <table:table-cell table:style-name="ce30" office:value-type="string" calcext:value-type="string">
            <text:p>南投縣政府衛生局</text:p>
          </table:table-cell>
          <table:table-cell table:style-name="ce31" office:value-type="string" calcext:value-type="string">
            <text:p>預防及延緩失智</text:p>
            <text:p>營養師教您這樣吃</text:p>
          </table:table-cell>
          <table:table-cell table:style-name="ce31" office:value-type="string" calcext:value-type="string">
            <text:p>平面媒體</text:p>
          </table:table-cell>
          <table:table-cell table:style-name="ce32" office:value-type="string" calcext:value-type="string">
            <text:p><text:span text:style-name="T27">110.8.25~110.9.1(</text:span><text:span text:style-name="T28">刊登期間</text:span><text:span text:style-name="T29">)</text:span></text:p>
          </table:table-cell>
          <table:table-cell table:style-name="ce33" office:value-type="string" calcext:value-type="string">
            <text:p>保健科</text:p>
          </table:table-cell>
          <table:table-cell table:style-name="ce33" office:value-type="string" calcext:value-type="string">
            <text:p>公務預算</text:p>
          </table:table-cell>
          <table:table-cell table:style-name="ce31" office:value-type="string" calcext:value-type="string">
            <text:p><text:span text:style-name="T30">衛生業務</text:span><text:span text:style-name="T29">-</text:span><text:span text:style-name="T28">衛生保健</text:span><text:span text:style-name="T29">(110</text:span><text:span text:style-name="T28">年整合性預防及延緩失能計畫</text:span><text:span text:style-name="T29">-</text:span><text:span text:style-name="T28">子計畫</text:span><text:span text:style-name="T29">2</text:span><text:span text:style-name="T28">長者整合性預防及延緩失能計畫</text:span><text:span text:style-name="T29">)-</text:span><text:span text:style-name="T28">業務費</text:span><text:span text:style-name="T29">-</text:span><text:span text:style-name="T28">一般事務費</text:span></text:p>
          </table:table-cell>
          <table:table-cell table:style-name="ce34" office:value-type="float" office:value="30000" calcext:value-type="float">
            <text:p>30,000 </text:p>
          </table:table-cell>
          <table:table-cell table:style-name="ce35" office:value-type="string" calcext:value-type="string">
            <text:p><text:span text:style-name="T31"> </text:span><text:span text:style-name="T28">刊登</text:span><text:span text:style-name="T29">:</text:span><text:span text:style-name="T28">玉山新聞</text:span></text:p>
          </table:table-cell>
          <table:table-cell table:style-name="ce26" table:number-columns-repeated="56"/>
          <table:table-cell table:style-name="ce30" office:value-type="string" calcext:value-type="string">
            <text:p>南投縣政府衛生局</text:p>
          </table:table-cell>
          <table:table-cell table:style-name="ce31" office:value-type="string" calcext:value-type="string">
            <text:p>預防及延緩失智</text:p>
            <text:p>營養師教您這樣吃</text:p>
          </table:table-cell>
          <table:table-cell table:style-name="ce31" office:value-type="string" calcext:value-type="string">
            <text:p>平面媒體</text:p>
          </table:table-cell>
          <table:table-cell table:style-name="ce32" office:value-type="string" calcext:value-type="string">
            <text:p><text:span text:style-name="T27">110.8.25~110.9.1(</text:span><text:span text:style-name="T28">刊登期間</text:span><text:span text:style-name="T29">)</text:span></text:p>
          </table:table-cell>
          <table:table-cell table:style-name="ce33" office:value-type="string" calcext:value-type="string">
            <text:p>保健科</text:p>
          </table:table-cell>
          <table:table-cell table:style-name="ce33" office:value-type="string" calcext:value-type="string">
            <text:p>公務預算</text:p>
          </table:table-cell>
          <table:table-cell table:style-name="ce31" office:value-type="string" calcext:value-type="string">
            <text:p><text:span text:style-name="T30">衛生業務</text:span><text:span text:style-name="T29">-</text:span><text:span text:style-name="T28">衛生保健</text:span><text:span text:style-name="T29">(110</text:span><text:span text:style-name="T28">年整合性預防及延緩失能計畫</text:span><text:span text:style-name="T29">-</text:span><text:span text:style-name="T28">子計畫</text:span><text:span text:style-name="T29">2</text:span><text:span text:style-name="T28">長者整合性預防及延緩失能計畫</text:span><text:span text:style-name="T29">)-</text:span><text:span text:style-name="T28">業務費</text:span><text:span text:style-name="T29">-</text:span><text:span text:style-name="T28">一般事務費</text:span></text:p>
          </table:table-cell>
          <table:table-cell table:style-name="ce34" office:value-type="float" office:value="30000" calcext:value-type="float">
            <text:p>30,000 </text:p>
          </table:table-cell>
          <table:table-cell table:style-name="ce35" office:value-type="string" calcext:value-type="string">
            <text:p><text:span text:style-name="T31"> </text:span><text:span text:style-name="T28">刊登</text:span><text:span text:style-name="T29">:</text:span><text:span text:style-name="T28">玉山新聞</text:span></text:p>
          </table:table-cell>
          <table:table-cell table:style-name="ce26" table:number-columns-repeated="56"/>
          <table:table-cell table:style-name="ce30" office:value-type="string" calcext:value-type="string">
            <text:p>南投縣政府衛生局</text:p>
          </table:table-cell>
          <table:table-cell table:style-name="ce31" office:value-type="string" calcext:value-type="string">
            <text:p>預防及延緩失智</text:p>
            <text:p>營養師教您這樣吃</text:p>
          </table:table-cell>
          <table:table-cell table:style-name="ce31" office:value-type="string" calcext:value-type="string">
            <text:p>平面媒體</text:p>
          </table:table-cell>
          <table:table-cell table:style-name="ce32" office:value-type="string" calcext:value-type="string">
            <text:p><text:span text:style-name="T27">110.8.25~110.9.1(</text:span><text:span text:style-name="T28">刊登期間</text:span><text:span text:style-name="T29">)</text:span></text:p>
          </table:table-cell>
          <table:table-cell table:style-name="ce33" office:value-type="string" calcext:value-type="string">
            <text:p>保健科</text:p>
          </table:table-cell>
          <table:table-cell table:style-name="ce33" office:value-type="string" calcext:value-type="string">
            <text:p>公務預算</text:p>
          </table:table-cell>
          <table:table-cell table:style-name="ce31" office:value-type="string" calcext:value-type="string">
            <text:p><text:span text:style-name="T30">衛生業務</text:span><text:span text:style-name="T29">-</text:span><text:span text:style-name="T28">衛生保健</text:span><text:span text:style-name="T29">(110</text:span><text:span text:style-name="T28">年整合性預防及延緩失能計畫</text:span><text:span text:style-name="T29">-</text:span><text:span text:style-name="T28">子計畫</text:span><text:span text:style-name="T29">2</text:span><text:span text:style-name="T28">長者整合性預防及延緩失能計畫</text:span><text:span text:style-name="T29">)-</text:span><text:span text:style-name="T28">業務費</text:span><text:span text:style-name="T29">-</text:span><text:span text:style-name="T28">一般事務費</text:span></text:p>
          </table:table-cell>
          <table:table-cell table:style-name="ce34" office:value-type="float" office:value="30000" calcext:value-type="float">
            <text:p>30,000 </text:p>
          </table:table-cell>
          <table:table-cell table:style-name="ce35" office:value-type="string" calcext:value-type="string">
            <text:p><text:span text:style-name="T31"> </text:span><text:span text:style-name="T28">刊登</text:span><text:span text:style-name="T29">:</text:span><text:span text:style-name="T28">玉山新聞</text:span></text:p>
          </table:table-cell>
          <table:table-cell table:style-name="ce26" table:number-columns-repeated="56"/>
          <table:table-cell table:style-name="ce30" office:value-type="string" calcext:value-type="string">
            <text:p>南投縣政府衛生局</text:p>
          </table:table-cell>
          <table:table-cell table:style-name="ce31" office:value-type="string" calcext:value-type="string">
            <text:p>預防及延緩失智</text:p>
            <text:p>營養師教您這樣吃</text:p>
          </table:table-cell>
          <table:table-cell table:style-name="ce31" office:value-type="string" calcext:value-type="string">
            <text:p>平面媒體</text:p>
          </table:table-cell>
          <table:table-cell table:style-name="ce32" office:value-type="string" calcext:value-type="string">
            <text:p><text:span text:style-name="T27">110.8.25~110.9.1(</text:span><text:span text:style-name="T28">刊登期間</text:span><text:span text:style-name="T29">)</text:span></text:p>
          </table:table-cell>
          <table:table-cell table:style-name="ce33" office:value-type="string" calcext:value-type="string">
            <text:p>保健科</text:p>
          </table:table-cell>
          <table:table-cell table:style-name="ce33" office:value-type="string" calcext:value-type="string">
            <text:p>公務預算</text:p>
          </table:table-cell>
          <table:table-cell table:style-name="ce31" office:value-type="string" calcext:value-type="string">
            <text:p><text:span text:style-name="T30">衛生業務</text:span><text:span text:style-name="T29">-</text:span><text:span text:style-name="T28">衛生保健</text:span><text:span text:style-name="T29">(110</text:span><text:span text:style-name="T28">年整合性預防及延緩失能計畫</text:span><text:span text:style-name="T29">-</text:span><text:span text:style-name="T28">子計畫</text:span><text:span text:style-name="T29">2</text:span><text:span text:style-name="T28">長者整合性預防及延緩失能計畫</text:span><text:span text:style-name="T29">)-</text:span><text:span text:style-name="T28">業務費</text:span><text:span text:style-name="T29">-</text:span><text:span text:style-name="T28">一般事務費</text:span></text:p>
          </table:table-cell>
          <table:table-cell table:style-name="ce34" office:value-type="float" office:value="30000" calcext:value-type="float">
            <text:p>30,000 </text:p>
          </table:table-cell>
          <table:table-cell table:style-name="ce35" office:value-type="string" calcext:value-type="string">
            <text:p><text:span text:style-name="T31"> </text:span><text:span text:style-name="T28">刊登</text:span><text:span text:style-name="T29">:</text:span><text:span text:style-name="T28">玉山新聞</text:span></text:p>
          </table:table-cell>
          <table:table-cell table:style-name="ce26" table:number-columns-repeated="56"/>
          <table:table-cell table:style-name="ce30" office:value-type="string" calcext:value-type="string">
            <text:p>南投縣政府衛生局</text:p>
          </table:table-cell>
          <table:table-cell table:style-name="ce31" office:value-type="string" calcext:value-type="string">
            <text:p>預防及延緩失智</text:p>
            <text:p>營養師教您這樣吃</text:p>
          </table:table-cell>
          <table:table-cell table:style-name="ce31" office:value-type="string" calcext:value-type="string">
            <text:p>平面媒體</text:p>
          </table:table-cell>
          <table:table-cell table:style-name="ce32" office:value-type="string" calcext:value-type="string">
            <text:p><text:span text:style-name="T27">110.8.25~110.9.1(</text:span><text:span text:style-name="T28">刊登期間</text:span><text:span text:style-name="T29">)</text:span></text:p>
          </table:table-cell>
          <table:table-cell table:style-name="ce33" office:value-type="string" calcext:value-type="string">
            <text:p>保健科</text:p>
          </table:table-cell>
          <table:table-cell table:style-name="ce33" office:value-type="string" calcext:value-type="string">
            <text:p>公務預算</text:p>
          </table:table-cell>
          <table:table-cell table:style-name="ce31" office:value-type="string" calcext:value-type="string">
            <text:p><text:span text:style-name="T30">衛生業務</text:span><text:span text:style-name="T29">-</text:span><text:span text:style-name="T28">衛生保健</text:span><text:span text:style-name="T29">(110</text:span><text:span text:style-name="T28">年整合性預防及延緩失能計畫</text:span><text:span text:style-name="T29">-</text:span><text:span text:style-name="T28">子計畫</text:span><text:span text:style-name="T29">2</text:span><text:span text:style-name="T28">長者整合性預防及延緩失能計畫</text:span><text:span text:style-name="T29">)-</text:span><text:span text:style-name="T28">業務費</text:span><text:span text:style-name="T29">-</text:span><text:span text:style-name="T28">一般事務費</text:span></text:p>
          </table:table-cell>
          <table:table-cell table:style-name="ce34" office:value-type="float" office:value="30000" calcext:value-type="float">
            <text:p>30,000 </text:p>
          </table:table-cell>
          <table:table-cell table:style-name="ce35" office:value-type="string" calcext:value-type="string">
            <text:p><text:span text:style-name="T31"> </text:span><text:span text:style-name="T28">刊登</text:span><text:span text:style-name="T29">:</text:span><text:span text:style-name="T28">玉山新聞</text:span></text:p>
          </table:table-cell>
          <table:table-cell table:style-name="ce26" table:number-columns-repeated="56"/>
          <table:table-cell table:style-name="ce30" office:value-type="string" calcext:value-type="string">
            <text:p>南投縣政府衛生局</text:p>
          </table:table-cell>
          <table:table-cell table:style-name="ce31" office:value-type="string" calcext:value-type="string">
            <text:p>預防及延緩失智</text:p>
            <text:p>營養師教您這樣吃</text:p>
          </table:table-cell>
          <table:table-cell table:style-name="ce31" office:value-type="string" calcext:value-type="string">
            <text:p>平面媒體</text:p>
          </table:table-cell>
          <table:table-cell table:style-name="ce32" office:value-type="string" calcext:value-type="string">
            <text:p><text:span text:style-name="T27">110.8.25~110.9.1(</text:span><text:span text:style-name="T28">刊登期間</text:span><text:span text:style-name="T29">)</text:span></text:p>
          </table:table-cell>
          <table:table-cell table:style-name="ce33" office:value-type="string" calcext:value-type="string">
            <text:p>保健科</text:p>
          </table:table-cell>
          <table:table-cell table:style-name="ce33" office:value-type="string" calcext:value-type="string">
            <text:p>公務預算</text:p>
          </table:table-cell>
          <table:table-cell table:style-name="ce31" office:value-type="string" calcext:value-type="string">
            <text:p><text:span text:style-name="T30">衛生業務</text:span><text:span text:style-name="T29">-</text:span><text:span text:style-name="T28">衛生保健</text:span><text:span text:style-name="T29">(110</text:span><text:span text:style-name="T28">年整合性預防及延緩失能計畫</text:span><text:span text:style-name="T29">-</text:span><text:span text:style-name="T28">子計畫</text:span><text:span text:style-name="T29">2</text:span><text:span text:style-name="T28">長者整合性預防及延緩失能計畫</text:span><text:span text:style-name="T29">)-</text:span><text:span text:style-name="T28">業務費</text:span><text:span text:style-name="T29">-</text:span><text:span text:style-name="T28">一般事務費</text:span></text:p>
          </table:table-cell>
          <table:table-cell table:style-name="ce34" office:value-type="float" office:value="30000" calcext:value-type="float">
            <text:p>30,000 </text:p>
          </table:table-cell>
          <table:table-cell table:style-name="ce35" office:value-type="string" calcext:value-type="string">
            <text:p><text:span text:style-name="T31"> </text:span><text:span text:style-name="T28">刊登</text:span><text:span text:style-name="T29">:</text:span><text:span text:style-name="T28">玉山新聞</text:span></text:p>
          </table:table-cell>
          <table:table-cell table:style-name="ce26" table:number-columns-repeated="15400"/>
        </table:table-row>
        <table:table-row table:style-name="ro5">
          <table:table-cell table:style-name="ce6" office:value-type="string" calcext:value-type="string">
            <text:p>南投縣政府衛生局</text:p>
          </table:table-cell>
          <table:table-cell table:style-name="ce6" office:value-type="string" calcext:value-type="string">
            <text:p><text:span text:style-name="T13">長照</text:span><text:span text:style-name="T14">2.0-1966</text:span><text:span text:style-name="T15">長照服務專線</text:span></text:p>
          </table:table-cell>
          <table:table-cell table:style-name="ce6" office:value-type="string" calcext:value-type="string">
            <text:p>平面媒體</text:p>
          </table:table-cell>
          <table:table-cell table:style-name="ce20" office:value-type="string" calcext:value-type="string">
            <text:p>111.9.1-111.12.31</text:p>
          </table:table-cell>
          <table:table-cell table:style-name="ce6" office:value-type="string" calcext:value-type="string">
            <text:p>企劃及長期照護科</text:p>
          </table:table-cell>
          <table:table-cell table:style-name="ce6" office:value-type="string" calcext:value-type="string">
            <text:p>公務預算</text:p>
          </table:table-cell>
          <table:table-cell table:style-name="ce6" office:value-type="string" calcext:value-type="string">
            <text:p><text:span text:style-name="T13">衛生業務</text:span><text:span text:style-name="T14">-</text:span><text:span text:style-name="T15">衛生企劃</text:span><text:span text:style-name="T14">-</text:span></text:p>
            <text:p><text:span text:style-name="T13">業務費</text:span><text:span text:style-name="T14">-</text:span><text:span text:style-name="T15">一般事務費</text:span></text:p>
          </table:table-cell>
          <table:table-cell table:style-name="ce23" office:value-type="float" office:value="9000" calcext:value-type="float">
            <text:p>9,000</text:p>
          </table:table-cell>
          <table:table-cell table:style-name="ce24"/>
          <table:table-cell table:style-name="ce26" table:number-columns-repeated="56"/>
          <table:table-cell table:style-name="ce30"/>
          <table:table-cell table:style-name="ce31" table:number-columns-repeated="3"/>
          <table:table-cell table:style-name="ce33" table:number-columns-repeated="2"/>
          <table:table-cell table:style-name="ce31"/>
          <table:table-cell table:style-name="ce34"/>
          <table:table-cell table:style-name="ce31"/>
          <table:table-cell table:style-name="ce26" table:number-columns-repeated="56"/>
          <table:table-cell table:style-name="ce30"/>
          <table:table-cell table:style-name="ce31" table:number-columns-repeated="3"/>
          <table:table-cell table:style-name="ce33" table:number-columns-repeated="2"/>
          <table:table-cell table:style-name="ce31"/>
          <table:table-cell table:style-name="ce34"/>
          <table:table-cell table:style-name="ce31"/>
          <table:table-cell table:style-name="ce26" table:number-columns-repeated="56"/>
          <table:table-cell table:style-name="ce30"/>
          <table:table-cell table:style-name="ce31" table:number-columns-repeated="3"/>
          <table:table-cell table:style-name="ce33" table:number-columns-repeated="2"/>
          <table:table-cell table:style-name="ce31"/>
          <table:table-cell table:style-name="ce34"/>
          <table:table-cell table:style-name="ce31"/>
          <table:table-cell table:style-name="ce26" table:number-columns-repeated="56"/>
          <table:table-cell table:style-name="ce30"/>
          <table:table-cell table:style-name="ce31" table:number-columns-repeated="3"/>
          <table:table-cell table:style-name="ce33" table:number-columns-repeated="2"/>
          <table:table-cell table:style-name="ce31"/>
          <table:table-cell table:style-name="ce34"/>
          <table:table-cell table:style-name="ce31"/>
          <table:table-cell table:style-name="ce26" table:number-columns-repeated="56"/>
          <table:table-cell table:style-name="ce30"/>
          <table:table-cell table:style-name="ce31" table:number-columns-repeated="3"/>
          <table:table-cell table:style-name="ce33" table:number-columns-repeated="2"/>
          <table:table-cell table:style-name="ce31"/>
          <table:table-cell table:style-name="ce34"/>
          <table:table-cell table:style-name="ce31"/>
          <table:table-cell table:style-name="ce26" table:number-columns-repeated="56"/>
          <table:table-cell table:style-name="ce30"/>
          <table:table-cell table:style-name="ce31" table:number-columns-repeated="3"/>
          <table:table-cell table:style-name="ce33" table:number-columns-repeated="2"/>
          <table:table-cell table:style-name="ce31"/>
          <table:table-cell table:style-name="ce34"/>
          <table:table-cell table:style-name="ce31"/>
          <table:table-cell table:style-name="ce26" table:number-columns-repeated="56"/>
          <table:table-cell table:style-name="ce30"/>
          <table:table-cell table:style-name="ce31" table:number-columns-repeated="3"/>
          <table:table-cell table:style-name="ce33" table:number-columns-repeated="2"/>
          <table:table-cell table:style-name="ce31"/>
          <table:table-cell table:style-name="ce34"/>
          <table:table-cell table:style-name="ce31"/>
          <table:table-cell table:style-name="ce26" table:number-columns-repeated="56"/>
          <table:table-cell table:style-name="ce30"/>
          <table:table-cell table:style-name="ce31" table:number-columns-repeated="3"/>
          <table:table-cell table:style-name="ce33" table:number-columns-repeated="2"/>
          <table:table-cell table:style-name="ce31"/>
          <table:table-cell table:style-name="ce34"/>
          <table:table-cell table:style-name="ce31"/>
          <table:table-cell table:style-name="ce26" table:number-columns-repeated="56"/>
          <table:table-cell table:style-name="ce30"/>
          <table:table-cell table:style-name="ce31" table:number-columns-repeated="3"/>
          <table:table-cell table:style-name="ce33" table:number-columns-repeated="2"/>
          <table:table-cell table:style-name="ce31"/>
          <table:table-cell table:style-name="ce34"/>
          <table:table-cell table:style-name="ce31"/>
          <table:table-cell table:style-name="ce26" table:number-columns-repeated="56"/>
          <table:table-cell table:style-name="ce30"/>
          <table:table-cell table:style-name="ce31" table:number-columns-repeated="3"/>
          <table:table-cell table:style-name="ce33" table:number-columns-repeated="2"/>
          <table:table-cell table:style-name="ce31"/>
          <table:table-cell table:style-name="ce34"/>
          <table:table-cell table:style-name="ce31"/>
          <table:table-cell table:style-name="ce26" table:number-columns-repeated="56"/>
          <table:table-cell table:style-name="ce30"/>
          <table:table-cell table:style-name="ce31" table:number-columns-repeated="3"/>
          <table:table-cell table:style-name="ce33" table:number-columns-repeated="2"/>
          <table:table-cell table:style-name="ce31"/>
          <table:table-cell table:style-name="ce34"/>
          <table:table-cell table:style-name="ce31"/>
          <table:table-cell table:style-name="ce26" table:number-columns-repeated="56"/>
          <table:table-cell table:style-name="ce30"/>
          <table:table-cell table:style-name="ce31" table:number-columns-repeated="3"/>
          <table:table-cell table:style-name="ce33" table:number-columns-repeated="2"/>
          <table:table-cell table:style-name="ce31"/>
          <table:table-cell table:style-name="ce34"/>
          <table:table-cell table:style-name="ce31"/>
          <table:table-cell table:style-name="ce26" table:number-columns-repeated="56"/>
          <table:table-cell table:style-name="ce30"/>
          <table:table-cell table:style-name="ce31" table:number-columns-repeated="3"/>
          <table:table-cell table:style-name="ce33" table:number-columns-repeated="2"/>
          <table:table-cell table:style-name="ce31"/>
          <table:table-cell table:style-name="ce34"/>
          <table:table-cell table:style-name="ce31"/>
          <table:table-cell table:style-name="ce26" table:number-columns-repeated="56"/>
          <table:table-cell table:style-name="ce30"/>
          <table:table-cell table:style-name="ce31" table:number-columns-repeated="3"/>
          <table:table-cell table:style-name="ce33" table:number-columns-repeated="2"/>
          <table:table-cell table:style-name="ce31"/>
          <table:table-cell table:style-name="ce34"/>
          <table:table-cell table:style-name="ce31"/>
          <table:table-cell table:style-name="ce26" table:number-columns-repeated="56"/>
          <table:table-cell table:style-name="ce30"/>
          <table:table-cell table:style-name="ce31" table:number-columns-repeated="3"/>
          <table:table-cell table:style-name="ce33" table:number-columns-repeated="2"/>
          <table:table-cell table:style-name="ce31"/>
          <table:table-cell table:style-name="ce34"/>
          <table:table-cell table:style-name="ce31"/>
          <table:table-cell table:style-name="ce26" table:number-columns-repeated="15400"/>
        </table:table-row>
        <table:table-row table:style-name="ro5">
          <table:table-cell table:style-name="ce6" office:value-type="string" calcext:value-type="string">
            <text:p>南投縣政府衛生局</text:p>
          </table:table-cell>
          <table:table-cell table:style-name="ce6" office:value-type="string" calcext:value-type="string">
            <text:p><text:span text:style-name="T13">長照</text:span><text:span text:style-name="T14">2.0-</text:span><text:span text:style-name="T15">長照四包錢</text:span></text:p>
          </table:table-cell>
          <table:table-cell table:style-name="ce6" office:value-type="string" calcext:value-type="string">
            <text:p>平面媒體</text:p>
          </table:table-cell>
          <table:table-cell table:style-name="ce20" office:value-type="string" calcext:value-type="string">
            <text:p>111.9.1-111.12.31</text:p>
          </table:table-cell>
          <table:table-cell table:style-name="ce6" office:value-type="string" calcext:value-type="string">
            <text:p>企劃及長期照護科</text:p>
          </table:table-cell>
          <table:table-cell table:style-name="ce6" office:value-type="string" calcext:value-type="string">
            <text:p>公務預算</text:p>
          </table:table-cell>
          <table:table-cell table:style-name="ce6" office:value-type="string" calcext:value-type="string">
            <text:p><text:span text:style-name="T13">衛生業務</text:span><text:span text:style-name="T14">-</text:span><text:span text:style-name="T15">衛生企劃</text:span><text:span text:style-name="T14">-</text:span></text:p>
            <text:p><text:span text:style-name="T13">業務費</text:span><text:span text:style-name="T14">-</text:span><text:span text:style-name="T15">一般事務費</text:span></text:p>
          </table:table-cell>
          <table:table-cell table:style-name="ce23" office:value-type="float" office:value="9000" calcext:value-type="float">
            <text:p>9,000</text:p>
          </table:table-cell>
          <table:table-cell table:style-name="ce24"/>
          <table:table-cell table:style-name="ce26" table:number-columns-repeated="56"/>
          <table:table-cell table:style-name="ce30"/>
          <table:table-cell table:style-name="ce31" table:number-columns-repeated="3"/>
          <table:table-cell table:style-name="ce33" table:number-columns-repeated="2"/>
          <table:table-cell table:style-name="ce31"/>
          <table:table-cell table:style-name="ce34"/>
          <table:table-cell table:style-name="ce31"/>
          <table:table-cell table:style-name="ce26" table:number-columns-repeated="56"/>
          <table:table-cell table:style-name="ce30"/>
          <table:table-cell table:style-name="ce31" table:number-columns-repeated="3"/>
          <table:table-cell table:style-name="ce33" table:number-columns-repeated="2"/>
          <table:table-cell table:style-name="ce31"/>
          <table:table-cell table:style-name="ce34"/>
          <table:table-cell table:style-name="ce31"/>
          <table:table-cell table:style-name="ce26" table:number-columns-repeated="56"/>
          <table:table-cell table:style-name="ce30"/>
          <table:table-cell table:style-name="ce31" table:number-columns-repeated="3"/>
          <table:table-cell table:style-name="ce33" table:number-columns-repeated="2"/>
          <table:table-cell table:style-name="ce31"/>
          <table:table-cell table:style-name="ce34"/>
          <table:table-cell table:style-name="ce31"/>
          <table:table-cell table:style-name="ce26" table:number-columns-repeated="56"/>
          <table:table-cell table:style-name="ce30"/>
          <table:table-cell table:style-name="ce31" table:number-columns-repeated="3"/>
          <table:table-cell table:style-name="ce33" table:number-columns-repeated="2"/>
          <table:table-cell table:style-name="ce31"/>
          <table:table-cell table:style-name="ce34"/>
          <table:table-cell table:style-name="ce31"/>
          <table:table-cell table:style-name="ce26" table:number-columns-repeated="56"/>
          <table:table-cell table:style-name="ce30"/>
          <table:table-cell table:style-name="ce31" table:number-columns-repeated="3"/>
          <table:table-cell table:style-name="ce33" table:number-columns-repeated="2"/>
          <table:table-cell table:style-name="ce31"/>
          <table:table-cell table:style-name="ce34"/>
          <table:table-cell table:style-name="ce31"/>
          <table:table-cell table:style-name="ce26" table:number-columns-repeated="56"/>
          <table:table-cell table:style-name="ce30"/>
          <table:table-cell table:style-name="ce31" table:number-columns-repeated="3"/>
          <table:table-cell table:style-name="ce33" table:number-columns-repeated="2"/>
          <table:table-cell table:style-name="ce31"/>
          <table:table-cell table:style-name="ce34"/>
          <table:table-cell table:style-name="ce31"/>
          <table:table-cell table:style-name="ce26" table:number-columns-repeated="56"/>
          <table:table-cell table:style-name="ce30"/>
          <table:table-cell table:style-name="ce31" table:number-columns-repeated="3"/>
          <table:table-cell table:style-name="ce33" table:number-columns-repeated="2"/>
          <table:table-cell table:style-name="ce31"/>
          <table:table-cell table:style-name="ce34"/>
          <table:table-cell table:style-name="ce31"/>
          <table:table-cell table:style-name="ce26" table:number-columns-repeated="56"/>
          <table:table-cell table:style-name="ce30"/>
          <table:table-cell table:style-name="ce31" table:number-columns-repeated="3"/>
          <table:table-cell table:style-name="ce33" table:number-columns-repeated="2"/>
          <table:table-cell table:style-name="ce31"/>
          <table:table-cell table:style-name="ce34"/>
          <table:table-cell table:style-name="ce31"/>
          <table:table-cell table:style-name="ce26" table:number-columns-repeated="56"/>
          <table:table-cell table:style-name="ce30"/>
          <table:table-cell table:style-name="ce31" table:number-columns-repeated="3"/>
          <table:table-cell table:style-name="ce33" table:number-columns-repeated="2"/>
          <table:table-cell table:style-name="ce31"/>
          <table:table-cell table:style-name="ce34"/>
          <table:table-cell table:style-name="ce31"/>
          <table:table-cell table:style-name="ce26" table:number-columns-repeated="56"/>
          <table:table-cell table:style-name="ce30"/>
          <table:table-cell table:style-name="ce31" table:number-columns-repeated="3"/>
          <table:table-cell table:style-name="ce33" table:number-columns-repeated="2"/>
          <table:table-cell table:style-name="ce31"/>
          <table:table-cell table:style-name="ce34"/>
          <table:table-cell table:style-name="ce31"/>
          <table:table-cell table:style-name="ce26" table:number-columns-repeated="56"/>
          <table:table-cell table:style-name="ce30"/>
          <table:table-cell table:style-name="ce31" table:number-columns-repeated="3"/>
          <table:table-cell table:style-name="ce33" table:number-columns-repeated="2"/>
          <table:table-cell table:style-name="ce31"/>
          <table:table-cell table:style-name="ce34"/>
          <table:table-cell table:style-name="ce31"/>
          <table:table-cell table:style-name="ce26" table:number-columns-repeated="56"/>
          <table:table-cell table:style-name="ce30"/>
          <table:table-cell table:style-name="ce31" table:number-columns-repeated="3"/>
          <table:table-cell table:style-name="ce33" table:number-columns-repeated="2"/>
          <table:table-cell table:style-name="ce31"/>
          <table:table-cell table:style-name="ce34"/>
          <table:table-cell table:style-name="ce31"/>
          <table:table-cell table:style-name="ce26" table:number-columns-repeated="56"/>
          <table:table-cell table:style-name="ce30"/>
          <table:table-cell table:style-name="ce31" table:number-columns-repeated="3"/>
          <table:table-cell table:style-name="ce33" table:number-columns-repeated="2"/>
          <table:table-cell table:style-name="ce31"/>
          <table:table-cell table:style-name="ce34"/>
          <table:table-cell table:style-name="ce31"/>
          <table:table-cell table:style-name="ce26" table:number-columns-repeated="56"/>
          <table:table-cell table:style-name="ce30"/>
          <table:table-cell table:style-name="ce31" table:number-columns-repeated="3"/>
          <table:table-cell table:style-name="ce33" table:number-columns-repeated="2"/>
          <table:table-cell table:style-name="ce31"/>
          <table:table-cell table:style-name="ce34"/>
          <table:table-cell table:style-name="ce31"/>
          <table:table-cell table:style-name="ce26" table:number-columns-repeated="56"/>
          <table:table-cell table:style-name="ce30"/>
          <table:table-cell table:style-name="ce31" table:number-columns-repeated="3"/>
          <table:table-cell table:style-name="ce33" table:number-columns-repeated="2"/>
          <table:table-cell table:style-name="ce31"/>
          <table:table-cell table:style-name="ce34"/>
          <table:table-cell table:style-name="ce31"/>
          <table:table-cell table:style-name="ce26" table:number-columns-repeated="15400"/>
        </table:table-row>
        <table:table-row table:style-name="ro6">
          <table:table-cell table:style-name="ce7" office:value-type="string" calcext:value-type="string">
            <text:p><text:span text:style-name="T7">填表說明</text:span><text:span text:style-name="T8">：</text:span></text:p>
          </table:table-cell>
          <table:table-cell table:style-name="ce7"/>
          <table:table-cell table:style-name="ce15" table:number-columns-repeated="7"/>
          <table:table-cell table:number-columns-repeated="1016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<text:span text:style-name="T7">本表係「月報」，由各機關</text:span><text:span text:style-name="T16">(</text:span><text:span text:style-name="T17">單位</text:span><text:span text:style-name="T16">)</text:span><text:span text:style-name="T18">專責人員</text:span><text:span text:style-name="T19">按月填報並於</text:span><text:span text:style-name="T18">次月10日前上傳</text:span><text:span text:style-name="T19">至「政策宣導預算執行專區」，</text:span><text:span text:style-name="T18">無執行亦應填報「無」</text:span></text:p>
          </table:table-cell>
          <table:covered-table-cell table:number-columns-repeated="7" table:style-name="ce17"/>
          <table:table-cell table:number-columns-repeated="52"/>
          <table:table-cell table:style-name="ce28" table:number-columns-repeated="16323"/>
        </table:table-row>
        <table:table-row table:style-name="ro7">
          <table:table-cell table:style-name="ce8"/>
          <table:table-cell table:style-name="ce12" office:value-type="string" calcext:value-type="string">
            <text:p><text:span text:style-name="T20">並上傳</text:span><text:span text:style-name="T21">。(舉例：6月份月報應於7月10日前將執行情形表上傳至專區)</text:span></text:p>
          </table:table-cell>
          <table:table-cell table:style-name="ce12" table:number-columns-repeated="7"/>
          <table:table-cell table:number-columns-repeated="52"/>
          <table:table-cell table:style-name="ce28" table:number-columns-repeated="16323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<text:span text:style-name="T7">本表係依預算法第</text:span><text:span text:style-name="T16">62</text:span><text:span text:style-name="T17">條之</text:span><text:span text:style-name="T16">1</text:span><text:span text:style-name="T17">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7"/>
          <table:table-cell table:number-columns-repeated="52"/>
          <table:table-cell table:style-name="ce28" table:number-columns-repeated="16323"/>
        </table:table-row>
        <table:table-row table:style-name="ro7">
          <table:table-cell table:style-name="ce8" office:value-type="string" calcext:value-type="string">
            <text:p>3.</text:p>
          </table:table-cell>
          <table:table-cell table:style-name="ce13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number-columns-repeated="59"/>
          <table:table-cell table:style-name="ce28" table:number-columns-repeated="16323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4" office:value-type="string" calcext:value-type="string" table:number-columns-spanned="8" table:number-rows-spanned="1">
            <text:p><text:span text:style-name="T7">宣導期程部分</text:span><text:span text:style-name="T8">，</text:span><text:span text:style-name="T16">請依委託製播宣導之涵蓋期程，並針對季內刊登(播出)時間或次數填列，如110.10.1-110.12.31(涵蓋期程)；110.10.1</text:span><text:span text:style-name="T8">、</text:span><text:span text:style-name="T16">110.12.1(播出時間)或2次(刊登次數)。</text:span></text:p>
          </table:table-cell>
          <table:covered-table-cell table:number-columns-repeated="7" table:style-name="ce18"/>
          <table:table-cell table:number-columns-repeated="52"/>
          <table:table-cell table:style-name="ce28" table:number-columns-repeated="16323"/>
        </table:table-row>
        <table:table-row table:style-name="ro7">
          <table:table-cell table:style-name="ce8" office:value-type="string" calcext:value-type="string">
            <text:p>5.</text:p>
          </table:table-cell>
          <table:table-cell table:style-name="ce15" office:value-type="string" calcext:value-type="string">
            <text:p>本表查填範圍含公務預算及基金預算，預算來源請查填公務預算或基金預算。</text:p>
          </table:table-cell>
          <table:table-cell/>
          <table:table-cell table:style-name="ce15" table:number-columns-repeated="6"/>
          <table:table-cell table:number-columns-repeated="52"/>
          <table:table-cell table:style-name="ce28" table:number-columns-repeated="16323"/>
        </table:table-row>
        <table:table-row table:style-name="ro7">
          <table:table-cell table:style-name="ce8" office:value-type="string" calcext:value-type="string">
            <text:p>6.</text:p>
          </table:table-cell>
          <table:table-cell table:style-name="ce15" office:value-type="string" calcext:value-type="string">
            <text:p>預算科目部分：</text:p>
          </table:table-cell>
          <table:table-cell/>
          <table:table-cell table:style-name="ce15" table:number-columns-repeated="6"/>
          <table:table-cell table:number-columns-repeated="52"/>
          <table:table-cell table:style-name="ce28" table:number-columns-repeated="16323"/>
        </table:table-row>
        <table:table-row table:style-name="ro7">
          <table:table-cell table:style-name="ce8"/>
          <table:table-cell table:style-name="ce16" office:value-type="string" calcext:value-type="string">
            <text:p><text:span text:style-name="T22">(1)</text:span><text:span text:style-name="T17">總預算及政事型特種基金</text:span><text:span text:style-name="T16">(</text:span><text:span text:style-name="T17">地方教育發展基金、公益彩券盈餘分配基金、身心障礙者就業基金、環境保護基金</text:span><text:span text:style-name="T16">)</text:span><text:span text:style-name="T17">填至工作計畫；</text:span></text:p>
          </table:table-cell>
          <table:table-cell/>
          <table:table-cell table:style-name="ce15" table:number-columns-repeated="6"/>
          <table:table-cell table:number-columns-repeated="52"/>
          <table:table-cell table:style-name="ce28" table:number-columns-repeated="16323"/>
        </table:table-row>
        <table:table-row table:style-name="ro7">
          <table:table-cell table:style-name="ce8"/>
          <table:table-cell table:style-name="ce16" office:value-type="string" calcext:value-type="string">
            <text:p><text:span text:style-name="T22">(2)</text:span><text:span text:style-name="T17">營業型</text:span><text:span text:style-name="T16">(</text:span><text:span text:style-name="T17">農產運銷股份有限公司</text:span><text:span text:style-name="T16">)</text:span><text:span text:style-name="T17">及業權型</text:span><text:span text:style-name="T16">(</text:span><text:span text:style-name="T17">公共造產基金、市地重劃基金、平均地權基金、醫療作業基金、資源開發基金</text:span><text:span text:style-name="T16">)</text:span><text:span text:style-name="T17">基金填至</text:span></text:p>
          </table:table-cell>
          <table:table-cell/>
          <table:table-cell table:style-name="ce15" table:number-columns-repeated="6"/>
          <table:table-cell table:number-columns-repeated="52"/>
          <table:table-cell table:style-name="ce28" table:number-columns-repeated="16323"/>
        </table:table-row>
        <table:table-row table:style-name="ro7">
          <table:table-cell table:style-name="ce8"/>
          <table:table-cell table:style-name="ce15" office:value-type="string" calcext:value-type="string">
            <text:p><text:span text:style-name="T7">   損益表（收支餘絀表）</text:span><text:span text:style-name="T16">3</text:span><text:span text:style-name="T17">級科目（</text:span><text:span text:style-name="T16">xx</text:span><text:span text:style-name="T17">成本或</text:span><text:span text:style-name="T16">xx</text:span><text:span text:style-name="T17">費用）。</text:span></text:p>
          </table:table-cell>
          <table:table-cell/>
          <table:table-cell table:style-name="ce15" table:number-columns-repeated="6"/>
          <table:table-cell table:number-columns-repeated="52"/>
          <table:table-cell table:style-name="ce28" table:number-columns-repeated="16323"/>
        </table:table-row>
        <table:table-row table:style-name="ro7">
          <table:table-cell table:style-name="ce8" office:value-type="string" calcext:value-type="string">
            <text:p>7.</text:p>
          </table:table-cell>
          <table:table-cell table:style-name="ce15" office:value-type="string" calcext:value-type="string">
            <text:p><text:span text:style-name="T7">相關查填內容及方式可參考中央公告範例：</text:span><text:span text:style-name="T16">https://ebas1.ebas.gov.tw/address/gbacommercialoutput.asp</text:span></text:p>
          </table:table-cell>
          <table:table-cell table:number-columns-repeated="59"/>
          <table:table-cell table:style-name="ce28" table:number-columns-repeated="16323"/>
        </table:table-row>
        <table:table-row table:style-name="ro7">
          <table:table-cell table:style-name="ce8" office:value-type="string" calcext:value-type="string">
            <text:p>8.</text:p>
          </table:table-cell>
          <table:table-cell table:style-name="ce15" office:value-type="string" calcext:value-type="string">
            <text:p><text:span text:style-name="T7">電子檔請寄至電子信箱：</text:span><text:span text:style-name="T16">ling1006@nantou.gov.tw </text:span><text:span text:style-name="T17">，俾利彙整。</text:span></text:p>
          </table:table-cell>
          <table:table-cell table:number-columns-repeated="59"/>
          <table:table-cell table:style-name="ce28" table:number-columns-repeated="16323"/>
        </table:table-row>
        <table:table-row table:style-name="ro8" table:number-rows-repeated="1048555">
          <table:table-cell table:number-columns-repeated="1025"/>
        </table:table-row>
        <table:table-row table:style-name="ro8">
          <table:table-cell table:number-columns-repeated="1025"/>
        </table:table-row>
      </table:table>
      <table:table table:name="季報(按季送主計處彙整)" table:style-name="ta2">
        <office:forms form:automatic-focus="false" form:apply-design-mode="false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27"/>
        <table:table-column table:style-name="co10" table:number-columns-repeated="961" table:default-cell-style-name="ce27"/>
        <table:table-column table:style-name="co12" table:number-columns-repeated="15359"/>
        <table:table-row table:style-name="ro1">
          <table:table-cell table:style-name="ce1" office:value-type="string" calcext:value-type="string" table:number-columns-spanned="9" table:number-rows-spanned="1">
            <text:p>南投縣政府衛生局(含南投縣醫療作業基金)111年第4季辦理政策<text:span text:style-name="T32">及業務</text:span><text:span text:style-name="T3">宣導之</text:span><text:span text:style-name="T2">預算</text:span><text:span text:style-name="T3">執行情形表</text:span></text:p>
          </table:table-cell>
          <table:covered-table-cell table:number-columns-repeated="8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9" table:number-rows-spanned="1">
            <text:p>(10<text:span text:style-name="T33">月至</text:span><text:span text:style-name="T34">12</text:span><text:span text:style-name="T35">月</text:span><text:span text:style-name="T34">)</text:span></text:p>
          </table:table-cell>
          <table:covered-table-cell table:number-columns-repeated="8" table:style-name="ce10"/>
          <table:table-cell table:number-columns-repeated="1016"/>
        </table:table-row>
        <table:table-row table:style-name="ro2">
          <table:table-cell table:style-name="ce2" table:number-columns-repeated="8"/>
          <table:table-cell table:style-name="ce7" office:value-type="string" calcext:value-type="string">
            <text:p><text:span text:style-name="T7">單位</text:span><text:span text:style-name="T8">：</text:span><text:span text:style-name="T17">元</text:span></text:p>
          </table:table-cell>
          <table:table-cell table:number-columns-repeated="1016"/>
        </table:table-row>
        <table:table-row table:style-name="ro3">
          <table:table-cell table:style-name="ce36" office:value-type="string" calcext:value-type="string">
            <text:p><text:span text:style-name="T4">機關</text:span><text:span text:style-name="T5">/</text:span><text:span text:style-name="T6">單位名稱</text:span></text:p>
          </table:table-cell>
          <table:table-cell table:style-name="ce36" office:value-type="string" calcext:value-type="string">
            <text:p><text:span text:style-name="T4">宣導項目</text:span><text:span text:style-name="T9">、</text:span><text:span text:style-name="T6">標題及內容</text:span>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<text:span text:style-name="T4">執行單位</text:span></text:p>
            <text:p><text:span text:style-name="T26">(</text:span><text:span text:style-name="T6">科別</text:span><text:span text:style-name="T5">)</text:span>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南投縣社區心理衛生中心</text:p>
          </table:table-cell>
          <table:table-cell table:style-name="ce4" office:value-type="string" calcext:value-type="string">
            <text:p>心衛在身邊~提升生活幸福感與心理健康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1.9.23~111.9.23(刊登期間)</text:p>
          </table:table-cell>
          <table:table-cell table:style-name="ce4" office:value-type="string" calcext:value-type="string">
            <text:p>醫政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醫政管理-業務費-委辦費</text:p>
          </table:table-cell>
          <table:table-cell table:style-name="ce21" office:value-type="float" office:value="30000" calcext:value-type="float">
            <text:p>30,000</text:p>
          </table:table-cell>
          <table:table-cell table:style-name="ce4" office:value-type="string" calcext:value-type="string">
            <text:p>託自立晚報於新聞網刊登</text:p>
          </table:table-cell>
          <table:table-cell table:style-name="ce43" table:number-columns-repeated="55"/>
          <table:table-cell table:number-columns-repeated="961"/>
        </table:table-row>
        <table:table-row table:style-name="ro10" table:visibility="collapse">
          <table:table-cell table:style-name="ce4" office:value-type="string" calcext:value-type="string">
            <text:p>南投縣政府衛生局</text:p>
          </table:table-cell>
          <table:table-cell table:style-name="ce4" office:value-type="string" calcext:value-type="string">
            <text:p>原民健康一起來 我懂你的明白</text:p>
          </table:table-cell>
          <table:table-cell table:style-name="ce4" office:value-type="string" calcext:value-type="string">
            <text:p>平面媒體</text:p>
            <text:p/>
          </table:table-cell>
          <table:table-cell table:style-name="ce4" office:value-type="string" calcext:value-type="string">
            <text:p>111.9.14~111.9.20(刊登期間)</text:p>
          </table:table-cell>
          <table:table-cell table:style-name="ce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衛生保健-業務費-一般事務</text:p>
          </table:table-cell>
          <table:table-cell table:style-name="ce21" office:value-type="float" office:value="30000" calcext:value-type="float">
            <text:p>30,000</text:p>
          </table:table-cell>
          <table:table-cell table:style-name="ce4" office:value-type="string" calcext:value-type="string">
            <text:p>玉山新聞</text:p>
          </table:table-cell>
          <table:table-cell table:style-name="ce43" table:number-columns-repeated="55"/>
          <table:table-cell table:number-columns-repeated="961"/>
        </table:table-row>
        <table:table-row table:style-name="ro10" table:visibility="collapse">
          <table:table-cell table:style-name="ce4" office:value-type="string" calcext:value-type="string">
            <text:p>南投縣政府衛生局</text:p>
          </table:table-cell>
          <table:table-cell table:style-name="ce4" office:value-type="string" calcext:value-type="string">
            <text:p>辦理111年暑期保護青少年-青春專案業務宣導-LED電視牆及頻道跑馬燈</text:p>
          </table:table-cell>
          <table:table-cell table:style-name="ce4" office:value-type="string" calcext:value-type="string">
            <text:p>電視媒體、其他:LED電視牆</text:p>
          </table:table-cell>
          <table:table-cell table:style-name="ce4" office:value-type="string" calcext:value-type="string">
            <text:p/>
            <text:p>111.7.1~111.8.31(刊登期間)</text:p>
            <text:p/>
          </table:table-cell>
          <table:table-cell table:style-name="ce4" office:value-type="string" calcext:value-type="string">
            <text:p>藥政及毒品防制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藥政管理-一般事務費</text:p>
          </table:table-cell>
          <table:table-cell table:style-name="ce40" office:value-type="float" office:value="80000" calcext:value-type="float">
            <text:p>80,000</text:p>
          </table:table-cell>
          <table:table-cell table:style-name="ce4" office:value-type="string" calcext:value-type="string">
            <text:p>託播媒體為中投有線電視第4頻道、草屯博愛路、省府路LED電視牆</text:p>
          </table:table-cell>
          <table:table-cell table:style-name="ce43" table:number-columns-repeated="55"/>
          <table:table-cell table:number-columns-repeated="961"/>
        </table:table-row>
        <table:table-row table:style-name="ro10" table:visibility="collapse">
          <table:table-cell table:style-name="ce37" office:value-type="string" calcext:value-type="string">
            <text:p>南投縣政府衛生局</text:p>
          </table:table-cell>
          <table:table-cell table:style-name="ce37" office:value-type="string" calcext:value-type="string">
            <text:p>長照2.0-1966長照服務專線</text:p>
          </table:table-cell>
          <table:table-cell table:style-name="ce37" office:value-type="string" calcext:value-type="string">
            <text:p>其他</text:p>
          </table:table-cell>
          <table:table-cell table:style-name="ce37" office:value-type="string" calcext:value-type="string">
            <text:p>111.9.1-111.12.31</text:p>
          </table:table-cell>
          <table:table-cell table:style-name="ce37" office:value-type="string" calcext:value-type="string">
            <text:p>企劃及長期照護科</text:p>
          </table:table-cell>
          <table:table-cell table:style-name="ce37" office:value-type="string" calcext:value-type="string">
            <text:p>公務預算</text:p>
          </table:table-cell>
          <table:table-cell table:style-name="ce37" office:value-type="string" calcext:value-type="string">
            <text:p>衛生業務-衛生企劃-</text:p>
            <text:p>業務費-一般事務費</text:p>
          </table:table-cell>
          <table:table-cell table:style-name="ce41" office:value-type="float" office:value="9000" calcext:value-type="float">
            <text:p>9,000</text:p>
          </table:table-cell>
          <table:table-cell table:style-name="ce4" office:value-type="string" calcext:value-type="string">
            <text:p>海報印刷</text:p>
          </table:table-cell>
          <table:table-cell table:style-name="ce43" table:number-columns-repeated="55"/>
          <table:table-cell table:number-columns-repeated="961"/>
        </table:table-row>
        <table:table-row table:style-name="ro10" table:visibility="collapse">
          <table:table-cell table:style-name="ce37" office:value-type="string" calcext:value-type="string">
            <text:p>南投縣政府衛生局</text:p>
          </table:table-cell>
          <table:table-cell table:style-name="ce37" office:value-type="string" calcext:value-type="string">
            <text:p>長照2.0-長照四包錢</text:p>
          </table:table-cell>
          <table:table-cell table:style-name="ce37" office:value-type="string" calcext:value-type="string">
            <text:p>其他</text:p>
          </table:table-cell>
          <table:table-cell table:style-name="ce37" office:value-type="string" calcext:value-type="string">
            <text:p>111.9.1-111.12.31</text:p>
          </table:table-cell>
          <table:table-cell table:style-name="ce37" office:value-type="string" calcext:value-type="string">
            <text:p>企劃及長期照護科</text:p>
          </table:table-cell>
          <table:table-cell table:style-name="ce37" office:value-type="string" calcext:value-type="string">
            <text:p>公務預算</text:p>
          </table:table-cell>
          <table:table-cell table:style-name="ce37" office:value-type="string" calcext:value-type="string">
            <text:p>衛生業務-衛生企劃-</text:p>
            <text:p>業務費-一般事務費</text:p>
          </table:table-cell>
          <table:table-cell table:style-name="ce41" office:value-type="float" office:value="9000" calcext:value-type="float">
            <text:p>9,000</text:p>
          </table:table-cell>
          <table:table-cell table:style-name="ce4" office:value-type="string" calcext:value-type="string">
            <text:p>長照四錢包宣導標語印刷</text:p>
          </table:table-cell>
          <table:table-cell table:style-name="ce43" table:number-columns-repeated="55"/>
          <table:table-cell table:number-columns-repeated="961"/>
        </table:table-row>
        <table:table-row table:style-name="ro11">
          <table:table-cell table:style-name="ce38" office:value-type="string" calcext:value-type="string">
            <text:p>填表人：</text:p>
          </table:table-cell>
          <table:table-cell table:style-name="ce38"/>
          <table:table-cell table:style-name="ce16" office:value-type="string" calcext:value-type="string">
            <text:p>主辦會計：</text:p>
          </table:table-cell>
          <table:table-cell table:style-name="ce15" table:number-columns-repeated="2"/>
          <table:table-cell table:style-name="ce15" office:value-type="string" calcext:value-type="string">
            <text:p><text:span text:style-name="T7">機關</text:span><text:span text:style-name="T16">/</text:span><text:span text:style-name="T17">單位首長：</text:span></text:p>
          </table:table-cell>
          <table:table-cell table:style-name="ce15"/>
          <table:table-cell table:style-name="ce42"/>
          <table:table-cell table:style-name="ce38"/>
          <table:table-cell table:style-name="ce15" table:number-columns-repeated="52"/>
          <table:table-cell table:style-name="ce44" table:number-columns-repeated="3"/>
          <table:table-cell table:number-columns-repeated="961"/>
        </table:table-row>
        <table:table-row table:style-name="ro12">
          <table:table-cell table:style-name="ce7" office:value-type="string" calcext:value-type="string">
            <text:p><text:span text:style-name="T7">填表說明</text:span><text:span text:style-name="T8">：</text:span></text:p>
          </table:table-cell>
          <table:table-cell table:style-name="ce7"/>
          <table:table-cell table:style-name="ce15" table:number-columns-repeated="7"/>
          <table:table-cell table:number-columns-repeated="1016"/>
        </table:table-row>
        <table:table-row table:style-name="ro12">
          <table:table-cell table:style-name="ce8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<text:span text:style-name="T7">本表係「季報」，由各機關</text:span><text:span text:style-name="T16">(</text:span><text:span text:style-name="T17">單位</text:span><text:span text:style-name="T16">)</text:span><text:span text:style-name="T18">專責人員</text:span><text:span text:style-name="T19">按季填報並於</text:span><text:span text:style-name="T18">當季結束後之次月15日前</text:span><text:span text:style-name="T19">報送本府主計處彙辦後函報縣議會備查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12">
          <table:table-cell table:style-name="ce8"/>
          <table:table-cell table:style-name="ce13" office:value-type="string" calcext:value-type="string">
            <text:p><text:span text:style-name="T7">，</text:span><text:span text:style-name="T36">無執行亦應填報「無」並報送</text:span><text:span text:style-name="T19">，</text:span><text:span text:style-name="T37">電子檔請寄至電子信箱：ling1006@nantou.gov.tw俾利彙整</text:span><text:span text:style-name="T38">。</text:span></text:p>
          </table:table-cell>
          <table:table-cell table:number-columns-repeated="1023"/>
        </table:table-row>
        <table:table-row table:style-name="ro12">
          <table:table-cell table:style-name="ce8"/>
          <table:table-cell table:style-name="ce39" office:value-type="string" calcext:value-type="string">
            <text:p><text:span text:style-name="T22">(</text:span><text:span text:style-name="T17">舉例：第</text:span><text:span text:style-name="T16">2</text:span><text:span text:style-name="T17">季為</text:span><text:span text:style-name="T16">4-6</text:span><text:span text:style-name="T17">月，應於</text:span><text:span text:style-name="T16">7</text:span><text:span text:style-name="T17">月</text:span><text:span text:style-name="T16">15</text:span><text:span text:style-name="T17">日前將執行情形表報本府主計處彙辦</text:span><text:span text:style-name="T16">)</text:span></text:p>
          </table:table-cell>
          <table:table-cell table:number-columns-repeated="1023"/>
        </table:table-row>
        <table:table-row table:style-name="ro12">
          <table:table-cell table:style-name="ce8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<text:span text:style-name="T7">本表係依預算法第</text:span><text:span text:style-name="T16">62</text:span><text:span text:style-name="T17">條之</text:span><text:span text:style-name="T16">1</text:span><text:span text:style-name="T17">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12">
          <table:table-cell table:style-name="ce8" office:value-type="string" calcext:value-type="string">
            <text:p>3.</text:p>
          </table:table-cell>
          <table:table-cell table:style-name="ce13" office:value-type="string" calcext:value-type="string">
            <text:p><text:span text:style-name="T7">媒體類型</text:span><text:span text:style-name="T16">(</text:span><text:span text:style-name="T17">含包含：電視媒體、廣播媒體、網路媒體、平面媒體及其他等，同一宣導項目可能包含多種媒體類型、不同期程及預算來源等</text:span></text:p>
          </table:table-cell>
          <table:table-cell table:number-columns-repeated="1023"/>
        </table:table-row>
        <table:table-row table:style-name="ro12">
          <table:table-cell table:style-name="ce8" office:value-type="string" calcext:value-type="string">
            <text:p>4.</text:p>
          </table:table-cell>
          <table:table-cell table:style-name="ce14" office:value-type="string" calcext:value-type="string" table:number-columns-spanned="8" table:number-rows-spanned="1">
            <text:p><text:span text:style-name="T7">宣導期程部分</text:span><text:span text:style-name="T8">，</text:span><text:span text:style-name="T17">請依委託製播宣導之涵蓋期程，並針對季內刊登</text:span><text:span text:style-name="T16">(</text:span><text:span text:style-name="T17">播出</text:span><text:span text:style-name="T16">)</text:span><text:span text:style-name="T17">時間或次數填列，如</text:span><text:span text:style-name="T16">110.10.1-110.12.31(</text:span><text:span text:style-name="T17">涵蓋期程</text:span><text:span text:style-name="T16">)</text:span><text:span text:style-name="T17">；</text:span><text:span text:style-name="T16">110.10.1</text:span><text:span text:style-name="T8">、</text:span><text:span text:style-name="T16">110.12.1(</text:span><text:span text:style-name="T17">播出時間</text:span><text:span text:style-name="T16">)</text:span><text:span text:style-name="T17">或</text:span><text:span text:style-name="T16">2</text:span><text:span text:style-name="T17">次</text:span><text:span text:style-name="T16">(</text:span><text:span text:style-name="T17">刊登次數</text:span><text:span text:style-name="T16">)</text:span><text:span text:style-name="T17">。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12">
          <table:table-cell table:style-name="ce8" office:value-type="string" calcext:value-type="string">
            <text:p>5.</text:p>
          </table:table-cell>
          <table:table-cell table:style-name="ce15" office:value-type="string" calcext:value-type="string">
            <text:p>本表查填範圍含公務預算及基金預算，預算來源請查填公務預算或基金預算。</text:p>
          </table:table-cell>
          <table:table-cell/>
          <table:table-cell table:style-name="ce15" table:number-columns-repeated="6"/>
          <table:table-cell table:number-columns-repeated="1016"/>
        </table:table-row>
        <table:table-row table:style-name="ro12">
          <table:table-cell table:style-name="ce8" office:value-type="string" calcext:value-type="string">
            <text:p>6.</text:p>
          </table:table-cell>
          <table:table-cell table:style-name="ce15" office:value-type="string" calcext:value-type="string">
            <text:p>預算科目部分：</text:p>
          </table:table-cell>
          <table:table-cell/>
          <table:table-cell table:style-name="ce15" table:number-columns-repeated="6"/>
          <table:table-cell table:number-columns-repeated="1016"/>
        </table:table-row>
        <table:table-row table:style-name="ro12">
          <table:table-cell table:style-name="ce8"/>
          <table:table-cell table:style-name="ce16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/>
          <table:table-cell table:style-name="ce15" table:number-columns-repeated="6"/>
          <table:table-cell table:number-columns-repeated="1016"/>
        </table:table-row>
        <table:table-row table:style-name="ro12">
          <table:table-cell table:style-name="ce8"/>
          <table:table-cell table:style-name="ce16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/>
          <table:table-cell table:style-name="ce15" table:number-columns-repeated="6"/>
          <table:table-cell table:number-columns-repeated="1016"/>
        </table:table-row>
        <table:table-row table:style-name="ro12">
          <table:table-cell table:style-name="ce8"/>
          <table:table-cell table:style-name="ce15" office:value-type="string" calcext:value-type="string">
            <text:p><text:span text:style-name="T7">   損益表（收支餘絀表）</text:span><text:span text:style-name="T16">3</text:span><text:span text:style-name="T17">級科目（</text:span><text:span text:style-name="T16">xx</text:span><text:span text:style-name="T17">成本或</text:span><text:span text:style-name="T16">xx</text:span><text:span text:style-name="T17">費用）。</text:span></text:p>
          </table:table-cell>
          <table:table-cell/>
          <table:table-cell table:style-name="ce15" table:number-columns-repeated="6"/>
          <table:table-cell table:number-columns-repeated="1016"/>
        </table:table-row>
        <table:table-row table:style-name="ro12">
          <table:table-cell table:style-name="ce8" office:value-type="string" calcext:value-type="string">
            <text:p>7.</text:p>
          </table:table-cell>
          <table:table-cell table:style-name="ce15" office:value-type="string" calcext:value-type="string">
            <text:p><text:span text:style-name="T7">相關查填內容及方式可參考中央公告範例：</text:span><text:span text:style-name="T16">https://ebas1.ebas.gov.tw/address/gbacommercialoutput.asp</text:span></text:p>
          </table:table-cell>
          <table:table-cell table:number-columns-repeated="1023"/>
        </table:table-row>
        <table:table-row table:style-name="ro12">
          <table:table-cell table:style-name="ce8" office:value-type="string" calcext:value-type="string">
            <text:p>8.</text:p>
          </table:table-cell>
          <table:table-cell table:style-name="ce15" office:value-type="string" calcext:value-type="string">
            <text:p><text:span text:style-name="T7">電子檔請寄至電子信箱：</text:span><text:span text:style-name="T16">ling1006@nantou.gov.tw </text:span><text:span text:style-name="T17">，俾利彙整。</text:span></text:p>
          </table:table-cell>
          <table:table-cell table:number-columns-repeated="1023"/>
        </table:table-row>
        <table:table-row table:style-name="ro8" table:number-rows-repeated="1048551">
          <table:table-cell table:number-columns-repeated="1025"/>
        </table:table-row>
        <table:table-row table:style-name="ro8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季報_28_按季送主計處彙整_29_" style:display-name="PageStyle_季報(按季送主計處彙整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月報_28_按月自行公告_29_" style:display-name="PageStyle_月報(按月自行公告)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公務預算處一般政務科柯亭劭</meta:initial-creator>
    <dc:creator>jill2504793</dc:creator>
    <meta:editing-cycles>59</meta:editing-cycles>
    <meta:print-date>2022-10-06T09:09:59</meta:print-date>
    <meta:creation-date>2020-11-01T18:13:46</meta:creation-date>
    <dc:date>2023-01-10T23:45:51</dc:date>
    <dc:language>zh-TW</dc:language>
    <meta:editing-duration>PT4H36M</meta:editing-duration>
    <meta:generator>LibreOffice/7.4.3.2$Windows_X86_64 LibreOffice_project/1048a8393ae2eeec98dff31b5c133c5f1d08b890</meta:generator>
    <meta:document-statistic meta:table-count="2" meta:cell-count="4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