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4.972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2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7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3cm"/>
    </style:style>
    <style:style style:name="co12" style:family="table-column">
      <style:table-column-properties fo:break-before="auto" style:column-width="5.001cm"/>
    </style:style>
    <style:style style:name="co13" style:family="table-column">
      <style:table-column-properties fo:break-before="auto" style:column-width="4.048cm"/>
    </style:style>
    <style:style style:name="co14" style:family="table-column">
      <style:table-column-properties fo:break-before="auto" style:column-width="10.372cm"/>
    </style:style>
    <style:style style:name="co15" style:family="table-column">
      <style:table-column-properties fo:break-before="auto" style:column-width="3.812cm"/>
    </style:style>
    <style:style style:name="co16" style:family="table-column">
      <style:table-column-properties fo:break-before="auto" style:column-width="4.207cm"/>
    </style:style>
    <style:style style:name="co17" style:family="table-column">
      <style:table-column-properties fo:break-before="auto" style:column-width="3.122cm"/>
    </style:style>
    <style:style style:name="co18" style:family="table-column">
      <style:table-column-properties fo:break-before="auto" style:column-width="3.863cm"/>
    </style:style>
    <style:style style:name="co19" style:family="table-column">
      <style:table-column-properties fo:break-before="auto" style:column-width="9.313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16cm" fo:break-before="auto" style:use-optimal-row-height="false"/>
    </style:style>
    <style:style style:name="ro5" style:family="table-row">
      <style:table-row-properties style:row-height="3.909cm" fo:break-before="auto" style:use-optimal-row-height="false"/>
    </style:style>
    <style:style style:name="ro6" style:family="table-row">
      <style:table-row-properties style:row-height="1.0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4.322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月報_28_按月自行公告_29_">
      <style:table-properties table:display="true" style:writing-mode="lr-tb"/>
    </style:style>
    <style:style style:name="ta2" style:family="table" style:master-page-name="PageStyle_5f_季報_28_按季送主計處彙整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Excel_20_Built-in_20_Comma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千分位" style:data-style-name="N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20_Built-in_20_Comma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ce42" style:family="table-cell" style:parent-style-name="千分位" style:data-style-name="N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1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1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8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9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ff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fo:color="#0000ff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fo:font-weight="bold" style:font-name-asian="標楷體" style:font-weight-asian="bold" style:font-weight-complex="bold"/>
    </style:style>
    <style:style style:name="T27" style:family="text">
      <style:text-properties fo:color="#000000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text-underline-style="solid" style:text-underline-width="auto" style:text-underline-color="font-color" style:font-weight-asian="bold" style:font-weight-complex="bold"/>
    </style:style>
    <style:style style:name="T28" style:family="text">
      <style:text-properties fo:color="#000000" fo:font-size="14pt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29"/>
        <table:table-column table:style-name="co10" table:number-columns-repeated="960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<text:span text:style-name="T1">南投縣政府衛生局(含南投縣醫療作業基金)111年9月辦理政策</text:span><text:span text:style-name="T2">及業務</text:span><text:span text:style-name="T3">宣導之</text:span><text:span text:style-name="T2">預算</text:span><text:span text:style-name="T3">執行情形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7" office:value-type="string" calcext:value-type="string">
            <text:p><text:span text:style-name="T6">單位</text:span><text:span text:style-name="T7">：</text:span><text:span text:style-name="T13">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4">機關</text:span><text:span text:style-name="T5">/</text:span><text:span text:style-name="T5">單位名稱</text:span></text:p>
          </table:table-cell>
          <table:table-cell table:style-name="ce3" office:value-type="string" calcext:value-type="string">
            <text:p><text:span text:style-name="T4">宣導項目</text:span><text:span text:style-name="T8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4">執行單位</text:span></text:p>
            <text:p><text:span text:style-name="T4">(</text:span><text:span text:style-name="T5">科別</text:span><text:span text:style-name="T5">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原民健康一起來 我懂你的明白</text:p>
          </table:table-cell>
          <table:table-cell table:style-name="ce4" office:value-type="string" calcext:value-type="string">
            <text:p>平面媒體</text:p>
            <text:p/>
          </table:table-cell>
          <table:table-cell table:style-name="ce4" office:value-type="string" calcext:value-type="string">
            <text:p>111.9.14~111.9.20(刊登期間)</text:p>
          </table:table-cell>
          <table:table-cell table:style-name="ce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衛生保健-業務費-一般事務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4" office:value-type="string" calcext:value-type="string">
            <text:p>玉山新聞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55"/>
          <table:table-cell table:style-name="ce31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菸酒檳榔防制電台廣播宣導</text:p>
          </table:table-cell>
          <table:table-cell table:style-name="ce33" office:value-type="string" calcext:value-type="string">
            <text:p>廣播媒體</text:p>
          </table:table-cell>
          <table:table-cell table:style-name="ce34" office:value-type="string" calcext:value-type="string">
            <text:p><text:span text:style-name="T20">110.7.12~110.8.31(</text:span><text:span text:style-name="T21">總計</text:span><text:span text:style-name="T22">408</text:span><text:span text:style-name="T21">檔次：</text:span><text:span text:style-name="T22">7</text:span><text:span text:style-name="T21">月份</text:span><text:span text:style-name="T22">196</text:span><text:span text:style-name="T21">檔次，</text:span><text:span text:style-name="T22">8</text:span><text:span text:style-name="T21">月份</text:span><text:span text:style-name="T22">212</text:span><text:span text:style-name="T21">檔次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保健</text:span><text:span text:style-name="T22">-</text:span><text:span text:style-name="T21">衛生業務</text:span><text:span text:style-name="T22">(</text:span><text:span text:style-name="T21">菸害防制工作計畫</text:span><text:span text:style-name="T22">)-</text:span><text:span text:style-name="T21">業務費</text:span><text:span text:style-name="T22">-</text:span><text:span text:style-name="T21">委辦費</text:span></text:p>
          </table:table-cell>
          <table:table-cell table:style-name="ce36" office:value-type="float" office:value="51000" calcext:value-type="float">
            <text:p>51,000 </text:p>
          </table:table-cell>
          <table:table-cell table:style-name="ce33" office:value-type="string" calcext:value-type="string">
            <text:p><text:span text:style-name="T23">託播媒體為台灣廣播公司</text:span><text:span text:style-name="T22">-</text:span><text:span text:style-name="T21">中興廣播電台、山城廣播、正聲廣播公司</text:span><text:span text:style-name="T22">-</text:span><text:span text:style-name="T21">台中廣播電台</text:span></text:p>
          </table:table-cell>
          <table:table-cell table:style-name="ce27" table:number-columns-repeated="40"/>
        </table:table-row>
        <table:table-row table:style-name="ro5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<text:span text:style-name="T9">辦理</text:span><text:span text:style-name="T10">111</text:span><text:span text:style-name="T10">年暑期保護青少年</text:span><text:span text:style-name="T10">-</text:span><text:span text:style-name="T10">青春專案業務宣導</text:span><text:span text:style-name="T10">-LED</text:span><text:span text:style-name="T10">電視牆及頻道跑馬燈</text:span></text:p>
          </table:table-cell>
          <table:table-cell table:style-name="ce5" office:value-type="string" calcext:value-type="string">
            <text:p><text:span text:style-name="T9">電視媒體、其他</text:span><text:span text:style-name="T10">:LED</text:span><text:span text:style-name="T10">電視牆</text:span></text:p>
          </table:table-cell>
          <table:table-cell table:style-name="ce21" office:value-type="string" calcext:value-type="string">
            <text:p><text:span text:style-name="T18"/></text:p>
            <text:p><text:span text:style-name="T18">111.7.1~111.8.31(</text:span><text:span text:style-name="T19">刊登期間</text:span><text:span text:style-name="T19">)</text:span></text:p>
            <text:p><text:span text:style-name="T18"/></text:p>
          </table:table-cell>
          <table:table-cell table:style-name="ce5" office:value-type="string" calcext:value-type="string">
            <text:p>藥政及毒品防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<text:span text:style-name="T9">衛生業務</text:span><text:span text:style-name="T10">-</text:span><text:span text:style-name="T10">藥政管理</text:span><text:span text:style-name="T10">-</text:span><text:span text:style-name="T10">一般事務費</text:span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6" office:value-type="string" calcext:value-type="string">
            <text:p><text:span text:style-name="T9">託播媒體為中投有線電視第</text:span><text:span text:style-name="T10">4</text:span><text:span text:style-name="T10">頻道、草屯博愛路、省府路</text:span><text:span text:style-name="T10">LED</text:span><text:span text:style-name="T10">電視牆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56"/>
          <table:table-cell table:style-name="ce32" office:value-type="string" calcext:value-type="string">
            <text:p>南投縣政府衛生局</text:p>
          </table:table-cell>
          <table:table-cell table:style-name="ce33" office:value-type="string" calcext:value-type="string">
            <text:p>預防及延緩失智</text:p>
            <text:p>營養師教您這樣吃</text:p>
          </table:table-cell>
          <table:table-cell table:style-name="ce33" office:value-type="string" calcext:value-type="string">
            <text:p>平面媒體</text:p>
          </table:table-cell>
          <table:table-cell table:style-name="ce34" office:value-type="string" calcext:value-type="string">
            <text:p><text:span text:style-name="T20">110.8.25~110.9.1(</text:span><text:span text:style-name="T21">刊登期間</text:span><text:span text:style-name="T22">)</text:span></text:p>
          </table:table-cell>
          <table:table-cell table:style-name="ce35" office:value-type="string" calcext:value-type="string">
            <text:p>保健科</text:p>
          </table:table-cell>
          <table:table-cell table:style-name="ce35" office:value-type="string" calcext:value-type="string">
            <text:p>公務預算</text:p>
          </table:table-cell>
          <table:table-cell table:style-name="ce33" office:value-type="string" calcext:value-type="string">
            <text:p><text:span text:style-name="T23">衛生業務</text:span><text:span text:style-name="T22">-</text:span><text:span text:style-name="T21">衛生保健</text:span><text:span text:style-name="T22">(110</text:span><text:span text:style-name="T21">年整合性預防及延緩失能計畫</text:span><text:span text:style-name="T22">-</text:span><text:span text:style-name="T21">子計畫</text:span><text:span text:style-name="T22">2</text:span><text:span text:style-name="T21">長者整合性預防及延緩失能計畫</text:span><text:span text:style-name="T22">)-</text:span><text:span text:style-name="T21">業務費</text:span><text:span text:style-name="T22">-</text:span><text:span text:style-name="T21">一般事務費</text:span></text:p>
          </table:table-cell>
          <table:table-cell table:style-name="ce36" office:value-type="float" office:value="30000" calcext:value-type="float">
            <text:p>30,000 </text:p>
          </table:table-cell>
          <table:table-cell table:style-name="ce37" office:value-type="string" calcext:value-type="string">
            <text:p><text:span text:style-name="T24"> </text:span><text:span text:style-name="T21">刊登</text:span><text:span text:style-name="T22">:</text:span><text:span text:style-name="T21">玉山新聞</text:span></text:p>
          </table:table-cell>
          <table:table-cell table:style-name="ce28" table:number-columns-repeated="40"/>
        </table:table-row>
        <table:table-row table:style-name="ro5">
          <table:table-cell table:style-name="ce6" office:value-type="string" calcext:value-type="string">
            <text:p>南投縣政府衛生局</text:p>
          </table:table-cell>
          <table:table-cell table:style-name="ce6" office:value-type="string" calcext:value-type="string">
            <text:p><text:span text:style-name="T11">長照</text:span><text:span text:style-name="T12">2.0-1966</text:span><text:span text:style-name="T12">長照服務專線</text:span></text:p>
          </table:table-cell>
          <table:table-cell table:style-name="ce6" office:value-type="string" calcext:value-type="string">
            <text:p>平面媒體</text:p>
          </table:table-cell>
          <table:table-cell table:style-name="ce22" office:value-type="string" calcext:value-type="string">
            <text:p>111.9.1-111.12.31</text:p>
          </table:table-cell>
          <table:table-cell table:style-name="ce6" office:value-type="string" calcext:value-type="string">
            <text:p>企劃及長期照護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<text:span text:style-name="T11">衛生業務</text:span><text:span text:style-name="T12">-</text:span><text:span text:style-name="T12">衛生企劃</text:span><text:span text:style-name="T12">-</text:span></text:p>
            <text:p><text:span text:style-name="T11">業務費</text:span><text:span text:style-name="T12">-</text:span><text:span text:style-name="T12">一般事務費</text:span></text:p>
          </table:table-cell>
          <table:table-cell table:style-name="ce25" office:value-type="float" office:value="9000" calcext:value-type="float">
            <text:p>9,000</text:p>
          </table:table-cell>
          <table:table-cell table:style-name="ce26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40"/>
        </table:table-row>
        <table:table-row table:style-name="ro5">
          <table:table-cell table:style-name="ce6" office:value-type="string" calcext:value-type="string">
            <text:p>南投縣政府衛生局</text:p>
          </table:table-cell>
          <table:table-cell table:style-name="ce6" office:value-type="string" calcext:value-type="string">
            <text:p><text:span text:style-name="T11">長照</text:span><text:span text:style-name="T12">2.0-</text:span><text:span text:style-name="T12">長照四包錢</text:span></text:p>
          </table:table-cell>
          <table:table-cell table:style-name="ce6" office:value-type="string" calcext:value-type="string">
            <text:p>平面媒體</text:p>
          </table:table-cell>
          <table:table-cell table:style-name="ce22" office:value-type="string" calcext:value-type="string">
            <text:p>111.9.1-111.12.31</text:p>
          </table:table-cell>
          <table:table-cell table:style-name="ce6" office:value-type="string" calcext:value-type="string">
            <text:p>企劃及長期照護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<text:span text:style-name="T11">衛生業務</text:span><text:span text:style-name="T12">-</text:span><text:span text:style-name="T12">衛生企劃</text:span><text:span text:style-name="T12">-</text:span></text:p>
            <text:p><text:span text:style-name="T11">業務費</text:span><text:span text:style-name="T12">-</text:span><text:span text:style-name="T12">一般事務費</text:span></text:p>
          </table:table-cell>
          <table:table-cell table:style-name="ce25" office:value-type="float" office:value="9000" calcext:value-type="float">
            <text:p>9,000</text:p>
          </table:table-cell>
          <table:table-cell table:style-name="ce26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56"/>
          <table:table-cell table:style-name="ce32"/>
          <table:table-cell table:style-name="ce33" table:number-columns-repeated="3"/>
          <table:table-cell table:style-name="ce35" table:number-columns-repeated="2"/>
          <table:table-cell table:style-name="ce33"/>
          <table:table-cell table:style-name="ce36"/>
          <table:table-cell table:style-name="ce33"/>
          <table:table-cell table:style-name="ce28" table:number-columns-repeated="40"/>
        </table:table-row>
        <table:table-row table:style-name="ro6">
          <table:table-cell table:style-name="ce7" office:value-type="string" calcext:value-type="string">
            <text:p><text:span text:style-name="T6">填表說明</text:span><text:span text:style-name="T7">：</text:span></text:p>
          </table:table-cell>
          <table:table-cell table:style-name="ce7"/>
          <table:table-cell table:style-name="ce17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6">本表係「月報」，由各機關</text:span><text:span text:style-name="T13">(</text:span><text:span text:style-name="T13">單位</text:span><text:span text:style-name="T13">)</text:span><text:span text:style-name="T14">專責人員</text:span><text:span text:style-name="T15">按月填報並於</text:span><text:span text:style-name="T14">次月10日前上傳</text:span><text:span text:style-name="T15">至「政策宣導預算執行專區」，</text:span><text:span text:style-name="T14">無執行亦應填報「無」</text:span></text:p>
          </table:table-cell>
          <table:covered-table-cell table:number-columns-repeated="7" table:style-name="ce18"/>
          <table:table-cell table:number-columns-repeated="52"/>
          <table:table-cell table:style-name="ce30" table:number-columns-repeated="963"/>
        </table:table-row>
        <table:table-row table:style-name="ro7">
          <table:table-cell table:style-name="ce8"/>
          <table:table-cell table:style-name="ce12" office:value-type="string" calcext:value-type="string">
            <text:p><text:span text:style-name="T16">並上傳</text:span><text:span text:style-name="T17">。(舉例：6月份月報應於7月10日前將執行情形表上傳至專區)</text:span></text:p>
          </table:table-cell>
          <table:table-cell table:style-name="ce12" table:number-columns-repeated="7"/>
          <table:table-cell table:number-columns-repeated="52"/>
          <table:table-cell table:style-name="ce30" table:number-columns-repeated="96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<text:span text:style-name="T6">本表係依預算法第</text:span><text:span text:style-name="T13">62</text:span><text:span text:style-name="T13">條之</text:span><text:span text:style-name="T13">1</text:span><text:span text:style-name="T13">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8"/>
          <table:table-cell table:number-columns-repeated="52"/>
          <table:table-cell table:style-name="ce30" table:number-columns-repeated="963"/>
        </table:table-row>
        <table:table-row table:style-name="ro7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number-columns-repeated="52"/>
          <table:table-cell table:style-name="ce30" table:number-columns-repeated="963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6">宣導期程部分</text:span><text:span text:style-name="T7">，</text:span><text:span text:style-name="T13">請依委託製播宣導之涵蓋期程，並針對季內刊登(播出)時間或次數填列，如110.10.1-110.12.31(涵蓋期程)；110.10.1</text:span><text:span text:style-name="T7">、</text:span><text:span text:style-name="T13">110.12.1(播出時間)或2次(刊登次數)。</text:span></text:p>
          </table:table-cell>
          <table:covered-table-cell table:number-columns-repeated="7" table:style-name="ce20"/>
          <table:table-cell table:number-columns-repeated="52"/>
          <table:table-cell table:style-name="ce30" table:number-columns-repeated="963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5" table:number-columns-repeated="6"/>
          <table:table-cell table:number-columns-repeated="52"/>
          <table:table-cell table:style-name="ce30" table:number-columns-repeated="963"/>
        </table:table-row>
        <table:table-row table:style-name="ro7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9"/>
          <table:table-cell table:style-name="ce15" table:number-columns-repeated="6"/>
          <table:table-cell table:number-columns-repeated="52"/>
          <table:table-cell table:style-name="ce30" table:number-columns-repeated="963"/>
        </table:table-row>
        <table:table-row table:style-name="ro7">
          <table:table-cell table:style-name="ce8"/>
          <table:table-cell table:style-name="ce16" office:value-type="string" calcext:value-type="string">
            <text:p><text:span text:style-name="T6">(1)</text:span><text:span text:style-name="T13">總預算及政事型特種基金</text:span><text:span text:style-name="T13">(</text:span><text:span text:style-name="T13">地方教育發展基金、公益彩券盈餘分配基金、身心障礙者就業基金、環境保護基金</text:span><text:span text:style-name="T13">)</text:span><text:span text:style-name="T13">填至工作計畫；</text:span></text:p>
          </table:table-cell>
          <table:table-cell table:style-name="ce19"/>
          <table:table-cell table:style-name="ce15" table:number-columns-repeated="6"/>
          <table:table-cell table:number-columns-repeated="52"/>
          <table:table-cell table:style-name="ce30" table:number-columns-repeated="963"/>
        </table:table-row>
        <table:table-row table:style-name="ro7">
          <table:table-cell table:style-name="ce8"/>
          <table:table-cell table:style-name="ce16" office:value-type="string" calcext:value-type="string">
            <text:p><text:span text:style-name="T6">(2)</text:span><text:span text:style-name="T13">營業型</text:span><text:span text:style-name="T13">(</text:span><text:span text:style-name="T13">農產運銷股份有限公司</text:span><text:span text:style-name="T13">)</text:span><text:span text:style-name="T13">及業權型</text:span><text:span text:style-name="T13">(</text:span><text:span text:style-name="T13">公共造產基金、市地重劃基金、平均地權基金、醫療作業基金、資源開發基金</text:span><text:span text:style-name="T13">)</text:span><text:span text:style-name="T13">基金填至</text:span></text:p>
          </table:table-cell>
          <table:table-cell table:style-name="ce19"/>
          <table:table-cell table:style-name="ce15" table:number-columns-repeated="6"/>
          <table:table-cell table:number-columns-repeated="52"/>
          <table:table-cell table:style-name="ce30" table:number-columns-repeated="963"/>
        </table:table-row>
        <table:table-row table:style-name="ro7">
          <table:table-cell table:style-name="ce8"/>
          <table:table-cell table:style-name="ce15" office:value-type="string" calcext:value-type="string">
            <text:p><text:span text:style-name="T6">   損益表（收支餘絀表）</text:span><text:span text:style-name="T13">3</text:span><text:span text:style-name="T13">級科目（</text:span><text:span text:style-name="T13">xx</text:span><text:span text:style-name="T13">成本或</text:span><text:span text:style-name="T13">xx</text:span><text:span text:style-name="T13">費用）。</text:span></text:p>
          </table:table-cell>
          <table:table-cell table:style-name="ce19"/>
          <table:table-cell table:style-name="ce15" table:number-columns-repeated="6"/>
          <table:table-cell table:number-columns-repeated="52"/>
          <table:table-cell table:style-name="ce30" table:number-columns-repeated="963"/>
        </table:table-row>
        <table:table-row table:style-name="ro7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<text:span text:style-name="T6">相關查填內容及方式可參考中央公告範例：</text:span><text:span text:style-name="T13">https://ebas1.ebas.gov.tw/address/gbacommercialoutput.asp</text:span></text:p>
          </table:table-cell>
          <table:table-cell table:number-columns-repeated="59"/>
          <table:table-cell table:style-name="ce30" table:number-columns-repeated="963"/>
        </table:table-row>
        <table:table-row table:style-name="ro7">
          <table:table-cell table:style-name="ce8" office:value-type="string" calcext:value-type="string">
            <text:p>8.</text:p>
          </table:table-cell>
          <table:table-cell table:style-name="ce17" office:value-type="string" calcext:value-type="string">
            <text:p><text:span text:style-name="T6">電子檔請寄至電子信箱：</text:span><text:span text:style-name="T13">ling1006@nantou.gov.tw </text:span><text:span text:style-name="T13">，俾利彙整。</text:span></text:p>
          </table:table-cell>
          <table:table-cell table:number-columns-repeated="59"/>
          <table:table-cell table:style-name="ce30" table:number-columns-repeated="963"/>
        </table:table-row>
        <table:table-row table:style-name="ro8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季報(按季送主計處彙整)" table:style-name="ta2">
        <office:forms form:automatic-focus="false" form:apply-design-mode="false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29"/>
        <table:table-column table:style-name="co10" table:number-columns-repeated="960" table:default-cell-style-name="ce29"/>
        <table:table-row table:style-name="ro1">
          <table:table-cell table:style-name="ce1" office:value-type="string" calcext:value-type="string" table:number-columns-spanned="9" table:number-rows-spanned="1">
            <text:p><text:span text:style-name="T1">南投縣政府衛生局(含南投縣醫療作業基金)111年第3季辦理政策</text:span><text:span text:style-name="T2">及業務</text:span><text:span text:style-name="T3">宣導之</text:span><text:span text:style-name="T2">預算</text:span><text:span text:style-name="T3">執行情形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(7</text:span><text:span text:style-name="T25">月至</text:span><text:span text:style-name="T25">9</text:span><text:span text:style-name="T25">月</text:span><text:span text:style-name="T25">)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7" office:value-type="string" calcext:value-type="string">
            <text:p><text:span text:style-name="T6">單位</text:span><text:span text:style-name="T7">：</text:span><text:span text:style-name="T13">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4">機關</text:span><text:span text:style-name="T5">/</text:span><text:span text:style-name="T5">單位名稱</text:span></text:p>
          </table:table-cell>
          <table:table-cell table:style-name="ce3" office:value-type="string" calcext:value-type="string">
            <text:p><text:span text:style-name="T4">宣導項目</text:span><text:span text:style-name="T8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4">執行單位</text:span></text:p>
            <text:p><text:span text:style-name="T4">(</text:span><text:span text:style-name="T5">科別</text:span><text:span text:style-name="T5">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5" office:value-type="string" calcext:value-type="string">
            <text:p>南投縣政府衛生局</text:p>
          </table:table-cell>
          <table:table-cell table:style-name="ce39" office:value-type="string" calcext:value-type="string">
            <text:p><text:span text:style-name="T9">1.</text:span><text:span text:style-name="T10">「面對毒害不擔心 毒防中心伴你行」、</text:span><text:span text:style-name="T10">2.</text:span><text:span text:style-name="T10">「『陪伴羽你，遠離毒品』南投縣反毒羽球賽開打」</text:span></text:p>
          </table:table-cell>
          <table:table-cell table:style-name="ce5" office:value-type="string" calcext:value-type="string">
            <text:p>平面媒體</text:p>
          </table:table-cell>
          <table:table-cell table:style-name="ce39" office:value-type="string" calcext:value-type="string">
            <text:p><text:span text:style-name="T9">111.7.26-111.7.28(</text:span><text:span text:style-name="T10">共</text:span><text:span text:style-name="T10">2</text:span><text:span text:style-name="T10">則</text:span><text:span text:style-name="T10">) </text:span></text:p>
          </table:table-cell>
          <table:table-cell table:style-name="ce5" office:value-type="string" calcext:value-type="string">
            <text:p>藥政及毒品防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<text:span text:style-name="T9">衛生業務</text:span><text:span text:style-name="T10">-</text:span><text:span text:style-name="T10">藥政管理</text:span><text:span text:style-name="T10">-</text:span><text:span text:style-name="T10">業務費</text:span><text:span text:style-name="T10">-</text:span><text:span text:style-name="T10">一般事務費</text:span></text:p>
          </table:table-cell>
          <table:table-cell table:style-name="ce42" office:value-type="float" office:value="20000" calcext:value-type="float">
            <text:p>20,000</text:p>
          </table:table-cell>
          <table:table-cell table:style-name="ce5" office:value-type="string" calcext:value-type="string">
            <text:p>刊登媒體為新新聞報社</text:p>
          </table:table-cell>
          <table:table-cell table:style-name="ce44" table:number-columns-repeated="55"/>
          <table:table-cell table:number-columns-repeated="960"/>
        </table:table-row>
        <table:table-row table:style-name="ro11">
          <table:table-cell table:style-name="ce4" office:value-type="string" calcext:value-type="string">
            <text:p>南投縣政府衛生局</text:p>
          </table:table-cell>
          <table:table-cell table:style-name="ce4" office:value-type="string" calcext:value-type="string">
            <text:p>原民健康一起來 我懂你的明白</text:p>
          </table:table-cell>
          <table:table-cell table:style-name="ce4" office:value-type="string" calcext:value-type="string">
            <text:p>平面媒體</text:p>
            <text:p/>
          </table:table-cell>
          <table:table-cell table:style-name="ce4" office:value-type="string" calcext:value-type="string">
            <text:p>111.9.14~111.9.20(刊登期間)</text:p>
          </table:table-cell>
          <table:table-cell table:style-name="ce4" office:value-type="string" calcext:value-type="string">
            <text:p>保健科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衛生業務-衛生保健-業務費-一般事務</text:p>
          </table:table-cell>
          <table:table-cell table:style-name="ce23" office:value-type="float" office:value="30000" calcext:value-type="float">
            <text:p>30,000</text:p>
          </table:table-cell>
          <table:table-cell table:style-name="ce4" office:value-type="string" calcext:value-type="string">
            <text:p>玉山新聞</text:p>
          </table:table-cell>
          <table:table-cell table:style-name="ce44" table:number-columns-repeated="55"/>
          <table:table-cell table:number-columns-repeated="960"/>
        </table:table-row>
        <table:table-row table:style-name="ro11">
          <table:table-cell table:style-name="ce5" office:value-type="string" calcext:value-type="string">
            <text:p>南投縣政府衛生局</text:p>
          </table:table-cell>
          <table:table-cell table:style-name="ce5" office:value-type="string" calcext:value-type="string">
            <text:p><text:span text:style-name="T9">辦理</text:span><text:span text:style-name="T10">111</text:span><text:span text:style-name="T10">年暑期保護青少年</text:span><text:span text:style-name="T10">-</text:span><text:span text:style-name="T10">青春專案業務宣導</text:span><text:span text:style-name="T10">-LED</text:span><text:span text:style-name="T10">電視牆及頻道跑馬燈</text:span></text:p>
          </table:table-cell>
          <table:table-cell table:style-name="ce5" office:value-type="string" calcext:value-type="string">
            <text:p><text:span text:style-name="T9">電視媒體、其他</text:span><text:span text:style-name="T10">:LED</text:span><text:span text:style-name="T10">電視牆</text:span></text:p>
          </table:table-cell>
          <table:table-cell table:style-name="ce41" office:value-type="string" calcext:value-type="string">
            <text:p><text:span text:style-name="T18"/></text:p>
            <text:p><text:span text:style-name="T18">111.7.1~111.8.31(</text:span><text:span text:style-name="T19">刊登期間</text:span><text:span text:style-name="T19">)</text:span></text:p>
            <text:p><text:span text:style-name="T18"/></text:p>
          </table:table-cell>
          <table:table-cell table:style-name="ce5" office:value-type="string" calcext:value-type="string">
            <text:p>藥政及毒品防制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<text:span text:style-name="T9">衛生業務</text:span><text:span text:style-name="T10">-</text:span><text:span text:style-name="T10">藥政管理</text:span><text:span text:style-name="T10">-</text:span><text:span text:style-name="T10">一般事務費</text:span>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6" office:value-type="string" calcext:value-type="string">
            <text:p><text:span text:style-name="T9">託播媒體為中投有線電視第</text:span><text:span text:style-name="T10">4</text:span><text:span text:style-name="T10">頻道、草屯博愛路、省府路</text:span><text:span text:style-name="T10">LED</text:span><text:span text:style-name="T10">電視牆</text:span></text:p>
          </table:table-cell>
          <table:table-cell table:style-name="ce44" table:number-columns-repeated="55"/>
          <table:table-cell table:number-columns-repeated="960"/>
        </table:table-row>
        <table:table-row table:style-name="ro11">
          <table:table-cell table:style-name="ce6" office:value-type="string" calcext:value-type="string">
            <text:p>南投縣政府衛生局</text:p>
          </table:table-cell>
          <table:table-cell table:style-name="ce6" office:value-type="string" calcext:value-type="string">
            <text:p><text:span text:style-name="T11">長照</text:span><text:span text:style-name="T12">2.0-1966</text:span><text:span text:style-name="T12">長照服務專線</text:span></text:p>
          </table:table-cell>
          <table:table-cell table:style-name="ce6" office:value-type="string" calcext:value-type="string">
            <text:p>平面媒體</text:p>
          </table:table-cell>
          <table:table-cell table:style-name="ce22" office:value-type="string" calcext:value-type="string">
            <text:p>111.9.1-111.12.31</text:p>
          </table:table-cell>
          <table:table-cell table:style-name="ce6" office:value-type="string" calcext:value-type="string">
            <text:p>企劃及長期照護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<text:span text:style-name="T11">衛生業務</text:span><text:span text:style-name="T12">-</text:span><text:span text:style-name="T12">衛生企劃</text:span><text:span text:style-name="T12">-</text:span></text:p>
            <text:p><text:span text:style-name="T11">業務費</text:span><text:span text:style-name="T12">-</text:span><text:span text:style-name="T12">一般事務費</text:span></text:p>
          </table:table-cell>
          <table:table-cell table:style-name="ce25" office:value-type="float" office:value="9000" calcext:value-type="float">
            <text:p>9,000</text:p>
          </table:table-cell>
          <table:table-cell table:style-name="ce26"/>
          <table:table-cell table:style-name="ce44" table:number-columns-repeated="55"/>
          <table:table-cell table:number-columns-repeated="960"/>
        </table:table-row>
        <table:table-row table:style-name="ro11">
          <table:table-cell table:style-name="ce6" office:value-type="string" calcext:value-type="string">
            <text:p>南投縣政府衛生局</text:p>
          </table:table-cell>
          <table:table-cell table:style-name="ce6" office:value-type="string" calcext:value-type="string">
            <text:p><text:span text:style-name="T11">長照</text:span><text:span text:style-name="T12">2.0-</text:span><text:span text:style-name="T12">長照四包錢</text:span></text:p>
          </table:table-cell>
          <table:table-cell table:style-name="ce6" office:value-type="string" calcext:value-type="string">
            <text:p>平面媒體</text:p>
          </table:table-cell>
          <table:table-cell table:style-name="ce22" office:value-type="string" calcext:value-type="string">
            <text:p>111.9.1-111.12.31</text:p>
          </table:table-cell>
          <table:table-cell table:style-name="ce6" office:value-type="string" calcext:value-type="string">
            <text:p>企劃及長期照護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<text:span text:style-name="T11">衛生業務</text:span><text:span text:style-name="T12">-</text:span><text:span text:style-name="T12">衛生企劃</text:span><text:span text:style-name="T12">-</text:span></text:p>
            <text:p><text:span text:style-name="T11">業務費</text:span><text:span text:style-name="T12">-</text:span><text:span text:style-name="T12">一般事務費</text:span></text:p>
          </table:table-cell>
          <table:table-cell table:style-name="ce25" office:value-type="float" office:value="9000" calcext:value-type="float">
            <text:p>9,000</text:p>
          </table:table-cell>
          <table:table-cell table:style-name="ce26"/>
          <table:table-cell table:style-name="ce44" table:number-columns-repeated="55"/>
          <table:table-cell table:number-columns-repeated="960"/>
        </table:table-row>
        <table:table-row table:style-name="ro12">
          <table:table-cell table:style-name="ce38" office:value-type="string" calcext:value-type="string">
            <text:p>填表人：</text:p>
          </table:table-cell>
          <table:table-cell table:style-name="ce38"/>
          <table:table-cell table:style-name="ce17" table:number-columns-repeated="3"/>
          <table:table-cell table:style-name="ce17" office:value-type="string" calcext:value-type="string">
            <text:p><text:span text:style-name="T6">機關</text:span><text:span text:style-name="T13">/</text:span><text:span text:style-name="T13">單位首長：</text:span></text:p>
          </table:table-cell>
          <table:table-cell table:style-name="ce17"/>
          <table:table-cell table:style-name="ce43"/>
          <table:table-cell table:style-name="ce38"/>
          <table:table-cell table:style-name="ce17" table:number-columns-repeated="52"/>
          <table:table-cell table:style-name="ce45" table:number-columns-repeated="3"/>
          <table:table-cell table:number-columns-repeated="960"/>
        </table:table-row>
        <table:table-row table:style-name="ro13">
          <table:table-cell table:style-name="ce7" office:value-type="string" calcext:value-type="string">
            <text:p><text:span text:style-name="T6">填表說明</text:span><text:span text:style-name="T7">：</text:span></text:p>
          </table:table-cell>
          <table:table-cell table:style-name="ce7"/>
          <table:table-cell table:style-name="ce17" table:number-columns-repeated="7"/>
          <table:table-cell table:number-columns-repeated="1015"/>
        </table:table-row>
        <table:table-row table:style-name="ro13">
          <table:table-cell table:style-name="ce8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6">本表係「季報」，由各機關</text:span><text:span text:style-name="T13">(</text:span><text:span text:style-name="T13">單位</text:span><text:span text:style-name="T13">)</text:span><text:span text:style-name="T14">專責人員</text:span><text:span text:style-name="T15">按季填報並於</text:span><text:span text:style-name="T14">當季結束後之次月15日前</text:span><text:span text:style-name="T15">報送本府主計處彙辦後函報縣議會備查</text:span></text:p>
          </table:table-cell>
          <table:covered-table-cell table:number-columns-repeated="7" table:style-name="ce18"/>
          <table:table-cell table:number-columns-repeated="1015"/>
        </table:table-row>
        <table:table-row table:style-name="ro13">
          <table:table-cell table:style-name="ce8"/>
          <table:table-cell table:style-name="ce13" office:value-type="string" calcext:value-type="string">
            <text:p><text:span text:style-name="T6">，</text:span><text:span text:style-name="T26">無執行亦應填報「無」並報送</text:span><text:span text:style-name="T15">，</text:span><text:span text:style-name="T27">電子檔請寄至電子信箱：ling1006@nantou.gov.tw俾利彙整</text:span><text:span text:style-name="T28">。</text:span></text:p>
          </table:table-cell>
          <table:table-cell table:style-name="ce19" table:number-columns-repeated="7"/>
          <table:table-cell table:number-columns-repeated="1015"/>
        </table:table-row>
        <table:table-row table:style-name="ro13">
          <table:table-cell table:style-name="ce8"/>
          <table:table-cell table:style-name="ce40" office:value-type="string" calcext:value-type="string">
            <text:p><text:span text:style-name="T6">(</text:span><text:span text:style-name="T13">舉例：第</text:span><text:span text:style-name="T13">2</text:span><text:span text:style-name="T13">季為</text:span><text:span text:style-name="T13">4-6</text:span><text:span text:style-name="T13">月，應於</text:span><text:span text:style-name="T13">7</text:span><text:span text:style-name="T13">月</text:span><text:span text:style-name="T13">15</text:span><text:span text:style-name="T13">日前將執行情形表報本府主計處彙辦</text:span><text:span text:style-name="T13">)</text:span></text:p>
          </table:table-cell>
          <table:table-cell table:style-name="ce19" table:number-columns-repeated="7"/>
          <table:table-cell table:number-columns-repeated="1015"/>
        </table:table-row>
        <table:table-row table:style-name="ro13">
          <table:table-cell table:style-name="ce8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<text:span text:style-name="T6">本表係依預算法第</text:span><text:span text:style-name="T13">62</text:span><text:span text:style-name="T13">條之</text:span><text:span text:style-name="T13">1</text:span><text:span text:style-name="T13">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8"/>
          <table:table-cell table:number-columns-repeated="1015"/>
        </table:table-row>
        <table:table-row table:style-name="ro13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<text:span text:style-name="T6">媒體類型</text:span><text:span text:style-name="T13">(</text:span><text:span text:style-name="T13">含包含：電視媒體、廣播媒體、網路媒體、平面媒體及其他等，同一宣導項目可能包含多種媒體類型、不同期程及預算來源等</text:span></text:p>
          </table:table-cell>
          <table:table-cell table:style-name="ce19" table:number-columns-repeated="7"/>
          <table:table-cell table:number-columns-repeated="1015"/>
        </table:table-row>
        <table:table-row table:style-name="ro13">
          <table:table-cell table:style-name="ce8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6">宣導期程部分</text:span><text:span text:style-name="T7">，</text:span><text:span text:style-name="T13">請依委託製播宣導之涵蓋期程，並針對季內刊登</text:span><text:span text:style-name="T13">(</text:span><text:span text:style-name="T13">播出</text:span><text:span text:style-name="T13">)</text:span><text:span text:style-name="T13">時間或次數填列，如</text:span><text:span text:style-name="T13">110.10.1-110.12.31(</text:span><text:span text:style-name="T13">涵蓋期程</text:span><text:span text:style-name="T13">)</text:span><text:span text:style-name="T13">；</text:span><text:span text:style-name="T13">110.10.1</text:span><text:span text:style-name="T7">、</text:span><text:span text:style-name="T13">110.12.1(</text:span><text:span text:style-name="T13">播出時間</text:span><text:span text:style-name="T13">)</text:span><text:span text:style-name="T13">或</text:span><text:span text:style-name="T13">2</text:span><text:span text:style-name="T13">次</text:span><text:span text:style-name="T13">(</text:span><text:span text:style-name="T13">刊登次數</text:span><text:span text:style-name="T13">)</text:span><text:span text:style-name="T13">。</text:span></text:p>
          </table:table-cell>
          <table:covered-table-cell table:number-columns-repeated="7" table:style-name="ce20"/>
          <table:table-cell table:number-columns-repeated="1015"/>
        </table:table-row>
        <table:table-row table:style-name="ro13"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15" table:number-columns-repeated="6"/>
          <table:table-cell table:number-columns-repeated="1015"/>
        </table:table-row>
        <table:table-row table:style-name="ro13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 table:style-name="ce19"/>
          <table:table-cell table:style-name="ce15" table:number-columns-repeated="6"/>
          <table:table-cell table:number-columns-repeated="1015"/>
        </table:table-row>
        <table:table-row table:style-name="ro13">
          <table:table-cell table:style-name="ce8"/>
          <table:table-cell table:style-name="ce16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15" table:number-columns-repeated="6"/>
          <table:table-cell table:number-columns-repeated="1015"/>
        </table:table-row>
        <table:table-row table:style-name="ro13">
          <table:table-cell table:style-name="ce8"/>
          <table:table-cell table:style-name="ce16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15" table:number-columns-repeated="6"/>
          <table:table-cell table:number-columns-repeated="1015"/>
        </table:table-row>
        <table:table-row table:style-name="ro13">
          <table:table-cell table:style-name="ce8"/>
          <table:table-cell table:style-name="ce15" office:value-type="string" calcext:value-type="string">
            <text:p><text:span text:style-name="T6">   損益表（收支餘絀表）</text:span><text:span text:style-name="T13">3</text:span><text:span text:style-name="T13">級科目（</text:span><text:span text:style-name="T13">xx</text:span><text:span text:style-name="T13">成本或</text:span><text:span text:style-name="T13">xx</text:span><text:span text:style-name="T13">費用）。</text:span></text:p>
          </table:table-cell>
          <table:table-cell table:style-name="ce19"/>
          <table:table-cell table:style-name="ce15" table:number-columns-repeated="6"/>
          <table:table-cell table:number-columns-repeated="1015"/>
        </table:table-row>
        <table:table-row table:style-name="ro13">
          <table:table-cell table:style-name="ce8" office:value-type="string" calcext:value-type="string">
            <text:p>7.</text:p>
          </table:table-cell>
          <table:table-cell table:style-name="ce17" office:value-type="string" calcext:value-type="string">
            <text:p><text:span text:style-name="T6">相關查填內容及方式可參考中央公告範例：</text:span><text:span text:style-name="T13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8" office:value-type="string" calcext:value-type="string">
            <text:p>8.</text:p>
          </table:table-cell>
          <table:table-cell table:style-name="ce17" office:value-type="string" calcext:value-type="string">
            <text:p><text:span text:style-name="T6">電子檔請寄至電子信箱：</text:span><text:span text:style-name="T13">ling1006@nantou.gov.tw </text:span><text:span text:style-name="T13">，俾利彙整。</text:span></text:p>
          </table:table-cell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季報_28_按季送主計處彙整_29_" style:display-name="PageStyle_季報(按季送主計處彙整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月報_28_按月自行公告_29_" style:display-name="PageStyle_月報(按月自行公告)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1T18:13:46</meta:creation-date>
    <meta:initial-creator>公務預算處一般政務科柯亭劭</meta:initial-creator>
    <dc:language>zh-TW</dc:language>
    <dc:date>2022-10-06T14:49:24</dc:date>
    <meta:editing-cycles>59</meta:editing-cycles>
    <meta:editing-duration>PT4H36M</meta:editing-duration>
    <meta:generator>LibreOffice/7.2.4.1$Windows_X86_64 LibreOffice_project/27d75539669ac387bb498e35313b970b7fe9c4f9</meta:generator>
    <meta:document-statistic meta:table-count="2" meta:cell-count="4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