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94.24mm" fo:break-before="auto" style:use-optimal-row-height="tru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20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126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3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94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20pt" style:font-name-asian="標楷體2" style:font-size-asian="20pt" style:font-name-complex="標楷體2" style:font-size-complex="2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千分位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86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05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130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32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4" style:family="table-cell" style:parent-style-name="Default" style:data-style-name="N0">
      <style:text-properties fo:font-size="14pt" style:font-size-asian="14pt" style:font-size-complex="14pt"/>
    </style:style>
    <style:style style:name="T15" style:family="text">
      <style:text-properties fo:color="#000000"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4pt" style:language-asian="zh" style:country-asian="TW" style:font-style-asian="normal" style:font-weight-asian="normal" style:font-name-complex="標楷體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8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9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0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6"/>
        <table:table-column table:style-name="co10" table:number-columns-repeated="960" table:default-cell-style-name="ce86"/>
        <table:table-row table:style-name="ro9">
          <table:table-cell table:style-name="ce34" office:value-type="string" calcext:value-type="string" table:number-columns-spanned="9" table:number-rows-spanned="1">
            <text:p><text:span text:style-name="T14">南投縣政府衛生局(含南投縣醫療作業基金)</text:span>111<text:span text:style-name="T17">年8月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3" office:value-type="string" calcext:value-type="string">
            <text:p>單位<text:span text:style-name="T29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8">/</text:span>單位名稱</text:p>
          </table:table-cell>
          <table:table-cell table:style-name="ce36" office:value-type="string" calcext:value-type="string">
            <text:p>宣導項目<text:span text:style-name="T30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8">(</text:span>科別<text:span text:style-name="T28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4">
          <table:table-cell table:style-name="ce37" office:value-type="string" calcext:value-type="string" table:number-columns-spanned="9" table:number-rows-spanned="1">
            <text:p>本月無資料</text:p>
          </table:table-cell>
          <table:covered-table-cell table:number-columns-repeated="6" table:style-name="ce59"/>
          <table:covered-table-cell table:style-name="ce79"/>
          <table:covered-table-cell table:style-name="ce59"/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菸酒檳榔防制電台廣播宣導</text:span></text:p>
          </table:table-cell>
          <table:table-cell table:style-name="ce52" office:value-type="string" calcext:value-type="string">
            <text:p><text:span text:style-name="T40">廣播媒體</text:span></text:p>
          </table:table-cell>
          <table:table-cell table:style-name="ce52" office:value-type="string" calcext:value-type="string">
            <text:p>110.7.12~110.8.31(<text:span text:style-name="T40">總計</text:span><text:span text:style-name="T41">408</text:span><text:span text:style-name="T42">檔次：</text:span><text:span text:style-name="T41">7</text:span><text:span text:style-name="T42">月份</text:span><text:span text:style-name="T41">196</text:span><text:span text:style-name="T42">檔次，</text:span><text:span text:style-name="T41">8</text:span><text:span text:style-name="T42">月份</text:span><text:span text:style-name="T41">212</text:span><text:span text:style-name="T42">檔次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保健</text:span><text:span text:style-name="T41">-</text:span><text:span text:style-name="T42">衛生業務</text:span><text:span text:style-name="T41">(</text:span><text:span text:style-name="T42">菸害防制工作計畫</text:span><text:span text:style-name="T41">)-</text:span><text:span text:style-name="T42">業務費</text:span><text:span text:style-name="T41">-</text:span><text:span text:style-name="T42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0">託播媒體為台灣廣播公司</text:span><text:span text:style-name="T41">-</text:span><text:span text:style-name="T42">中興廣播電台、山城廣播、正聲廣播公司</text:span><text:span text:style-name="T41">-</text:span><text:span text:style-name="T42">台中廣播電台</text:span></text:p>
          </table:table-cell>
          <table:table-cell table:style-name="ce65" table:number-columns-repeated="40"/>
        </table:table-row>
        <table:table-row table:style-name="ro15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9">南投縣政府衛生局</text:span></text:p>
          </table:table-cell>
          <table:table-cell table:style-name="ce52" office:value-type="string" calcext:value-type="string">
            <text:p><text:span text:style-name="T40">預防及延緩失智</text:span></text:p>
            <text:p><text:span text:style-name="T40">營養師教您這樣吃</text:span></text:p>
          </table:table-cell>
          <table:table-cell table:style-name="ce52" office:value-type="string" calcext:value-type="string">
            <text:p><text:span text:style-name="T40">平面媒體</text:span></text:p>
          </table:table-cell>
          <table:table-cell table:style-name="ce52" office:value-type="string" calcext:value-type="string">
            <text:p>110.8.25~110.9.1(<text:span text:style-name="T40">刊登期間</text:span><text:span text:style-name="T41">)</text:span></text:p>
          </table:table-cell>
          <table:table-cell table:style-name="ce63" office:value-type="string" calcext:value-type="string">
            <text:p><text:span text:style-name="T40">保健科</text:span></text:p>
          </table:table-cell>
          <table:table-cell table:style-name="ce63" office:value-type="string" calcext:value-type="string">
            <text:p><text:span text:style-name="T40">公務預算</text:span></text:p>
          </table:table-cell>
          <table:table-cell table:style-name="ce52" office:value-type="string" calcext:value-type="string">
            <text:p><text:span text:style-name="T40">衛生業務</text:span><text:span text:style-name="T41">-</text:span><text:span text:style-name="T42">衛生保健</text:span><text:span text:style-name="T41">(110</text:span><text:span text:style-name="T42">年整合性預防及延緩失能計畫</text:span><text:span text:style-name="T41">-</text:span><text:span text:style-name="T42">子計畫</text:span><text:span text:style-name="T41">2</text:span><text:span text:style-name="T42">長者整合性預防及延緩失能計畫</text:span><text:span text:style-name="T41">)-</text:span><text:span text:style-name="T42">業務費</text:span><text:span text:style-name="T41">-</text:span><text:span text:style-name="T42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0">刊登</text:span><text:span text:style-name="T41">:</text:span><text:span text:style-name="T42">玉山新聞</text:span></text:p>
          </table:table-cell>
          <table:table-cell table:style-name="ce66" table:number-columns-repeated="40"/>
        </table:table-row>
        <table:table-row table:style-name="ro16">
          <table:table-cell table:style-name="ce53" office:value-type="string" calcext:value-type="string">
            <text:p>填表說明<text:span text:style-name="T29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31">專責人員</text:span><text:span text:style-name="T32">按月填報並於</text:span><text:span text:style-name="T33">次月10日前上傳</text:span><text:span text:style-name="T32">至「政策宣導預算執行專區」，</text:span><text:span text:style-name="T33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67" office:value-type="string" calcext:value-type="string">
            <text:p><text:span text:style-name="T31">並上傳</text:span><text:span text:style-name="T32">。(舉例：6月份月報應於7月10日前將執行情形表上傳至專區)</text:span></text:p>
          </table:table-cell>
          <table:table-cell table:style-name="ce6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3.</text:p>
          </table:table-cell>
          <table:table-cell table:style-name="ce6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9">，</text:span><text:span text:style-name="T37">請依委託製播宣導之涵蓋期程，並針對季內刊登(播出)時間或次數填列，如110.10.1-110.12.31(涵蓋期程)；110.10.1</text:span><text:span text:style-name="T38">、</text:span><text:span text:style-name="T3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6"/>
        <table:table-column table:style-name="co10" table:number-columns-repeated="960" table:default-cell-style-name="ce86"/>
        <table:table-row table:style-name="ro1">
          <table:table-cell table:style-name="ce90" office:value-type="string" calcext:value-type="string" table:number-columns-spanned="9" table:number-rows-spanned="1">
            <text:p><text:span text:style-name="T14">南投縣政府衛生局(含南投縣醫療作業基金)111</text:span><text:span text:style-name="T17">年第2季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3" office:value-type="string" calcext:value-type="string">
            <text:p>單位<text:span text:style-name="T29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8">/</text:span>單位名稱</text:p>
          </table:table-cell>
          <table:table-cell table:style-name="ce36" office:value-type="string" calcext:value-type="string">
            <text:p>宣導項目<text:span text:style-name="T30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8">(</text:span>科別<text:span text:style-name="T28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 table:number-columns-spanned="9" table:number-rows-spanned="1">
            <text:p>本季無資料</text:p>
          </table:table-cell>
          <table:covered-table-cell table:style-name="ce97"/>
          <table:covered-table-cell table:style-name="ce102"/>
          <table:covered-table-cell table:style-name="ce105"/>
          <table:covered-table-cell table:number-columns-repeated="3" table:style-name="ce107"/>
          <table:covered-table-cell table:style-name="ce124"/>
          <table:covered-table-cell table:style-name="ce107"/>
          <table:table-cell table:style-name="ce131" table:number-columns-repeated="55"/>
          <table:table-cell table:number-columns-repeated="960"/>
        </table:table-row>
        <table:table-row table:style-name="ro11">
          <table:table-cell table:style-name="ce92"/>
          <table:table-cell table:style-name="ce59" table:number-columns-repeated="6"/>
          <table:table-cell table:style-name="ce127"/>
          <table:table-cell table:style-name="ce59"/>
          <table:table-cell table:style-name="ce131" table:number-columns-repeated="55"/>
          <table:table-cell table:number-columns-repeated="960"/>
        </table:table-row>
        <table:table-row table:style-name="ro12">
          <table:table-cell table:style-name="ce93" office:value-type="string" calcext:value-type="string">
            <text:p>填表人：</text:p>
          </table:table-cell>
          <table:table-cell table:style-name="ce93"/>
          <table:table-cell table:style-name="ce75"/>
          <table:table-cell table:style-name="ce106" table:number-columns-repeated="2"/>
          <table:table-cell table:style-name="ce106" office:value-type="string" calcext:value-type="string">
            <text:p>機關<text:span text:style-name="T45">/</text:span>單位首長：</text:p>
          </table:table-cell>
          <table:table-cell table:style-name="ce106"/>
          <table:table-cell table:style-name="ce130"/>
          <table:table-cell table:style-name="ce93"/>
          <table:table-cell table:style-name="ce75" table:number-columns-repeated="52"/>
          <table:table-cell table:style-name="ce134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29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31">專責人員</text:span><text:span text:style-name="T32">按季填報並於</text:span><text:span text:style-name="T33">當季結束後之次月15日前</text:span><text:span text:style-name="T32">報送本府主計處彙辦後函報縣議會備查</text:span></text:p>
          </table:table-cell>
          <table:covered-table-cell table:number-columns-repeated="7"/>
          <table:table-cell table:style-name="ce132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67" office:value-type="string" calcext:value-type="string">
            <text:p>，<text:span text:style-name="T31">無執行亦應填報「無」並報送</text:span><text:span text:style-name="T32">，</text:span><text:span text:style-name="T43">電子檔請寄至電子信箱：ling1006@nantou.gov.tw俾利彙整</text:span><text:span text:style-name="T44">。</text:span></text:p>
          </table:table-cell>
          <table:table-cell table:style-name="ce76" table:number-columns-repeated="7"/>
          <table:table-cell table:style-name="ce132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67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32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2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3.</text:p>
          </table:table-cell>
          <table:table-cell table:style-name="ce9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3" table:number-columns-repeated="7"/>
          <table:table-cell table:style-name="ce132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4.</text:p>
          </table:table-cell>
          <table:table-cell table:style-name="ce99" office:value-type="string" calcext:value-type="string" table:number-columns-spanned="8" table:number-rows-spanned="1">
            <text:p>宣導期程部分<text:span text:style-name="T29">，</text:span>請依委託製播宣導之涵蓋期程，並針對季內刊登(播出)時間或次數填列，如110.10.1-110.12.31(涵蓋期程)；110.10.1<text:span text:style-name="T29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5.</text:p>
          </table:table-cell>
          <table:table-cell table:style-name="ce100" office:value-type="string" calcext:value-type="string">
            <text:p>本表查填範圍含公務預算及基金預算，預算來源請查填公務預算或基金預算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 office:value-type="string" calcext:value-type="string">
            <text:p>6.</text:p>
          </table:table-cell>
          <table:table-cell table:style-name="ce101" office:value-type="string" calcext:value-type="string">
            <text:p>預算科目部分：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(1)<text:span text:style-name="T45">總預算及政事型特種基金</text:span>(<text:span text:style-name="T45">地方教育發展基金、公益彩券盈餘分配基金、身心障礙者就業基金、環境保護基金</text:span>)<text:span text:style-name="T45">填至工作計畫；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(2)<text:span text:style-name="T45">營業型</text:span>(<text:span text:style-name="T45">農產運銷股份有限公司</text:span>)<text:span text:style-name="T45">及業權型</text:span>(<text:span text:style-name="T45">公共造產基金、市地重劃基金、平均地權基金、醫療作業基金、資源開發基金</text:span>)<text:span text:style-name="T45">基金填至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   損益表（收支餘絀表）<text:span text:style-name="T45">3</text:span>級科目（<text:span text:style-name="T45">xx</text:span>成本或<text:span text:style-name="T45">xx</text:span>費用）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6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4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4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5:17:59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9-08T15:18:44.430000000</dc:date>
    <meta:print-date>2021-07-26T00:35:47Z</meta:print-date>
    <meta:editing-cycles>57</meta:editing-cycles>
    <meta:editing-duration>PT4H18M1S</meta:editing-duration>
    <meta:document-statistic meta:table-count="2" meta:cell-count="3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