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9">
          <table:table-cell table:style-name="ce34" office:value-type="string" calcext:value-type="string" table:number-columns-spanned="9" table:number-rows-spanned="1">
            <text:p><text:span text:style-name="T13">南投縣慢性病防治所</text:span>111<text:span text:style-name="T17">年8月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3" table:number-columns-repeated="55"/>
          <table:table-cell table:number-columns-repeated="960"/>
        </table:table-row>
        <table:table-row table:style-name="ro15">
          <table:table-cell table:style-name="ce41" table:number-columns-repeated="7"/>
          <table:table-cell table:style-name="ce72"/>
          <table:table-cell table:style-name="ce41"/>
          <table:table-cell table:style-name="ce23" table:number-columns-repeated="55"/>
          <table:table-cell table:style-name="ce24" table:number-columns-repeated="960"/>
        </table:table-row>
        <table:table-row table:style-name="ro16">
          <table:table-cell table:style-name="ce42" office:value-type="string" calcext:value-type="string">
            <text:p>填表說明<text:span text:style-name="T21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23">專責人員</text:span><text:span text:style-name="T24">按月填報並於</text:span><text:span text:style-name="T25">次月10日前上傳</text:span><text:span text:style-name="T24">至「政策宣導預算執行專區」，</text:span><text:span text:style-name="T25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0" office:value-type="string" calcext:value-type="string">
            <text:p><text:span text:style-name="T23">並上傳</text:span><text:span text:style-name="T24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1">，</text:span><text:span text:style-name="T30">請依委託製播宣導之涵蓋期程，並針對季內刊登(播出)時間或次數填列，如110.10.1-110.12.31(涵蓋期程)；110.10.1</text:span><text:span text:style-name="T33">、</text:span><text:span text:style-name="T30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<text:span text:style-name="T17">南投縣慢性病防治所111年第1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2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3" office:value-type="string" calcext:value-type="string">
            <text:p>南投縣慢性病防治所</text:p>
          </table:table-cell>
          <table:table-cell table:number-columns-repeated="8" table:style-name="ce88" office:value-type="string" calcext:value-type="string">
            <text:p>無</text:p>
          </table:table-cell>
          <table:table-cell table:style-name="ce73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41" table:number-columns-repeated="6"/>
          <table:table-cell table:style-name="ce72"/>
          <table:table-cell table:style-name="ce41"/>
          <table:table-cell table:style-name="ce73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36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21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23">專責人員</text:span><text:span text:style-name="T24">按季填報並於</text:span><text:span text:style-name="T25">當季結束後之次月15日前</text:span><text:span text:style-name="T24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23">無執行亦應填報「無」並報送</text:span><text:span text:style-name="T24">，</text:span><text:span text:style-name="T34">電子檔請寄至電子信箱：ling1006@nantou.gov.tw俾利彙整</text:span><text:span text:style-name="T35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1">，</text:span>請依委託製播宣導之涵蓋期程，並針對季內刊登(播出)時間或次數填列，如110.10.1-110.12.31(涵蓋期程)；110.10.1<text:span text:style-name="T2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36">總預算及政事型特種基金</text:span>(<text:span text:style-name="T36">地方教育發展基金、公益彩券盈餘分配基金、身心障礙者就業基金、環境保護基金</text:span>)<text:span text:style-name="T36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36">營業型</text:span>(<text:span text:style-name="T36">農產運銷股份有限公司</text:span>)<text:span text:style-name="T36">及業權型</text:span>(<text:span text:style-name="T36">公共造產基金、市地重劃基金、平均地權基金、醫療作業基金、資源開發基金</text:span>)<text:span text:style-name="T36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36">3</text:span>級科目（<text:span text:style-name="T36">xx</text:span>成本或<text:span text:style-name="T36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36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36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5:18:57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9-08T15:19:14.812000000</dc:date>
    <meta:print-date>2021-07-26T00:35:47Z</meta:print-date>
    <meta:editing-cycles>57</meta:editing-cycles>
    <meta:editing-duration>PT2H14M45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