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1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15" style:family="table-row">
      <style:table-row-properties style:row-height="9.7mm" fo:break-before="auto" style:use-optimal-row-height="true"/>
    </style:style>
    <style:style style:name="ro16" style:family="table-row">
      <style:table-row-properties style:row-height="77.26mm" fo:break-before="auto" style:use-optimal-row-height="false"/>
    </style:style>
    <style:style style:name="ro17" style:family="table-row">
      <style:table-row-properties style:row-height="94.24mm" fo:break-before="auto" style:use-optimal-row-height="true"/>
    </style:style>
    <style:style style:name="ro18" style:family="table-row">
      <style:table-row-properties style:row-height="10.12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0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05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06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0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124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127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131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2pt" style:font-name-asian="標楷體2" style:font-size-asian="22pt" style:font-name-complex="標楷體2" style:font-size-complex="22pt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1" style:font-size-complex="16pt" style:language-complex="ar" style:country-complex="SA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71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8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0">
      <style:text-properties style:font-name="標楷體" style:font-name-asian="標楷體2" style:font-name-complex="標楷體2"/>
    </style:style>
    <style:style style:name="ce93" style:family="table-cell" style:parent-style-name="Default" style:data-style-name="N0"/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0">
      <style:text-properties style:font-name="標楷體" style:font-name-asian="標楷體2" style:font-name-complex="標楷體2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3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48" style:family="table-cell" style:parent-style-name="Default" style:data-style-name="N0">
      <style:text-properties fo:color="#000000" style:font-name="標楷體" style:font-name-asian="標楷體2" style:font-name-complex="標楷體2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千分位" style:data-style-name="N14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64" style:family="table-cell" style:parent-style-name="Excel_5f_BuiltIn_5f_Comma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2" style:font-name-complex="標楷體2"/>
    </style:style>
    <style:style style:name="ce94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2pt" style:font-name-asian="標楷體2" style:font-size-asian="22pt" style:font-name-complex="標楷體2" style:font-size-complex="22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10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1" style:font-size-complex="16pt" style:language-complex="ar" style:country-complex="SA" style:font-weight-complex="bold"/>
    </style:style>
    <style:style style:name="ce1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16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1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19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120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23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25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126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129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3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text-outline="false" style:text-line-through-style="none" style:text-line-through-type="none" style:font-name="標楷體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4pt" style:language-asian="zh" style:country-asian="TW" style:font-style-asian="normal" style:font-weight-asian="normal" style:font-name-complex="標楷體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5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2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2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2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0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1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5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62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10" table:number-columns-repeated="52" table:default-cell-style-name="ce62"/>
        <table:table-column table:style-name="co11" table:number-columns-repeated="3" table:default-cell-style-name="ce94"/>
        <table:table-column table:style-name="co10" table:number-columns-repeated="960" table:default-cell-style-name="ce94"/>
        <table:table-row table:style-name="ro15">
          <table:table-cell table:style-name="ce41" office:value-type="string" calcext:value-type="string" table:number-columns-spanned="9" table:number-rows-spanned="1">
            <text:p><text:span text:style-name="T15">南投縣政府衛生局(含南投縣醫療作業基金)</text:span>111<text:span text:style-name="T16">年7月辦理政策</text:span><text:span text:style-name="T20">及業務</text:span><text:span text:style-name="T21">宣導之</text:span><text:span text:style-name="T20">預算</text:span><text:span text:style-name="T21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2" table:number-columns-repeated="8"/>
          <table:table-cell table:style-name="ce56" office:value-type="string" calcext:value-type="string">
            <text:p>單位<text:span text:style-name="T23">：</text:span>元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機關<text:span text:style-name="T22">/</text:span>單位名稱</text:p>
          </table:table-cell>
          <table:table-cell table:style-name="ce43" office:value-type="string" calcext:value-type="string">
            <text:p>宣導項目<text:span text:style-name="T24">、</text:span>標題及內容</text:p>
          </table:table-cell>
          <table:table-cell table:style-name="ce43" office:value-type="string" calcext:value-type="string">
            <text:p>媒體類型</text:p>
          </table:table-cell>
          <table:table-cell table:style-name="ce43" office:value-type="string" calcext:value-type="string">
            <text:p>宣導期程</text:p>
          </table:table-cell>
          <table:table-cell table:style-name="ce43" office:value-type="string" calcext:value-type="string">
            <text:p>執行單位</text:p>
            <text:p><text:span text:style-name="T22">(</text:span>科別<text:span text:style-name="T22">)</text:span></text:p>
          </table:table-cell>
          <table:table-cell table:style-name="ce43" office:value-type="string" calcext:value-type="string">
            <text:p>預算來源</text:p>
          </table:table-cell>
          <table:table-cell table:style-name="ce43" office:value-type="string" calcext:value-type="string">
            <text:p>預算科目</text:p>
          </table:table-cell>
          <table:table-cell table:style-name="ce43" office:value-type="string" calcext:value-type="string">
            <text:p>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5"/>
        </table:table-row>
        <table:table-row table:style-name="ro16">
          <table:table-cell table:style-name="ce44" office:value-type="string" calcext:value-type="string">
            <text:p>南投縣政府衛生局</text:p>
          </table:table-cell>
          <table:table-cell table:style-name="ce44" office:value-type="string" calcext:value-type="string">
            <text:p>1.「面對毒害不擔心 毒防中心伴你行」、2.「『陪伴羽你，遠離毒品』南投縣反毒羽球賽開打」</text:p>
          </table:table-cell>
          <table:table-cell table:style-name="ce44" office:value-type="string" calcext:value-type="string">
            <text:p>平面媒體</text:p>
          </table:table-cell>
          <table:table-cell table:style-name="ce44" office:value-type="string" calcext:value-type="string">
            <text:p>111.7.26-111.7.28(共2則) </text:p>
          </table:table-cell>
          <table:table-cell table:style-name="ce44" office:value-type="string" calcext:value-type="string">
            <text:p>藥政及毒品防制科</text:p>
          </table:table-cell>
          <table:table-cell table:style-name="ce44" office:value-type="string" calcext:value-type="string">
            <text:p>公務預算</text:p>
          </table:table-cell>
          <table:table-cell table:style-name="ce44" office:value-type="string" calcext:value-type="string">
            <text:p>衛生業務-藥政管理-業務費-一般事務費</text:p>
          </table:table-cell>
          <table:table-cell table:style-name="ce88" office:value-type="float" office:value="20000" calcext:value-type="float">
            <text:p><text:s/>20000 </text:p>
          </table:table-cell>
          <table:table-cell table:style-name="ce44" office:value-type="string" calcext:value-type="string">
            <text:p>刊登媒體為新新聞報社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菸酒檳榔防制電台廣播宣導</text:span></text:p>
          </table:table-cell>
          <table:table-cell table:style-name="ce52" office:value-type="string" calcext:value-type="string">
            <text:p><text:span text:style-name="T31">廣播媒體</text:span></text:p>
          </table:table-cell>
          <table:table-cell table:style-name="ce52" office:value-type="string" calcext:value-type="string">
            <text:p>110.7.12~110.8.31(<text:span text:style-name="T31">總計</text:span><text:span text:style-name="T32">408</text:span><text:span text:style-name="T33">檔次：</text:span><text:span text:style-name="T32">7</text:span><text:span text:style-name="T33">月份</text:span><text:span text:style-name="T32">196</text:span><text:span text:style-name="T33">檔次，</text:span><text:span text:style-name="T32">8</text:span><text:span text:style-name="T33">月份</text:span><text:span text:style-name="T32">212</text:span><text:span text:style-name="T33">檔次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保健</text:span><text:span text:style-name="T32">-</text:span><text:span text:style-name="T33">衛生業務</text:span><text:span text:style-name="T32">(</text:span><text:span text:style-name="T33">菸害防制工作計畫</text:span><text:span text:style-name="T32">)-</text:span><text:span text:style-name="T33">業務費</text:span><text:span text:style-name="T32">-</text:span><text:span text:style-name="T3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1">託播媒體為台灣廣播公司</text:span><text:span text:style-name="T32">-</text:span><text:span text:style-name="T33">中興廣播電台、山城廣播、正聲廣播公司</text:span><text:span text:style-name="T32">-</text:span><text:span text:style-name="T3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菸酒檳榔防制電台廣播宣導</text:span></text:p>
          </table:table-cell>
          <table:table-cell table:style-name="ce52" office:value-type="string" calcext:value-type="string">
            <text:p><text:span text:style-name="T31">廣播媒體</text:span></text:p>
          </table:table-cell>
          <table:table-cell table:style-name="ce52" office:value-type="string" calcext:value-type="string">
            <text:p>110.7.12~110.8.31(<text:span text:style-name="T31">總計</text:span><text:span text:style-name="T32">408</text:span><text:span text:style-name="T33">檔次：</text:span><text:span text:style-name="T32">7</text:span><text:span text:style-name="T33">月份</text:span><text:span text:style-name="T32">196</text:span><text:span text:style-name="T33">檔次，</text:span><text:span text:style-name="T32">8</text:span><text:span text:style-name="T33">月份</text:span><text:span text:style-name="T32">212</text:span><text:span text:style-name="T33">檔次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保健</text:span><text:span text:style-name="T32">-</text:span><text:span text:style-name="T33">衛生業務</text:span><text:span text:style-name="T32">(</text:span><text:span text:style-name="T33">菸害防制工作計畫</text:span><text:span text:style-name="T32">)-</text:span><text:span text:style-name="T33">業務費</text:span><text:span text:style-name="T32">-</text:span><text:span text:style-name="T3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1">託播媒體為台灣廣播公司</text:span><text:span text:style-name="T32">-</text:span><text:span text:style-name="T33">中興廣播電台、山城廣播、正聲廣播公司</text:span><text:span text:style-name="T32">-</text:span><text:span text:style-name="T3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菸酒檳榔防制電台廣播宣導</text:span></text:p>
          </table:table-cell>
          <table:table-cell table:style-name="ce52" office:value-type="string" calcext:value-type="string">
            <text:p><text:span text:style-name="T31">廣播媒體</text:span></text:p>
          </table:table-cell>
          <table:table-cell table:style-name="ce52" office:value-type="string" calcext:value-type="string">
            <text:p>110.7.12~110.8.31(<text:span text:style-name="T31">總計</text:span><text:span text:style-name="T32">408</text:span><text:span text:style-name="T33">檔次：</text:span><text:span text:style-name="T32">7</text:span><text:span text:style-name="T33">月份</text:span><text:span text:style-name="T32">196</text:span><text:span text:style-name="T33">檔次，</text:span><text:span text:style-name="T32">8</text:span><text:span text:style-name="T33">月份</text:span><text:span text:style-name="T32">212</text:span><text:span text:style-name="T33">檔次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保健</text:span><text:span text:style-name="T32">-</text:span><text:span text:style-name="T33">衛生業務</text:span><text:span text:style-name="T32">(</text:span><text:span text:style-name="T33">菸害防制工作計畫</text:span><text:span text:style-name="T32">)-</text:span><text:span text:style-name="T33">業務費</text:span><text:span text:style-name="T32">-</text:span><text:span text:style-name="T3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1">託播媒體為台灣廣播公司</text:span><text:span text:style-name="T32">-</text:span><text:span text:style-name="T33">中興廣播電台、山城廣播、正聲廣播公司</text:span><text:span text:style-name="T32">-</text:span><text:span text:style-name="T3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菸酒檳榔防制電台廣播宣導</text:span></text:p>
          </table:table-cell>
          <table:table-cell table:style-name="ce52" office:value-type="string" calcext:value-type="string">
            <text:p><text:span text:style-name="T31">廣播媒體</text:span></text:p>
          </table:table-cell>
          <table:table-cell table:style-name="ce52" office:value-type="string" calcext:value-type="string">
            <text:p>110.7.12~110.8.31(<text:span text:style-name="T31">總計</text:span><text:span text:style-name="T32">408</text:span><text:span text:style-name="T33">檔次：</text:span><text:span text:style-name="T32">7</text:span><text:span text:style-name="T33">月份</text:span><text:span text:style-name="T32">196</text:span><text:span text:style-name="T33">檔次，</text:span><text:span text:style-name="T32">8</text:span><text:span text:style-name="T33">月份</text:span><text:span text:style-name="T32">212</text:span><text:span text:style-name="T33">檔次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保健</text:span><text:span text:style-name="T32">-</text:span><text:span text:style-name="T33">衛生業務</text:span><text:span text:style-name="T32">(</text:span><text:span text:style-name="T33">菸害防制工作計畫</text:span><text:span text:style-name="T32">)-</text:span><text:span text:style-name="T33">業務費</text:span><text:span text:style-name="T32">-</text:span><text:span text:style-name="T3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1">託播媒體為台灣廣播公司</text:span><text:span text:style-name="T32">-</text:span><text:span text:style-name="T33">中興廣播電台、山城廣播、正聲廣播公司</text:span><text:span text:style-name="T32">-</text:span><text:span text:style-name="T3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菸酒檳榔防制電台廣播宣導</text:span></text:p>
          </table:table-cell>
          <table:table-cell table:style-name="ce52" office:value-type="string" calcext:value-type="string">
            <text:p><text:span text:style-name="T31">廣播媒體</text:span></text:p>
          </table:table-cell>
          <table:table-cell table:style-name="ce52" office:value-type="string" calcext:value-type="string">
            <text:p>110.7.12~110.8.31(<text:span text:style-name="T31">總計</text:span><text:span text:style-name="T32">408</text:span><text:span text:style-name="T33">檔次：</text:span><text:span text:style-name="T32">7</text:span><text:span text:style-name="T33">月份</text:span><text:span text:style-name="T32">196</text:span><text:span text:style-name="T33">檔次，</text:span><text:span text:style-name="T32">8</text:span><text:span text:style-name="T33">月份</text:span><text:span text:style-name="T32">212</text:span><text:span text:style-name="T33">檔次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保健</text:span><text:span text:style-name="T32">-</text:span><text:span text:style-name="T33">衛生業務</text:span><text:span text:style-name="T32">(</text:span><text:span text:style-name="T33">菸害防制工作計畫</text:span><text:span text:style-name="T32">)-</text:span><text:span text:style-name="T33">業務費</text:span><text:span text:style-name="T32">-</text:span><text:span text:style-name="T3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1">託播媒體為台灣廣播公司</text:span><text:span text:style-name="T32">-</text:span><text:span text:style-name="T33">中興廣播電台、山城廣播、正聲廣播公司</text:span><text:span text:style-name="T32">-</text:span><text:span text:style-name="T3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菸酒檳榔防制電台廣播宣導</text:span></text:p>
          </table:table-cell>
          <table:table-cell table:style-name="ce52" office:value-type="string" calcext:value-type="string">
            <text:p><text:span text:style-name="T31">廣播媒體</text:span></text:p>
          </table:table-cell>
          <table:table-cell table:style-name="ce52" office:value-type="string" calcext:value-type="string">
            <text:p>110.7.12~110.8.31(<text:span text:style-name="T31">總計</text:span><text:span text:style-name="T32">408</text:span><text:span text:style-name="T33">檔次：</text:span><text:span text:style-name="T32">7</text:span><text:span text:style-name="T33">月份</text:span><text:span text:style-name="T32">196</text:span><text:span text:style-name="T33">檔次，</text:span><text:span text:style-name="T32">8</text:span><text:span text:style-name="T33">月份</text:span><text:span text:style-name="T32">212</text:span><text:span text:style-name="T33">檔次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保健</text:span><text:span text:style-name="T32">-</text:span><text:span text:style-name="T33">衛生業務</text:span><text:span text:style-name="T32">(</text:span><text:span text:style-name="T33">菸害防制工作計畫</text:span><text:span text:style-name="T32">)-</text:span><text:span text:style-name="T33">業務費</text:span><text:span text:style-name="T32">-</text:span><text:span text:style-name="T3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1">託播媒體為台灣廣播公司</text:span><text:span text:style-name="T32">-</text:span><text:span text:style-name="T33">中興廣播電台、山城廣播、正聲廣播公司</text:span><text:span text:style-name="T32">-</text:span><text:span text:style-name="T3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菸酒檳榔防制電台廣播宣導</text:span></text:p>
          </table:table-cell>
          <table:table-cell table:style-name="ce52" office:value-type="string" calcext:value-type="string">
            <text:p><text:span text:style-name="T31">廣播媒體</text:span></text:p>
          </table:table-cell>
          <table:table-cell table:style-name="ce52" office:value-type="string" calcext:value-type="string">
            <text:p>110.7.12~110.8.31(<text:span text:style-name="T31">總計</text:span><text:span text:style-name="T32">408</text:span><text:span text:style-name="T33">檔次：</text:span><text:span text:style-name="T32">7</text:span><text:span text:style-name="T33">月份</text:span><text:span text:style-name="T32">196</text:span><text:span text:style-name="T33">檔次，</text:span><text:span text:style-name="T32">8</text:span><text:span text:style-name="T33">月份</text:span><text:span text:style-name="T32">212</text:span><text:span text:style-name="T33">檔次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保健</text:span><text:span text:style-name="T32">-</text:span><text:span text:style-name="T33">衛生業務</text:span><text:span text:style-name="T32">(</text:span><text:span text:style-name="T33">菸害防制工作計畫</text:span><text:span text:style-name="T32">)-</text:span><text:span text:style-name="T33">業務費</text:span><text:span text:style-name="T32">-</text:span><text:span text:style-name="T3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1">託播媒體為台灣廣播公司</text:span><text:span text:style-name="T32">-</text:span><text:span text:style-name="T33">中興廣播電台、山城廣播、正聲廣播公司</text:span><text:span text:style-name="T32">-</text:span><text:span text:style-name="T3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菸酒檳榔防制電台廣播宣導</text:span></text:p>
          </table:table-cell>
          <table:table-cell table:style-name="ce52" office:value-type="string" calcext:value-type="string">
            <text:p><text:span text:style-name="T31">廣播媒體</text:span></text:p>
          </table:table-cell>
          <table:table-cell table:style-name="ce52" office:value-type="string" calcext:value-type="string">
            <text:p>110.7.12~110.8.31(<text:span text:style-name="T31">總計</text:span><text:span text:style-name="T32">408</text:span><text:span text:style-name="T33">檔次：</text:span><text:span text:style-name="T32">7</text:span><text:span text:style-name="T33">月份</text:span><text:span text:style-name="T32">196</text:span><text:span text:style-name="T33">檔次，</text:span><text:span text:style-name="T32">8</text:span><text:span text:style-name="T33">月份</text:span><text:span text:style-name="T32">212</text:span><text:span text:style-name="T33">檔次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保健</text:span><text:span text:style-name="T32">-</text:span><text:span text:style-name="T33">衛生業務</text:span><text:span text:style-name="T32">(</text:span><text:span text:style-name="T33">菸害防制工作計畫</text:span><text:span text:style-name="T32">)-</text:span><text:span text:style-name="T33">業務費</text:span><text:span text:style-name="T32">-</text:span><text:span text:style-name="T3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1">託播媒體為台灣廣播公司</text:span><text:span text:style-name="T32">-</text:span><text:span text:style-name="T33">中興廣播電台、山城廣播、正聲廣播公司</text:span><text:span text:style-name="T32">-</text:span><text:span text:style-name="T3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菸酒檳榔防制電台廣播宣導</text:span></text:p>
          </table:table-cell>
          <table:table-cell table:style-name="ce52" office:value-type="string" calcext:value-type="string">
            <text:p><text:span text:style-name="T31">廣播媒體</text:span></text:p>
          </table:table-cell>
          <table:table-cell table:style-name="ce52" office:value-type="string" calcext:value-type="string">
            <text:p>110.7.12~110.8.31(<text:span text:style-name="T31">總計</text:span><text:span text:style-name="T32">408</text:span><text:span text:style-name="T33">檔次：</text:span><text:span text:style-name="T32">7</text:span><text:span text:style-name="T33">月份</text:span><text:span text:style-name="T32">196</text:span><text:span text:style-name="T33">檔次，</text:span><text:span text:style-name="T32">8</text:span><text:span text:style-name="T33">月份</text:span><text:span text:style-name="T32">212</text:span><text:span text:style-name="T33">檔次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保健</text:span><text:span text:style-name="T32">-</text:span><text:span text:style-name="T33">衛生業務</text:span><text:span text:style-name="T32">(</text:span><text:span text:style-name="T33">菸害防制工作計畫</text:span><text:span text:style-name="T32">)-</text:span><text:span text:style-name="T33">業務費</text:span><text:span text:style-name="T32">-</text:span><text:span text:style-name="T3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1">託播媒體為台灣廣播公司</text:span><text:span text:style-name="T32">-</text:span><text:span text:style-name="T33">中興廣播電台、山城廣播、正聲廣播公司</text:span><text:span text:style-name="T32">-</text:span><text:span text:style-name="T3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菸酒檳榔防制電台廣播宣導</text:span></text:p>
          </table:table-cell>
          <table:table-cell table:style-name="ce52" office:value-type="string" calcext:value-type="string">
            <text:p><text:span text:style-name="T31">廣播媒體</text:span></text:p>
          </table:table-cell>
          <table:table-cell table:style-name="ce52" office:value-type="string" calcext:value-type="string">
            <text:p>110.7.12~110.8.31(<text:span text:style-name="T31">總計</text:span><text:span text:style-name="T32">408</text:span><text:span text:style-name="T33">檔次：</text:span><text:span text:style-name="T32">7</text:span><text:span text:style-name="T33">月份</text:span><text:span text:style-name="T32">196</text:span><text:span text:style-name="T33">檔次，</text:span><text:span text:style-name="T32">8</text:span><text:span text:style-name="T33">月份</text:span><text:span text:style-name="T32">212</text:span><text:span text:style-name="T33">檔次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保健</text:span><text:span text:style-name="T32">-</text:span><text:span text:style-name="T33">衛生業務</text:span><text:span text:style-name="T32">(</text:span><text:span text:style-name="T33">菸害防制工作計畫</text:span><text:span text:style-name="T32">)-</text:span><text:span text:style-name="T33">業務費</text:span><text:span text:style-name="T32">-</text:span><text:span text:style-name="T3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1">託播媒體為台灣廣播公司</text:span><text:span text:style-name="T32">-</text:span><text:span text:style-name="T33">中興廣播電台、山城廣播、正聲廣播公司</text:span><text:span text:style-name="T32">-</text:span><text:span text:style-name="T3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菸酒檳榔防制電台廣播宣導</text:span></text:p>
          </table:table-cell>
          <table:table-cell table:style-name="ce52" office:value-type="string" calcext:value-type="string">
            <text:p><text:span text:style-name="T31">廣播媒體</text:span></text:p>
          </table:table-cell>
          <table:table-cell table:style-name="ce52" office:value-type="string" calcext:value-type="string">
            <text:p>110.7.12~110.8.31(<text:span text:style-name="T31">總計</text:span><text:span text:style-name="T32">408</text:span><text:span text:style-name="T33">檔次：</text:span><text:span text:style-name="T32">7</text:span><text:span text:style-name="T33">月份</text:span><text:span text:style-name="T32">196</text:span><text:span text:style-name="T33">檔次，</text:span><text:span text:style-name="T32">8</text:span><text:span text:style-name="T33">月份</text:span><text:span text:style-name="T32">212</text:span><text:span text:style-name="T33">檔次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保健</text:span><text:span text:style-name="T32">-</text:span><text:span text:style-name="T33">衛生業務</text:span><text:span text:style-name="T32">(</text:span><text:span text:style-name="T33">菸害防制工作計畫</text:span><text:span text:style-name="T32">)-</text:span><text:span text:style-name="T33">業務費</text:span><text:span text:style-name="T32">-</text:span><text:span text:style-name="T3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1">託播媒體為台灣廣播公司</text:span><text:span text:style-name="T32">-</text:span><text:span text:style-name="T33">中興廣播電台、山城廣播、正聲廣播公司</text:span><text:span text:style-name="T32">-</text:span><text:span text:style-name="T3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菸酒檳榔防制電台廣播宣導</text:span></text:p>
          </table:table-cell>
          <table:table-cell table:style-name="ce52" office:value-type="string" calcext:value-type="string">
            <text:p><text:span text:style-name="T31">廣播媒體</text:span></text:p>
          </table:table-cell>
          <table:table-cell table:style-name="ce52" office:value-type="string" calcext:value-type="string">
            <text:p>110.7.12~110.8.31(<text:span text:style-name="T31">總計</text:span><text:span text:style-name="T32">408</text:span><text:span text:style-name="T33">檔次：</text:span><text:span text:style-name="T32">7</text:span><text:span text:style-name="T33">月份</text:span><text:span text:style-name="T32">196</text:span><text:span text:style-name="T33">檔次，</text:span><text:span text:style-name="T32">8</text:span><text:span text:style-name="T33">月份</text:span><text:span text:style-name="T32">212</text:span><text:span text:style-name="T33">檔次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保健</text:span><text:span text:style-name="T32">-</text:span><text:span text:style-name="T33">衛生業務</text:span><text:span text:style-name="T32">(</text:span><text:span text:style-name="T33">菸害防制工作計畫</text:span><text:span text:style-name="T32">)-</text:span><text:span text:style-name="T33">業務費</text:span><text:span text:style-name="T32">-</text:span><text:span text:style-name="T3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1">託播媒體為台灣廣播公司</text:span><text:span text:style-name="T32">-</text:span><text:span text:style-name="T33">中興廣播電台、山城廣播、正聲廣播公司</text:span><text:span text:style-name="T32">-</text:span><text:span text:style-name="T3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菸酒檳榔防制電台廣播宣導</text:span></text:p>
          </table:table-cell>
          <table:table-cell table:style-name="ce52" office:value-type="string" calcext:value-type="string">
            <text:p><text:span text:style-name="T31">廣播媒體</text:span></text:p>
          </table:table-cell>
          <table:table-cell table:style-name="ce52" office:value-type="string" calcext:value-type="string">
            <text:p>110.7.12~110.8.31(<text:span text:style-name="T31">總計</text:span><text:span text:style-name="T32">408</text:span><text:span text:style-name="T33">檔次：</text:span><text:span text:style-name="T32">7</text:span><text:span text:style-name="T33">月份</text:span><text:span text:style-name="T32">196</text:span><text:span text:style-name="T33">檔次，</text:span><text:span text:style-name="T32">8</text:span><text:span text:style-name="T33">月份</text:span><text:span text:style-name="T32">212</text:span><text:span text:style-name="T33">檔次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保健</text:span><text:span text:style-name="T32">-</text:span><text:span text:style-name="T33">衛生業務</text:span><text:span text:style-name="T32">(</text:span><text:span text:style-name="T33">菸害防制工作計畫</text:span><text:span text:style-name="T32">)-</text:span><text:span text:style-name="T33">業務費</text:span><text:span text:style-name="T32">-</text:span><text:span text:style-name="T3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1">託播媒體為台灣廣播公司</text:span><text:span text:style-name="T32">-</text:span><text:span text:style-name="T33">中興廣播電台、山城廣播、正聲廣播公司</text:span><text:span text:style-name="T32">-</text:span><text:span text:style-name="T3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菸酒檳榔防制電台廣播宣導</text:span></text:p>
          </table:table-cell>
          <table:table-cell table:style-name="ce52" office:value-type="string" calcext:value-type="string">
            <text:p><text:span text:style-name="T31">廣播媒體</text:span></text:p>
          </table:table-cell>
          <table:table-cell table:style-name="ce52" office:value-type="string" calcext:value-type="string">
            <text:p>110.7.12~110.8.31(<text:span text:style-name="T31">總計</text:span><text:span text:style-name="T32">408</text:span><text:span text:style-name="T33">檔次：</text:span><text:span text:style-name="T32">7</text:span><text:span text:style-name="T33">月份</text:span><text:span text:style-name="T32">196</text:span><text:span text:style-name="T33">檔次，</text:span><text:span text:style-name="T32">8</text:span><text:span text:style-name="T33">月份</text:span><text:span text:style-name="T32">212</text:span><text:span text:style-name="T33">檔次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保健</text:span><text:span text:style-name="T32">-</text:span><text:span text:style-name="T33">衛生業務</text:span><text:span text:style-name="T32">(</text:span><text:span text:style-name="T33">菸害防制工作計畫</text:span><text:span text:style-name="T32">)-</text:span><text:span text:style-name="T33">業務費</text:span><text:span text:style-name="T32">-</text:span><text:span text:style-name="T3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1">託播媒體為台灣廣播公司</text:span><text:span text:style-name="T32">-</text:span><text:span text:style-name="T33">中興廣播電台、山城廣播、正聲廣播公司</text:span><text:span text:style-name="T32">-</text:span><text:span text:style-name="T3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菸酒檳榔防制電台廣播宣導</text:span></text:p>
          </table:table-cell>
          <table:table-cell table:style-name="ce52" office:value-type="string" calcext:value-type="string">
            <text:p><text:span text:style-name="T31">廣播媒體</text:span></text:p>
          </table:table-cell>
          <table:table-cell table:style-name="ce52" office:value-type="string" calcext:value-type="string">
            <text:p>110.7.12~110.8.31(<text:span text:style-name="T31">總計</text:span><text:span text:style-name="T32">408</text:span><text:span text:style-name="T33">檔次：</text:span><text:span text:style-name="T32">7</text:span><text:span text:style-name="T33">月份</text:span><text:span text:style-name="T32">196</text:span><text:span text:style-name="T33">檔次，</text:span><text:span text:style-name="T32">8</text:span><text:span text:style-name="T33">月份</text:span><text:span text:style-name="T32">212</text:span><text:span text:style-name="T33">檔次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保健</text:span><text:span text:style-name="T32">-</text:span><text:span text:style-name="T33">衛生業務</text:span><text:span text:style-name="T32">(</text:span><text:span text:style-name="T33">菸害防制工作計畫</text:span><text:span text:style-name="T32">)-</text:span><text:span text:style-name="T33">業務費</text:span><text:span text:style-name="T32">-</text:span><text:span text:style-name="T3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31">託播媒體為台灣廣播公司</text:span><text:span text:style-name="T32">-</text:span><text:span text:style-name="T33">中興廣播電台、山城廣播、正聲廣播公司</text:span><text:span text:style-name="T32">-</text:span><text:span text:style-name="T33">台中廣播電台</text:span></text:p>
          </table:table-cell>
          <table:table-cell table:style-name="ce65" table:number-columns-repeated="40"/>
        </table:table-row>
        <table:table-row table:style-name="ro17"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預防及延緩失智</text:span></text:p>
            <text:p><text:span text:style-name="T31">營養師教您這樣吃</text:span></text:p>
          </table:table-cell>
          <table:table-cell table:style-name="ce52" office:value-type="string" calcext:value-type="string">
            <text:p><text:span text:style-name="T31">平面媒體</text:span></text:p>
          </table:table-cell>
          <table:table-cell table:style-name="ce52" office:value-type="string" calcext:value-type="string">
            <text:p>110.8.25~110.9.1(<text:span text:style-name="T31">刊登期間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業務</text:span><text:span text:style-name="T32">-</text:span><text:span text:style-name="T33">衛生保健</text:span><text:span text:style-name="T32">(110</text:span><text:span text:style-name="T33">年整合性預防及延緩失能計畫</text:span><text:span text:style-name="T32">-</text:span><text:span text:style-name="T33">子計畫</text:span><text:span text:style-name="T32">2</text:span><text:span text:style-name="T33">長者整合性預防及延緩失能計畫</text:span><text:span text:style-name="T32">)-</text:span><text:span text:style-name="T33">業務費</text:span><text:span text:style-name="T32">-</text:span><text:span text:style-name="T3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1">刊登</text:span><text:span text:style-name="T32">:</text:span><text:span text:style-name="T3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預防及延緩失智</text:span></text:p>
            <text:p><text:span text:style-name="T31">營養師教您這樣吃</text:span></text:p>
          </table:table-cell>
          <table:table-cell table:style-name="ce52" office:value-type="string" calcext:value-type="string">
            <text:p><text:span text:style-name="T31">平面媒體</text:span></text:p>
          </table:table-cell>
          <table:table-cell table:style-name="ce52" office:value-type="string" calcext:value-type="string">
            <text:p>110.8.25~110.9.1(<text:span text:style-name="T31">刊登期間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業務</text:span><text:span text:style-name="T32">-</text:span><text:span text:style-name="T33">衛生保健</text:span><text:span text:style-name="T32">(110</text:span><text:span text:style-name="T33">年整合性預防及延緩失能計畫</text:span><text:span text:style-name="T32">-</text:span><text:span text:style-name="T33">子計畫</text:span><text:span text:style-name="T32">2</text:span><text:span text:style-name="T33">長者整合性預防及延緩失能計畫</text:span><text:span text:style-name="T32">)-</text:span><text:span text:style-name="T33">業務費</text:span><text:span text:style-name="T32">-</text:span><text:span text:style-name="T3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1">刊登</text:span><text:span text:style-name="T32">:</text:span><text:span text:style-name="T3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預防及延緩失智</text:span></text:p>
            <text:p><text:span text:style-name="T31">營養師教您這樣吃</text:span></text:p>
          </table:table-cell>
          <table:table-cell table:style-name="ce52" office:value-type="string" calcext:value-type="string">
            <text:p><text:span text:style-name="T31">平面媒體</text:span></text:p>
          </table:table-cell>
          <table:table-cell table:style-name="ce52" office:value-type="string" calcext:value-type="string">
            <text:p>110.8.25~110.9.1(<text:span text:style-name="T31">刊登期間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業務</text:span><text:span text:style-name="T32">-</text:span><text:span text:style-name="T33">衛生保健</text:span><text:span text:style-name="T32">(110</text:span><text:span text:style-name="T33">年整合性預防及延緩失能計畫</text:span><text:span text:style-name="T32">-</text:span><text:span text:style-name="T33">子計畫</text:span><text:span text:style-name="T32">2</text:span><text:span text:style-name="T33">長者整合性預防及延緩失能計畫</text:span><text:span text:style-name="T32">)-</text:span><text:span text:style-name="T33">業務費</text:span><text:span text:style-name="T32">-</text:span><text:span text:style-name="T3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1">刊登</text:span><text:span text:style-name="T32">:</text:span><text:span text:style-name="T3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預防及延緩失智</text:span></text:p>
            <text:p><text:span text:style-name="T31">營養師教您這樣吃</text:span></text:p>
          </table:table-cell>
          <table:table-cell table:style-name="ce52" office:value-type="string" calcext:value-type="string">
            <text:p><text:span text:style-name="T31">平面媒體</text:span></text:p>
          </table:table-cell>
          <table:table-cell table:style-name="ce52" office:value-type="string" calcext:value-type="string">
            <text:p>110.8.25~110.9.1(<text:span text:style-name="T31">刊登期間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業務</text:span><text:span text:style-name="T32">-</text:span><text:span text:style-name="T33">衛生保健</text:span><text:span text:style-name="T32">(110</text:span><text:span text:style-name="T33">年整合性預防及延緩失能計畫</text:span><text:span text:style-name="T32">-</text:span><text:span text:style-name="T33">子計畫</text:span><text:span text:style-name="T32">2</text:span><text:span text:style-name="T33">長者整合性預防及延緩失能計畫</text:span><text:span text:style-name="T32">)-</text:span><text:span text:style-name="T33">業務費</text:span><text:span text:style-name="T32">-</text:span><text:span text:style-name="T3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1">刊登</text:span><text:span text:style-name="T32">:</text:span><text:span text:style-name="T3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預防及延緩失智</text:span></text:p>
            <text:p><text:span text:style-name="T31">營養師教您這樣吃</text:span></text:p>
          </table:table-cell>
          <table:table-cell table:style-name="ce52" office:value-type="string" calcext:value-type="string">
            <text:p><text:span text:style-name="T31">平面媒體</text:span></text:p>
          </table:table-cell>
          <table:table-cell table:style-name="ce52" office:value-type="string" calcext:value-type="string">
            <text:p>110.8.25~110.9.1(<text:span text:style-name="T31">刊登期間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業務</text:span><text:span text:style-name="T32">-</text:span><text:span text:style-name="T33">衛生保健</text:span><text:span text:style-name="T32">(110</text:span><text:span text:style-name="T33">年整合性預防及延緩失能計畫</text:span><text:span text:style-name="T32">-</text:span><text:span text:style-name="T33">子計畫</text:span><text:span text:style-name="T32">2</text:span><text:span text:style-name="T33">長者整合性預防及延緩失能計畫</text:span><text:span text:style-name="T32">)-</text:span><text:span text:style-name="T33">業務費</text:span><text:span text:style-name="T32">-</text:span><text:span text:style-name="T3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1">刊登</text:span><text:span text:style-name="T32">:</text:span><text:span text:style-name="T3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預防及延緩失智</text:span></text:p>
            <text:p><text:span text:style-name="T31">營養師教您這樣吃</text:span></text:p>
          </table:table-cell>
          <table:table-cell table:style-name="ce52" office:value-type="string" calcext:value-type="string">
            <text:p><text:span text:style-name="T31">平面媒體</text:span></text:p>
          </table:table-cell>
          <table:table-cell table:style-name="ce52" office:value-type="string" calcext:value-type="string">
            <text:p>110.8.25~110.9.1(<text:span text:style-name="T31">刊登期間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業務</text:span><text:span text:style-name="T32">-</text:span><text:span text:style-name="T33">衛生保健</text:span><text:span text:style-name="T32">(110</text:span><text:span text:style-name="T33">年整合性預防及延緩失能計畫</text:span><text:span text:style-name="T32">-</text:span><text:span text:style-name="T33">子計畫</text:span><text:span text:style-name="T32">2</text:span><text:span text:style-name="T33">長者整合性預防及延緩失能計畫</text:span><text:span text:style-name="T32">)-</text:span><text:span text:style-name="T33">業務費</text:span><text:span text:style-name="T32">-</text:span><text:span text:style-name="T3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1">刊登</text:span><text:span text:style-name="T32">:</text:span><text:span text:style-name="T3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預防及延緩失智</text:span></text:p>
            <text:p><text:span text:style-name="T31">營養師教您這樣吃</text:span></text:p>
          </table:table-cell>
          <table:table-cell table:style-name="ce52" office:value-type="string" calcext:value-type="string">
            <text:p><text:span text:style-name="T31">平面媒體</text:span></text:p>
          </table:table-cell>
          <table:table-cell table:style-name="ce52" office:value-type="string" calcext:value-type="string">
            <text:p>110.8.25~110.9.1(<text:span text:style-name="T31">刊登期間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業務</text:span><text:span text:style-name="T32">-</text:span><text:span text:style-name="T33">衛生保健</text:span><text:span text:style-name="T32">(110</text:span><text:span text:style-name="T33">年整合性預防及延緩失能計畫</text:span><text:span text:style-name="T32">-</text:span><text:span text:style-name="T33">子計畫</text:span><text:span text:style-name="T32">2</text:span><text:span text:style-name="T33">長者整合性預防及延緩失能計畫</text:span><text:span text:style-name="T32">)-</text:span><text:span text:style-name="T33">業務費</text:span><text:span text:style-name="T32">-</text:span><text:span text:style-name="T3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1">刊登</text:span><text:span text:style-name="T32">:</text:span><text:span text:style-name="T3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預防及延緩失智</text:span></text:p>
            <text:p><text:span text:style-name="T31">營養師教您這樣吃</text:span></text:p>
          </table:table-cell>
          <table:table-cell table:style-name="ce52" office:value-type="string" calcext:value-type="string">
            <text:p><text:span text:style-name="T31">平面媒體</text:span></text:p>
          </table:table-cell>
          <table:table-cell table:style-name="ce52" office:value-type="string" calcext:value-type="string">
            <text:p>110.8.25~110.9.1(<text:span text:style-name="T31">刊登期間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業務</text:span><text:span text:style-name="T32">-</text:span><text:span text:style-name="T33">衛生保健</text:span><text:span text:style-name="T32">(110</text:span><text:span text:style-name="T33">年整合性預防及延緩失能計畫</text:span><text:span text:style-name="T32">-</text:span><text:span text:style-name="T33">子計畫</text:span><text:span text:style-name="T32">2</text:span><text:span text:style-name="T33">長者整合性預防及延緩失能計畫</text:span><text:span text:style-name="T32">)-</text:span><text:span text:style-name="T33">業務費</text:span><text:span text:style-name="T32">-</text:span><text:span text:style-name="T3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1">刊登</text:span><text:span text:style-name="T32">:</text:span><text:span text:style-name="T3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預防及延緩失智</text:span></text:p>
            <text:p><text:span text:style-name="T31">營養師教您這樣吃</text:span></text:p>
          </table:table-cell>
          <table:table-cell table:style-name="ce52" office:value-type="string" calcext:value-type="string">
            <text:p><text:span text:style-name="T31">平面媒體</text:span></text:p>
          </table:table-cell>
          <table:table-cell table:style-name="ce52" office:value-type="string" calcext:value-type="string">
            <text:p>110.8.25~110.9.1(<text:span text:style-name="T31">刊登期間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業務</text:span><text:span text:style-name="T32">-</text:span><text:span text:style-name="T33">衛生保健</text:span><text:span text:style-name="T32">(110</text:span><text:span text:style-name="T33">年整合性預防及延緩失能計畫</text:span><text:span text:style-name="T32">-</text:span><text:span text:style-name="T33">子計畫</text:span><text:span text:style-name="T32">2</text:span><text:span text:style-name="T33">長者整合性預防及延緩失能計畫</text:span><text:span text:style-name="T32">)-</text:span><text:span text:style-name="T33">業務費</text:span><text:span text:style-name="T32">-</text:span><text:span text:style-name="T3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1">刊登</text:span><text:span text:style-name="T32">:</text:span><text:span text:style-name="T3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預防及延緩失智</text:span></text:p>
            <text:p><text:span text:style-name="T31">營養師教您這樣吃</text:span></text:p>
          </table:table-cell>
          <table:table-cell table:style-name="ce52" office:value-type="string" calcext:value-type="string">
            <text:p><text:span text:style-name="T31">平面媒體</text:span></text:p>
          </table:table-cell>
          <table:table-cell table:style-name="ce52" office:value-type="string" calcext:value-type="string">
            <text:p>110.8.25~110.9.1(<text:span text:style-name="T31">刊登期間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業務</text:span><text:span text:style-name="T32">-</text:span><text:span text:style-name="T33">衛生保健</text:span><text:span text:style-name="T32">(110</text:span><text:span text:style-name="T33">年整合性預防及延緩失能計畫</text:span><text:span text:style-name="T32">-</text:span><text:span text:style-name="T33">子計畫</text:span><text:span text:style-name="T32">2</text:span><text:span text:style-name="T33">長者整合性預防及延緩失能計畫</text:span><text:span text:style-name="T32">)-</text:span><text:span text:style-name="T33">業務費</text:span><text:span text:style-name="T32">-</text:span><text:span text:style-name="T3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1">刊登</text:span><text:span text:style-name="T32">:</text:span><text:span text:style-name="T3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預防及延緩失智</text:span></text:p>
            <text:p><text:span text:style-name="T31">營養師教您這樣吃</text:span></text:p>
          </table:table-cell>
          <table:table-cell table:style-name="ce52" office:value-type="string" calcext:value-type="string">
            <text:p><text:span text:style-name="T31">平面媒體</text:span></text:p>
          </table:table-cell>
          <table:table-cell table:style-name="ce52" office:value-type="string" calcext:value-type="string">
            <text:p>110.8.25~110.9.1(<text:span text:style-name="T31">刊登期間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業務</text:span><text:span text:style-name="T32">-</text:span><text:span text:style-name="T33">衛生保健</text:span><text:span text:style-name="T32">(110</text:span><text:span text:style-name="T33">年整合性預防及延緩失能計畫</text:span><text:span text:style-name="T32">-</text:span><text:span text:style-name="T33">子計畫</text:span><text:span text:style-name="T32">2</text:span><text:span text:style-name="T33">長者整合性預防及延緩失能計畫</text:span><text:span text:style-name="T32">)-</text:span><text:span text:style-name="T33">業務費</text:span><text:span text:style-name="T32">-</text:span><text:span text:style-name="T3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1">刊登</text:span><text:span text:style-name="T32">:</text:span><text:span text:style-name="T3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預防及延緩失智</text:span></text:p>
            <text:p><text:span text:style-name="T31">營養師教您這樣吃</text:span></text:p>
          </table:table-cell>
          <table:table-cell table:style-name="ce52" office:value-type="string" calcext:value-type="string">
            <text:p><text:span text:style-name="T31">平面媒體</text:span></text:p>
          </table:table-cell>
          <table:table-cell table:style-name="ce52" office:value-type="string" calcext:value-type="string">
            <text:p>110.8.25~110.9.1(<text:span text:style-name="T31">刊登期間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業務</text:span><text:span text:style-name="T32">-</text:span><text:span text:style-name="T33">衛生保健</text:span><text:span text:style-name="T32">(110</text:span><text:span text:style-name="T33">年整合性預防及延緩失能計畫</text:span><text:span text:style-name="T32">-</text:span><text:span text:style-name="T33">子計畫</text:span><text:span text:style-name="T32">2</text:span><text:span text:style-name="T33">長者整合性預防及延緩失能計畫</text:span><text:span text:style-name="T32">)-</text:span><text:span text:style-name="T33">業務費</text:span><text:span text:style-name="T32">-</text:span><text:span text:style-name="T3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1">刊登</text:span><text:span text:style-name="T32">:</text:span><text:span text:style-name="T3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預防及延緩失智</text:span></text:p>
            <text:p><text:span text:style-name="T31">營養師教您這樣吃</text:span></text:p>
          </table:table-cell>
          <table:table-cell table:style-name="ce52" office:value-type="string" calcext:value-type="string">
            <text:p><text:span text:style-name="T31">平面媒體</text:span></text:p>
          </table:table-cell>
          <table:table-cell table:style-name="ce52" office:value-type="string" calcext:value-type="string">
            <text:p>110.8.25~110.9.1(<text:span text:style-name="T31">刊登期間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業務</text:span><text:span text:style-name="T32">-</text:span><text:span text:style-name="T33">衛生保健</text:span><text:span text:style-name="T32">(110</text:span><text:span text:style-name="T33">年整合性預防及延緩失能計畫</text:span><text:span text:style-name="T32">-</text:span><text:span text:style-name="T33">子計畫</text:span><text:span text:style-name="T32">2</text:span><text:span text:style-name="T33">長者整合性預防及延緩失能計畫</text:span><text:span text:style-name="T32">)-</text:span><text:span text:style-name="T33">業務費</text:span><text:span text:style-name="T32">-</text:span><text:span text:style-name="T3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1">刊登</text:span><text:span text:style-name="T32">:</text:span><text:span text:style-name="T3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預防及延緩失智</text:span></text:p>
            <text:p><text:span text:style-name="T31">營養師教您這樣吃</text:span></text:p>
          </table:table-cell>
          <table:table-cell table:style-name="ce52" office:value-type="string" calcext:value-type="string">
            <text:p><text:span text:style-name="T31">平面媒體</text:span></text:p>
          </table:table-cell>
          <table:table-cell table:style-name="ce52" office:value-type="string" calcext:value-type="string">
            <text:p>110.8.25~110.9.1(<text:span text:style-name="T31">刊登期間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業務</text:span><text:span text:style-name="T32">-</text:span><text:span text:style-name="T33">衛生保健</text:span><text:span text:style-name="T32">(110</text:span><text:span text:style-name="T33">年整合性預防及延緩失能計畫</text:span><text:span text:style-name="T32">-</text:span><text:span text:style-name="T33">子計畫</text:span><text:span text:style-name="T32">2</text:span><text:span text:style-name="T33">長者整合性預防及延緩失能計畫</text:span><text:span text:style-name="T32">)-</text:span><text:span text:style-name="T33">業務費</text:span><text:span text:style-name="T32">-</text:span><text:span text:style-name="T3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1">刊登</text:span><text:span text:style-name="T32">:</text:span><text:span text:style-name="T3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30">南投縣政府衛生局</text:span></text:p>
          </table:table-cell>
          <table:table-cell table:style-name="ce52" office:value-type="string" calcext:value-type="string">
            <text:p><text:span text:style-name="T31">預防及延緩失智</text:span></text:p>
            <text:p><text:span text:style-name="T31">營養師教您這樣吃</text:span></text:p>
          </table:table-cell>
          <table:table-cell table:style-name="ce52" office:value-type="string" calcext:value-type="string">
            <text:p><text:span text:style-name="T31">平面媒體</text:span></text:p>
          </table:table-cell>
          <table:table-cell table:style-name="ce52" office:value-type="string" calcext:value-type="string">
            <text:p>110.8.25~110.9.1(<text:span text:style-name="T31">刊登期間</text:span><text:span text:style-name="T32">)</text:span></text:p>
          </table:table-cell>
          <table:table-cell table:style-name="ce63" office:value-type="string" calcext:value-type="string">
            <text:p><text:span text:style-name="T31">保健科</text:span></text:p>
          </table:table-cell>
          <table:table-cell table:style-name="ce63" office:value-type="string" calcext:value-type="string">
            <text:p><text:span text:style-name="T31">公務預算</text:span></text:p>
          </table:table-cell>
          <table:table-cell table:style-name="ce52" office:value-type="string" calcext:value-type="string">
            <text:p><text:span text:style-name="T31">衛生業務</text:span><text:span text:style-name="T32">-</text:span><text:span text:style-name="T33">衛生保健</text:span><text:span text:style-name="T32">(110</text:span><text:span text:style-name="T33">年整合性預防及延緩失能計畫</text:span><text:span text:style-name="T32">-</text:span><text:span text:style-name="T33">子計畫</text:span><text:span text:style-name="T32">2</text:span><text:span text:style-name="T33">長者整合性預防及延緩失能計畫</text:span><text:span text:style-name="T32">)-</text:span><text:span text:style-name="T33">業務費</text:span><text:span text:style-name="T32">-</text:span><text:span text:style-name="T3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31">刊登</text:span><text:span text:style-name="T32">:</text:span><text:span text:style-name="T33">玉山新聞</text:span></text:p>
          </table:table-cell>
          <table:table-cell table:style-name="ce66" table:number-columns-repeated="40"/>
        </table:table-row>
        <table:table-row table:style-name="ro18">
          <table:table-cell table:style-name="ce56" office:value-type="string" calcext:value-type="string">
            <text:p>填表說明<text:span text:style-name="T23">：</text:span></text:p>
          </table:table-cell>
          <table:table-cell table:style-name="ce56"/>
          <table:table-cell table:style-name="ce82" table:number-columns-repeated="7"/>
          <table:table-cell table:number-columns-repeated="1015"/>
        </table:table-row>
        <table:table-row table:style-name="ro19">
          <table:table-cell table:style-name="ce45" office:value-type="string" calcext:value-type="string">
            <text:p>1.</text:p>
          </table:table-cell>
          <table:table-cell table:style-name="ce72" office:value-type="string" calcext:value-type="string" table:number-columns-spanned="8" table:number-rows-spanned="1">
            <text:p>本表係「月報」，由各機關(單位)<text:span text:style-name="T25">專責人員</text:span><text:span text:style-name="T26">按月填報並於</text:span><text:span text:style-name="T27">次月10日前上傳</text:span><text:span text:style-name="T26">至「政策宣導預算執行專區」，</text:span><text:span text:style-name="T27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9">
          <table:table-cell table:style-name="ce45"/>
          <table:table-cell table:style-name="ce74" office:value-type="string" calcext:value-type="string">
            <text:p><text:span text:style-name="T25">並上傳</text:span><text:span text:style-name="T26">。(舉例：6月份月報應於7月10日前將執行情形表上傳至專區)</text:span></text:p>
          </table:table-cell>
          <table:table-cell table:style-name="ce74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9">
          <table:table-cell table:style-name="ce45" office:value-type="string" calcext:value-type="string">
            <text:p>2.</text:p>
          </table:table-cell>
          <table:table-cell table:style-name="ce7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9">
          <table:table-cell table:style-name="ce45" office:value-type="string" calcext:value-type="string">
            <text:p>3.</text:p>
          </table:table-cell>
          <table:table-cell table:style-name="ce74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3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9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3">，</text:span><text:span text:style-name="T28">請依委託製播宣導之涵蓋期程，並針對季內刊登(播出)時間或次數填列，如110.10.1-110.12.31(涵蓋期程)；110.10.1</text:span><text:span text:style-name="T29">、</text:span><text:span text:style-name="T28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8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8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8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9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9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0" table:number-columns-repeated="52" table:default-cell-style-name="ce62"/>
        <table:table-column table:style-name="co11" table:number-columns-repeated="3" table:default-cell-style-name="ce94"/>
        <table:table-column table:style-name="co10" table:number-columns-repeated="960" table:default-cell-style-name="ce94"/>
        <table:table-row table:style-name="ro1">
          <table:table-cell table:style-name="ce104" office:value-type="string" calcext:value-type="string" table:number-columns-spanned="9" table:number-rows-spanned="1">
            <text:p><text:span text:style-name="T15">南投縣政府衛生局(含南投縣醫療作業基金)111</text:span><text:span text:style-name="T16">年第2季辦理政策</text:span><text:span text:style-name="T20">及業務</text:span><text:span text:style-name="T21">宣導之</text:span><text:span text:style-name="T20">預算</text:span><text:span text:style-name="T21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 table:number-columns-spanned="9" table:number-rows-spanned="1">
            <text:p>(4月至6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2" table:number-columns-repeated="8"/>
          <table:table-cell table:style-name="ce56" office:value-type="string" calcext:value-type="string">
            <text:p>單位<text:span text:style-name="T23">：</text:span>元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機關<text:span text:style-name="T22">/</text:span>單位名稱</text:p>
          </table:table-cell>
          <table:table-cell table:style-name="ce43" office:value-type="string" calcext:value-type="string">
            <text:p>宣導項目<text:span text:style-name="T24">、</text:span>標題及內容</text:p>
          </table:table-cell>
          <table:table-cell table:style-name="ce43" office:value-type="string" calcext:value-type="string">
            <text:p>媒體類型</text:p>
          </table:table-cell>
          <table:table-cell table:style-name="ce43" office:value-type="string" calcext:value-type="string">
            <text:p>宣導期程</text:p>
          </table:table-cell>
          <table:table-cell table:style-name="ce43" office:value-type="string" calcext:value-type="string">
            <text:p>執行單位</text:p>
            <text:p><text:span text:style-name="T22">(</text:span>科別<text:span text:style-name="T22">)</text:span></text:p>
          </table:table-cell>
          <table:table-cell table:style-name="ce43" office:value-type="string" calcext:value-type="string">
            <text:p>預算來源</text:p>
          </table:table-cell>
          <table:table-cell table:style-name="ce43" office:value-type="string" calcext:value-type="string">
            <text:p>預算科目</text:p>
          </table:table-cell>
          <table:table-cell table:style-name="ce43" office:value-type="string" calcext:value-type="string">
            <text:p>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108" office:value-type="string" calcext:value-type="string" table:number-columns-spanned="9" table:number-rows-spanned="1">
            <text:p>本季無資料</text:p>
          </table:table-cell>
          <table:covered-table-cell table:style-name="ce113"/>
          <table:covered-table-cell table:style-name="ce118"/>
          <table:covered-table-cell table:style-name="ce120"/>
          <table:covered-table-cell table:number-columns-repeated="3" table:style-name="ce122"/>
          <table:covered-table-cell table:style-name="ce123"/>
          <table:covered-table-cell table:style-name="ce122"/>
          <table:table-cell table:style-name="ce128" table:number-columns-repeated="55"/>
          <table:table-cell table:number-columns-repeated="960"/>
        </table:table-row>
        <table:table-row table:style-name="ro11">
          <table:table-cell table:style-name="ce109"/>
          <table:table-cell table:style-name="ce44" table:number-columns-repeated="6"/>
          <table:table-cell table:style-name="ce125"/>
          <table:table-cell table:style-name="ce44"/>
          <table:table-cell table:style-name="ce128" table:number-columns-repeated="55"/>
          <table:table-cell table:number-columns-repeated="960"/>
        </table:table-row>
        <table:table-row table:style-name="ro12">
          <table:table-cell table:style-name="ce110" office:value-type="string" calcext:value-type="string">
            <text:p>填表人：</text:p>
          </table:table-cell>
          <table:table-cell table:style-name="ce110"/>
          <table:table-cell table:style-name="ce82"/>
          <table:table-cell table:style-name="ce121" table:number-columns-repeated="2"/>
          <table:table-cell table:style-name="ce121" office:value-type="string" calcext:value-type="string">
            <text:p>機關<text:span text:style-name="T36">/</text:span>單位首長：</text:p>
          </table:table-cell>
          <table:table-cell table:style-name="ce121"/>
          <table:table-cell table:style-name="ce126"/>
          <table:table-cell table:style-name="ce110"/>
          <table:table-cell table:style-name="ce82" table:number-columns-repeated="52"/>
          <table:table-cell table:style-name="ce133" table:number-columns-repeated="3"/>
          <table:table-cell table:number-columns-repeated="960"/>
        </table:table-row>
        <table:table-row table:style-name="ro13">
          <table:table-cell table:style-name="ce56" office:value-type="string" calcext:value-type="string">
            <text:p>填表說明<text:span text:style-name="T23">：</text:span></text:p>
          </table:table-cell>
          <table:table-cell table:style-name="ce56"/>
          <table:table-cell table:style-name="ce82" table:number-columns-repeated="7"/>
          <table:table-cell table:number-columns-repeated="1015"/>
        </table:table-row>
        <table:table-row table:style-name="ro13">
          <table:table-cell table:style-name="ce111" office:value-type="string" calcext:value-type="string">
            <text:p>1.</text:p>
          </table:table-cell>
          <table:table-cell table:style-name="ce72" office:value-type="string" calcext:value-type="string" table:number-columns-spanned="8" table:number-rows-spanned="1">
            <text:p>本表係「季報」，由各機關(單位)<text:span text:style-name="T25">專責人員</text:span><text:span text:style-name="T26">按季填報並於</text:span><text:span text:style-name="T27">當季結束後之次月15日前</text:span><text:span text:style-name="T26">報送本府主計處彙辦後函報縣議會備查</text:span></text:p>
          </table:table-cell>
          <table:covered-table-cell table:number-columns-repeated="7"/>
          <table:table-cell table:style-name="ce129" table:number-columns-repeated="52"/>
          <table:table-cell table:number-columns-repeated="963"/>
        </table:table-row>
        <table:table-row table:style-name="ro13">
          <table:table-cell table:style-name="ce111"/>
          <table:table-cell table:style-name="ce74" office:value-type="string" calcext:value-type="string">
            <text:p>，<text:span text:style-name="T25">無執行亦應填報「無」並報送</text:span><text:span text:style-name="T26">，</text:span><text:span text:style-name="T34">電子檔請寄至電子信箱：ling1006@nantou.gov.tw俾利彙整</text:span><text:span text:style-name="T35">。</text:span></text:p>
          </table:table-cell>
          <table:table-cell table:style-name="ce83" table:number-columns-repeated="7"/>
          <table:table-cell table:style-name="ce129" table:number-columns-repeated="52"/>
          <table:table-cell table:number-columns-repeated="963"/>
        </table:table-row>
        <table:table-row table:style-name="ro13">
          <table:table-cell table:style-name="ce111"/>
          <table:table-cell table:style-name="ce74" office:value-type="string" calcext:value-type="string">
            <text:p>(舉例：第2季為4-6月，應於7月15日前將執行情形表報本府主計處彙辦)</text:p>
          </table:table-cell>
          <table:table-cell table:style-name="ce83" table:number-columns-repeated="7"/>
          <table:table-cell table:style-name="ce129" table:number-columns-repeated="52"/>
          <table:table-cell table:number-columns-repeated="963"/>
        </table:table-row>
        <table:table-row table:style-name="ro13">
          <table:table-cell table:style-name="ce111" office:value-type="string" calcext:value-type="string">
            <text:p>2.</text:p>
          </table:table-cell>
          <table:table-cell table:style-name="ce7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9" table:number-columns-repeated="52"/>
          <table:table-cell table:number-columns-repeated="963"/>
        </table:table-row>
        <table:table-row table:style-name="ro13">
          <table:table-cell table:style-name="ce111" office:value-type="string" calcext:value-type="string">
            <text:p>3.</text:p>
          </table:table-cell>
          <table:table-cell table:style-name="ce114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19" table:number-columns-repeated="7"/>
          <table:table-cell table:style-name="ce129" table:number-columns-repeated="52"/>
          <table:table-cell table:number-columns-repeated="963"/>
        </table:table-row>
        <table:table-row table:style-name="ro13">
          <table:table-cell table:style-name="ce112" office:value-type="string" calcext:value-type="string">
            <text:p>4.</text:p>
          </table:table-cell>
          <table:table-cell table:style-name="ce115" office:value-type="string" calcext:value-type="string" table:number-columns-spanned="8" table:number-rows-spanned="1">
            <text:p>宣導期程部分<text:span text:style-name="T23">，</text:span>請依委託製播宣導之涵蓋期程，並針對季內刊登(播出)時間或次數填列，如110.10.1-110.12.31(涵蓋期程)；110.10.1<text:span text:style-name="T2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111" office:value-type="string" calcext:value-type="string">
            <text:p>5.</text:p>
          </table:table-cell>
          <table:table-cell table:style-name="ce116" office:value-type="string" calcext:value-type="string">
            <text:p>本表查填範圍含公務預算及基金預算，預算來源請查填公務預算或基金預算。</text:p>
          </table:table-cell>
          <table:table-cell table:style-name="ce119"/>
          <table:table-cell table:style-name="ce117" table:number-columns-repeated="5"/>
          <table:table-cell table:style-name="ce116"/>
          <table:table-cell table:number-columns-repeated="1015"/>
        </table:table-row>
        <table:table-row table:style-name="ro13">
          <table:table-cell table:style-name="ce111" office:value-type="string" calcext:value-type="string">
            <text:p>6.</text:p>
          </table:table-cell>
          <table:table-cell table:style-name="ce117" office:value-type="string" calcext:value-type="string">
            <text:p>預算科目部分：</text:p>
          </table:table-cell>
          <table:table-cell table:style-name="ce119"/>
          <table:table-cell table:style-name="ce117" table:number-columns-repeated="5"/>
          <table:table-cell table:style-name="ce116"/>
          <table:table-cell table:number-columns-repeated="1015"/>
        </table:table-row>
        <table:table-row table:style-name="ro13">
          <table:table-cell table:style-name="ce111"/>
          <table:table-cell table:style-name="ce117" office:value-type="string" calcext:value-type="string">
            <text:p>(1)<text:span text:style-name="T36">總預算及政事型特種基金</text:span>(<text:span text:style-name="T36">地方教育發展基金、公益彩券盈餘分配基金、身心障礙者就業基金、環境保護基金</text:span>)<text:span text:style-name="T36">填至工作計畫；</text:span></text:p>
          </table:table-cell>
          <table:table-cell table:style-name="ce119"/>
          <table:table-cell table:style-name="ce117" table:number-columns-repeated="5"/>
          <table:table-cell table:style-name="ce116"/>
          <table:table-cell table:number-columns-repeated="1015"/>
        </table:table-row>
        <table:table-row table:style-name="ro13">
          <table:table-cell table:style-name="ce111"/>
          <table:table-cell table:style-name="ce117" office:value-type="string" calcext:value-type="string">
            <text:p>(2)<text:span text:style-name="T36">營業型</text:span>(<text:span text:style-name="T36">農產運銷股份有限公司</text:span>)<text:span text:style-name="T36">及業權型</text:span>(<text:span text:style-name="T36">公共造產基金、市地重劃基金、平均地權基金、醫療作業基金、資源開發基金</text:span>)<text:span text:style-name="T36">基金填至</text:span></text:p>
          </table:table-cell>
          <table:table-cell table:style-name="ce119"/>
          <table:table-cell table:style-name="ce117" table:number-columns-repeated="5"/>
          <table:table-cell table:style-name="ce116"/>
          <table:table-cell table:number-columns-repeated="1015"/>
        </table:table-row>
        <table:table-row table:style-name="ro13">
          <table:table-cell table:style-name="ce111"/>
          <table:table-cell table:style-name="ce117" office:value-type="string" calcext:value-type="string">
            <text:p>   損益表（收支餘絀表）<text:span text:style-name="T36">3</text:span>級科目（<text:span text:style-name="T36">xx</text:span>成本或<text:span text:style-name="T36">xx</text:span>費用）。</text:p>
          </table:table-cell>
          <table:table-cell table:style-name="ce119"/>
          <table:table-cell table:style-name="ce117" table:number-columns-repeated="5"/>
          <table:table-cell table:style-name="ce116"/>
          <table:table-cell table:number-columns-repeated="1015"/>
        </table:table-row>
        <table:table-row table:style-name="ro13">
          <table:table-cell table:style-name="ce112" office:value-type="string" calcext:value-type="string">
            <text:p>7.</text:p>
          </table:table-cell>
          <table:table-cell table:style-name="ce82" office:value-type="string" calcext:value-type="string">
            <text:p>相關查填內容及方式可參考中央公告範例：<text:span text:style-name="T36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112" office:value-type="string" calcext:value-type="string">
            <text:p>8.</text:p>
          </table:table-cell>
          <table:table-cell table:style-name="ce82" office:value-type="string" calcext:value-type="string">
            <text:p>電子檔請寄至電子信箱：<text:span text:style-name="T36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 number:title="自訂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</number:number-style>
    <number:date-style style:name="N187" number:title="自訂">
      <number:year/>
      <number:text>Y/</number:text>
      <number:month number:style="long"/>
      <number:text>/</number:text>
      <number:day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00/00/00</text:date>, <text:time style:data-style-name="N2" text:time-value="14:56:18.7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8-03T14:57:23.613000000</dc:date>
    <meta:print-date>2021-07-26T00:35:47Z</meta:print-date>
    <meta:editing-cycles>56</meta:editing-cycles>
    <meta:editing-duration>PT4H17M15S</meta:editing-duration>
    <meta:document-statistic meta:table-count="2" meta:cell-count="3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