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9.7mm" fo:break-before="auto" style:use-optimal-row-height="true"/>
    </style:style>
    <style:style style:name="ro14" style:family="table-row">
      <style:table-row-properties style:row-height="77.26mm" fo:break-before="auto" style:use-optimal-row-height="false"/>
    </style:style>
    <style:style style:name="ro15" style:family="table-row">
      <style:table-row-properties style:row-height="94.24mm" fo:break-before="auto" style:use-optimal-row-height="tru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4" style:family="table-cell" style:parent-style-name="Default" style:data-style-name="N0"/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1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1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16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1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18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19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21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22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128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29" style:family="table-cell" style:parent-style-name="Default" style:data-style-name="N0"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ext-properties style:font-name="標楷體" style:font-name-asian="標楷體2" style:font-name-complex="標楷體2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 style:language-complex="ar" style:country-complex="SA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83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5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90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24pt" style:font-name-asian="標楷體2" style:font-size-asian="24pt" style:font-name-complex="標楷體2" style:font-size-complex="24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 style:language-complex="ar" style:country-complex="SA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48" style:family="table-cell" style:parent-style-name="Default" style:data-style-name="N0">
      <style:text-properties fo:color="#000000" style:font-name="標楷體" style:font-name-asian="標楷體2" style:font-name-complex="標楷體2"/>
    </style:style>
    <style:style style:name="ce8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64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9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05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0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0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23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26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27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131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32" style:family="table-cell" style:parent-style-name="Default" style:data-style-name="N0">
      <style:text-properties fo:font-size="14pt" style:font-size-asian="14pt" style:font-size-complex="14pt"/>
    </style:style>
    <style:style style:name="T16" style:family="text">
      <style:text-properties fo:color="#000000" style:text-outline="false" style:text-line-through-style="none" style:text-line-through-type="none" style:font-name="標楷體1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4pt" style:language-asian="zh" style:country-asian="TW" style:font-style-asian="normal" style:font-weight-asian="normal" style:font-name-complex="標楷體1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標楷體1" style:font-size-complex="24pt" style:font-style-complex="normal" style:font-weight-complex="normal"/>
    </style:style>
    <style:style style:name="T21" style:family="text">
      <style:text-properties fo:color="#ff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標楷體1" style:font-size-complex="24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標楷體1" style:font-size-complex="24pt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5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5" style:family="text">
      <style:text-properties fo:font-size="16pt" fo:language="en" fo:country="US" style:letter-kerning="true" style:font-name-asian="標楷體1" style:font-size-asian="16pt" style:language-asian="zh" style:country-asian="TW" style:font-weight-asian="bold" style:font-name-complex="標楷體1" style:font-size-complex="16pt" style:language-complex="ar" style:country-complex="SA" style:font-weight-complex="bold"/>
    </style:style>
    <style:style style:name="T38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27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36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37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15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20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29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0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3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41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2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3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5" style:family="text">
      <style:text-properties fo:font-size="16pt" style:letter-kerning="true" fo:language="en" fo:country="US" style:language-asian="zh" style:country-asian="TW" style:language-complex="ar" style:country-complex="SA" style:font-name-asian="標楷體" style:font-name-complex="標楷體" style:font-size-asian="16pt" style:font-size-complex="16pt" style:font-weight-asian="bold" style:font-weight-complex="bold"/>
    </style:style>
    <style:style style:name="T46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10" table:number-columns-repeated="52" table:default-cell-style-name="ce43"/>
        <table:table-column table:style-name="co11" table:number-columns-repeated="3" table:default-cell-style-name="ce93"/>
        <table:table-column table:style-name="co10" table:number-columns-repeated="960" table:default-cell-style-name="ce93"/>
        <table:table-row table:style-name="ro9">
          <table:table-cell table:style-name="ce33" office:value-type="string" calcext:value-type="string" table:number-columns-spanned="9" table:number-rows-spanned="1">
            <text:p><text:span text:style-name="T15">南投縣政府衛生局(含南投縣醫療作業基金)</text:span>111<text:span text:style-name="T18">年5月辦理政策</text:span><text:span text:style-name="T19">及業務</text:span><text:span text:style-name="T20">宣導之</text:span><text:span text:style-name="T19">預算</text:span><text:span text:style-name="T20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table:number-columns-repeated="8"/>
          <table:table-cell table:style-name="ce39" office:value-type="string" calcext:value-type="string">
            <text:p>單位<text:span text:style-name="T30">：</text:span>元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機關<text:span text:style-name="T29">/</text:span>單位名稱</text:p>
          </table:table-cell>
          <table:table-cell table:style-name="ce35" office:value-type="string" calcext:value-type="string">
            <text:p>宣導項目<text:span text:style-name="T31">、</text:span>標題及內容</text:p>
          </table:table-cell>
          <table:table-cell table:style-name="ce35" office:value-type="string" calcext:value-type="string">
            <text:p>媒體類型</text:p>
          </table:table-cell>
          <table:table-cell table:style-name="ce35" office:value-type="string" calcext:value-type="string">
            <text:p>宣導期程</text:p>
          </table:table-cell>
          <table:table-cell table:style-name="ce35" office:value-type="string" calcext:value-type="string">
            <text:p>執行單位</text:p>
            <text:p><text:span text:style-name="T29">(</text:span>科別<text:span text:style-name="T29">)</text:span></text:p>
          </table:table-cell>
          <table:table-cell table:style-name="ce35" office:value-type="string" calcext:value-type="string">
            <text:p>預算來源</text:p>
          </table:table-cell>
          <table:table-cell table:style-name="ce35" office:value-type="string" calcext:value-type="string">
            <text:p>預算科目</text:p>
          </table:table-cell>
          <table:table-cell table:style-name="ce35" office:value-type="string" calcext:value-type="string">
            <text:p>執行金額</text:p>
          </table:table-cell>
          <table:table-cell table:style-name="ce35" office:value-type="string" calcext:value-type="string">
            <text:p>備註</text:p>
          </table:table-cell>
          <table:table-cell table:number-columns-repeated="1015"/>
        </table:table-row>
        <table:table-row table:style-name="ro14">
          <table:table-cell table:style-name="ce57" office:value-type="string" calcext:value-type="string" table:number-columns-spanned="9" table:number-rows-spanned="1">
            <text:p>本月無資料</text:p>
          </table:table-cell>
          <table:covered-table-cell table:style-name="ce53"/>
          <table:covered-table-cell table:style-name="ce73"/>
          <table:covered-table-cell table:style-name="ce87"/>
          <table:covered-table-cell table:number-columns-repeated="3" table:style-name="ce80"/>
          <table:covered-table-cell table:style-name="ce84"/>
          <table:covered-table-cell table:style-name="ce80"/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菸酒檳榔防制電台廣播宣導</text:span></text:p>
          </table:table-cell>
          <table:table-cell table:style-name="ce52" office:value-type="string" calcext:value-type="string">
            <text:p><text:span text:style-name="T42">廣播媒體</text:span></text:p>
          </table:table-cell>
          <table:table-cell table:style-name="ce52" office:value-type="string" calcext:value-type="string">
            <text:p>110.7.12~110.8.31(<text:span text:style-name="T42">總計</text:span><text:span text:style-name="T43">408</text:span><text:span text:style-name="T44">檔次：</text:span><text:span text:style-name="T43">7</text:span><text:span text:style-name="T44">月份</text:span><text:span text:style-name="T43">196</text:span><text:span text:style-name="T44">檔次，</text:span><text:span text:style-name="T43">8</text:span><text:span text:style-name="T44">月份</text:span><text:span text:style-name="T43">212</text:span><text:span text:style-name="T44">檔次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保健</text:span><text:span text:style-name="T43">-</text:span><text:span text:style-name="T44">衛生業務</text:span><text:span text:style-name="T43">(</text:span><text:span text:style-name="T44">菸害防制工作計畫</text:span><text:span text:style-name="T43">)-</text:span><text:span text:style-name="T44">業務費</text:span><text:span text:style-name="T43">-</text:span><text:span text:style-name="T4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2">託播媒體為台灣廣播公司</text:span><text:span text:style-name="T43">-</text:span><text:span text:style-name="T44">中興廣播電台、山城廣播、正聲廣播公司</text:span><text:span text:style-name="T43">-</text:span><text:span text:style-name="T4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菸酒檳榔防制電台廣播宣導</text:span></text:p>
          </table:table-cell>
          <table:table-cell table:style-name="ce52" office:value-type="string" calcext:value-type="string">
            <text:p><text:span text:style-name="T42">廣播媒體</text:span></text:p>
          </table:table-cell>
          <table:table-cell table:style-name="ce52" office:value-type="string" calcext:value-type="string">
            <text:p>110.7.12~110.8.31(<text:span text:style-name="T42">總計</text:span><text:span text:style-name="T43">408</text:span><text:span text:style-name="T44">檔次：</text:span><text:span text:style-name="T43">7</text:span><text:span text:style-name="T44">月份</text:span><text:span text:style-name="T43">196</text:span><text:span text:style-name="T44">檔次，</text:span><text:span text:style-name="T43">8</text:span><text:span text:style-name="T44">月份</text:span><text:span text:style-name="T43">212</text:span><text:span text:style-name="T44">檔次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保健</text:span><text:span text:style-name="T43">-</text:span><text:span text:style-name="T44">衛生業務</text:span><text:span text:style-name="T43">(</text:span><text:span text:style-name="T44">菸害防制工作計畫</text:span><text:span text:style-name="T43">)-</text:span><text:span text:style-name="T44">業務費</text:span><text:span text:style-name="T43">-</text:span><text:span text:style-name="T4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2">託播媒體為台灣廣播公司</text:span><text:span text:style-name="T43">-</text:span><text:span text:style-name="T44">中興廣播電台、山城廣播、正聲廣播公司</text:span><text:span text:style-name="T43">-</text:span><text:span text:style-name="T4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菸酒檳榔防制電台廣播宣導</text:span></text:p>
          </table:table-cell>
          <table:table-cell table:style-name="ce52" office:value-type="string" calcext:value-type="string">
            <text:p><text:span text:style-name="T42">廣播媒體</text:span></text:p>
          </table:table-cell>
          <table:table-cell table:style-name="ce52" office:value-type="string" calcext:value-type="string">
            <text:p>110.7.12~110.8.31(<text:span text:style-name="T42">總計</text:span><text:span text:style-name="T43">408</text:span><text:span text:style-name="T44">檔次：</text:span><text:span text:style-name="T43">7</text:span><text:span text:style-name="T44">月份</text:span><text:span text:style-name="T43">196</text:span><text:span text:style-name="T44">檔次，</text:span><text:span text:style-name="T43">8</text:span><text:span text:style-name="T44">月份</text:span><text:span text:style-name="T43">212</text:span><text:span text:style-name="T44">檔次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保健</text:span><text:span text:style-name="T43">-</text:span><text:span text:style-name="T44">衛生業務</text:span><text:span text:style-name="T43">(</text:span><text:span text:style-name="T44">菸害防制工作計畫</text:span><text:span text:style-name="T43">)-</text:span><text:span text:style-name="T44">業務費</text:span><text:span text:style-name="T43">-</text:span><text:span text:style-name="T4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2">託播媒體為台灣廣播公司</text:span><text:span text:style-name="T43">-</text:span><text:span text:style-name="T44">中興廣播電台、山城廣播、正聲廣播公司</text:span><text:span text:style-name="T43">-</text:span><text:span text:style-name="T4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菸酒檳榔防制電台廣播宣導</text:span></text:p>
          </table:table-cell>
          <table:table-cell table:style-name="ce52" office:value-type="string" calcext:value-type="string">
            <text:p><text:span text:style-name="T42">廣播媒體</text:span></text:p>
          </table:table-cell>
          <table:table-cell table:style-name="ce52" office:value-type="string" calcext:value-type="string">
            <text:p>110.7.12~110.8.31(<text:span text:style-name="T42">總計</text:span><text:span text:style-name="T43">408</text:span><text:span text:style-name="T44">檔次：</text:span><text:span text:style-name="T43">7</text:span><text:span text:style-name="T44">月份</text:span><text:span text:style-name="T43">196</text:span><text:span text:style-name="T44">檔次，</text:span><text:span text:style-name="T43">8</text:span><text:span text:style-name="T44">月份</text:span><text:span text:style-name="T43">212</text:span><text:span text:style-name="T44">檔次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保健</text:span><text:span text:style-name="T43">-</text:span><text:span text:style-name="T44">衛生業務</text:span><text:span text:style-name="T43">(</text:span><text:span text:style-name="T44">菸害防制工作計畫</text:span><text:span text:style-name="T43">)-</text:span><text:span text:style-name="T44">業務費</text:span><text:span text:style-name="T43">-</text:span><text:span text:style-name="T4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2">託播媒體為台灣廣播公司</text:span><text:span text:style-name="T43">-</text:span><text:span text:style-name="T44">中興廣播電台、山城廣播、正聲廣播公司</text:span><text:span text:style-name="T43">-</text:span><text:span text:style-name="T4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菸酒檳榔防制電台廣播宣導</text:span></text:p>
          </table:table-cell>
          <table:table-cell table:style-name="ce52" office:value-type="string" calcext:value-type="string">
            <text:p><text:span text:style-name="T42">廣播媒體</text:span></text:p>
          </table:table-cell>
          <table:table-cell table:style-name="ce52" office:value-type="string" calcext:value-type="string">
            <text:p>110.7.12~110.8.31(<text:span text:style-name="T42">總計</text:span><text:span text:style-name="T43">408</text:span><text:span text:style-name="T44">檔次：</text:span><text:span text:style-name="T43">7</text:span><text:span text:style-name="T44">月份</text:span><text:span text:style-name="T43">196</text:span><text:span text:style-name="T44">檔次，</text:span><text:span text:style-name="T43">8</text:span><text:span text:style-name="T44">月份</text:span><text:span text:style-name="T43">212</text:span><text:span text:style-name="T44">檔次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保健</text:span><text:span text:style-name="T43">-</text:span><text:span text:style-name="T44">衛生業務</text:span><text:span text:style-name="T43">(</text:span><text:span text:style-name="T44">菸害防制工作計畫</text:span><text:span text:style-name="T43">)-</text:span><text:span text:style-name="T44">業務費</text:span><text:span text:style-name="T43">-</text:span><text:span text:style-name="T4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2">託播媒體為台灣廣播公司</text:span><text:span text:style-name="T43">-</text:span><text:span text:style-name="T44">中興廣播電台、山城廣播、正聲廣播公司</text:span><text:span text:style-name="T43">-</text:span><text:span text:style-name="T4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菸酒檳榔防制電台廣播宣導</text:span></text:p>
          </table:table-cell>
          <table:table-cell table:style-name="ce52" office:value-type="string" calcext:value-type="string">
            <text:p><text:span text:style-name="T42">廣播媒體</text:span></text:p>
          </table:table-cell>
          <table:table-cell table:style-name="ce52" office:value-type="string" calcext:value-type="string">
            <text:p>110.7.12~110.8.31(<text:span text:style-name="T42">總計</text:span><text:span text:style-name="T43">408</text:span><text:span text:style-name="T44">檔次：</text:span><text:span text:style-name="T43">7</text:span><text:span text:style-name="T44">月份</text:span><text:span text:style-name="T43">196</text:span><text:span text:style-name="T44">檔次，</text:span><text:span text:style-name="T43">8</text:span><text:span text:style-name="T44">月份</text:span><text:span text:style-name="T43">212</text:span><text:span text:style-name="T44">檔次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保健</text:span><text:span text:style-name="T43">-</text:span><text:span text:style-name="T44">衛生業務</text:span><text:span text:style-name="T43">(</text:span><text:span text:style-name="T44">菸害防制工作計畫</text:span><text:span text:style-name="T43">)-</text:span><text:span text:style-name="T44">業務費</text:span><text:span text:style-name="T43">-</text:span><text:span text:style-name="T4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2">託播媒體為台灣廣播公司</text:span><text:span text:style-name="T43">-</text:span><text:span text:style-name="T44">中興廣播電台、山城廣播、正聲廣播公司</text:span><text:span text:style-name="T43">-</text:span><text:span text:style-name="T4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菸酒檳榔防制電台廣播宣導</text:span></text:p>
          </table:table-cell>
          <table:table-cell table:style-name="ce52" office:value-type="string" calcext:value-type="string">
            <text:p><text:span text:style-name="T42">廣播媒體</text:span></text:p>
          </table:table-cell>
          <table:table-cell table:style-name="ce52" office:value-type="string" calcext:value-type="string">
            <text:p>110.7.12~110.8.31(<text:span text:style-name="T42">總計</text:span><text:span text:style-name="T43">408</text:span><text:span text:style-name="T44">檔次：</text:span><text:span text:style-name="T43">7</text:span><text:span text:style-name="T44">月份</text:span><text:span text:style-name="T43">196</text:span><text:span text:style-name="T44">檔次，</text:span><text:span text:style-name="T43">8</text:span><text:span text:style-name="T44">月份</text:span><text:span text:style-name="T43">212</text:span><text:span text:style-name="T44">檔次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保健</text:span><text:span text:style-name="T43">-</text:span><text:span text:style-name="T44">衛生業務</text:span><text:span text:style-name="T43">(</text:span><text:span text:style-name="T44">菸害防制工作計畫</text:span><text:span text:style-name="T43">)-</text:span><text:span text:style-name="T44">業務費</text:span><text:span text:style-name="T43">-</text:span><text:span text:style-name="T4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2">託播媒體為台灣廣播公司</text:span><text:span text:style-name="T43">-</text:span><text:span text:style-name="T44">中興廣播電台、山城廣播、正聲廣播公司</text:span><text:span text:style-name="T43">-</text:span><text:span text:style-name="T4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菸酒檳榔防制電台廣播宣導</text:span></text:p>
          </table:table-cell>
          <table:table-cell table:style-name="ce52" office:value-type="string" calcext:value-type="string">
            <text:p><text:span text:style-name="T42">廣播媒體</text:span></text:p>
          </table:table-cell>
          <table:table-cell table:style-name="ce52" office:value-type="string" calcext:value-type="string">
            <text:p>110.7.12~110.8.31(<text:span text:style-name="T42">總計</text:span><text:span text:style-name="T43">408</text:span><text:span text:style-name="T44">檔次：</text:span><text:span text:style-name="T43">7</text:span><text:span text:style-name="T44">月份</text:span><text:span text:style-name="T43">196</text:span><text:span text:style-name="T44">檔次，</text:span><text:span text:style-name="T43">8</text:span><text:span text:style-name="T44">月份</text:span><text:span text:style-name="T43">212</text:span><text:span text:style-name="T44">檔次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保健</text:span><text:span text:style-name="T43">-</text:span><text:span text:style-name="T44">衛生業務</text:span><text:span text:style-name="T43">(</text:span><text:span text:style-name="T44">菸害防制工作計畫</text:span><text:span text:style-name="T43">)-</text:span><text:span text:style-name="T44">業務費</text:span><text:span text:style-name="T43">-</text:span><text:span text:style-name="T4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2">託播媒體為台灣廣播公司</text:span><text:span text:style-name="T43">-</text:span><text:span text:style-name="T44">中興廣播電台、山城廣播、正聲廣播公司</text:span><text:span text:style-name="T43">-</text:span><text:span text:style-name="T4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菸酒檳榔防制電台廣播宣導</text:span></text:p>
          </table:table-cell>
          <table:table-cell table:style-name="ce52" office:value-type="string" calcext:value-type="string">
            <text:p><text:span text:style-name="T42">廣播媒體</text:span></text:p>
          </table:table-cell>
          <table:table-cell table:style-name="ce52" office:value-type="string" calcext:value-type="string">
            <text:p>110.7.12~110.8.31(<text:span text:style-name="T42">總計</text:span><text:span text:style-name="T43">408</text:span><text:span text:style-name="T44">檔次：</text:span><text:span text:style-name="T43">7</text:span><text:span text:style-name="T44">月份</text:span><text:span text:style-name="T43">196</text:span><text:span text:style-name="T44">檔次，</text:span><text:span text:style-name="T43">8</text:span><text:span text:style-name="T44">月份</text:span><text:span text:style-name="T43">212</text:span><text:span text:style-name="T44">檔次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保健</text:span><text:span text:style-name="T43">-</text:span><text:span text:style-name="T44">衛生業務</text:span><text:span text:style-name="T43">(</text:span><text:span text:style-name="T44">菸害防制工作計畫</text:span><text:span text:style-name="T43">)-</text:span><text:span text:style-name="T44">業務費</text:span><text:span text:style-name="T43">-</text:span><text:span text:style-name="T4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2">託播媒體為台灣廣播公司</text:span><text:span text:style-name="T43">-</text:span><text:span text:style-name="T44">中興廣播電台、山城廣播、正聲廣播公司</text:span><text:span text:style-name="T43">-</text:span><text:span text:style-name="T4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菸酒檳榔防制電台廣播宣導</text:span></text:p>
          </table:table-cell>
          <table:table-cell table:style-name="ce52" office:value-type="string" calcext:value-type="string">
            <text:p><text:span text:style-name="T42">廣播媒體</text:span></text:p>
          </table:table-cell>
          <table:table-cell table:style-name="ce52" office:value-type="string" calcext:value-type="string">
            <text:p>110.7.12~110.8.31(<text:span text:style-name="T42">總計</text:span><text:span text:style-name="T43">408</text:span><text:span text:style-name="T44">檔次：</text:span><text:span text:style-name="T43">7</text:span><text:span text:style-name="T44">月份</text:span><text:span text:style-name="T43">196</text:span><text:span text:style-name="T44">檔次，</text:span><text:span text:style-name="T43">8</text:span><text:span text:style-name="T44">月份</text:span><text:span text:style-name="T43">212</text:span><text:span text:style-name="T44">檔次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保健</text:span><text:span text:style-name="T43">-</text:span><text:span text:style-name="T44">衛生業務</text:span><text:span text:style-name="T43">(</text:span><text:span text:style-name="T44">菸害防制工作計畫</text:span><text:span text:style-name="T43">)-</text:span><text:span text:style-name="T44">業務費</text:span><text:span text:style-name="T43">-</text:span><text:span text:style-name="T4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2">託播媒體為台灣廣播公司</text:span><text:span text:style-name="T43">-</text:span><text:span text:style-name="T44">中興廣播電台、山城廣播、正聲廣播公司</text:span><text:span text:style-name="T43">-</text:span><text:span text:style-name="T4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菸酒檳榔防制電台廣播宣導</text:span></text:p>
          </table:table-cell>
          <table:table-cell table:style-name="ce52" office:value-type="string" calcext:value-type="string">
            <text:p><text:span text:style-name="T42">廣播媒體</text:span></text:p>
          </table:table-cell>
          <table:table-cell table:style-name="ce52" office:value-type="string" calcext:value-type="string">
            <text:p>110.7.12~110.8.31(<text:span text:style-name="T42">總計</text:span><text:span text:style-name="T43">408</text:span><text:span text:style-name="T44">檔次：</text:span><text:span text:style-name="T43">7</text:span><text:span text:style-name="T44">月份</text:span><text:span text:style-name="T43">196</text:span><text:span text:style-name="T44">檔次，</text:span><text:span text:style-name="T43">8</text:span><text:span text:style-name="T44">月份</text:span><text:span text:style-name="T43">212</text:span><text:span text:style-name="T44">檔次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保健</text:span><text:span text:style-name="T43">-</text:span><text:span text:style-name="T44">衛生業務</text:span><text:span text:style-name="T43">(</text:span><text:span text:style-name="T44">菸害防制工作計畫</text:span><text:span text:style-name="T43">)-</text:span><text:span text:style-name="T44">業務費</text:span><text:span text:style-name="T43">-</text:span><text:span text:style-name="T4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2">託播媒體為台灣廣播公司</text:span><text:span text:style-name="T43">-</text:span><text:span text:style-name="T44">中興廣播電台、山城廣播、正聲廣播公司</text:span><text:span text:style-name="T43">-</text:span><text:span text:style-name="T4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菸酒檳榔防制電台廣播宣導</text:span></text:p>
          </table:table-cell>
          <table:table-cell table:style-name="ce52" office:value-type="string" calcext:value-type="string">
            <text:p><text:span text:style-name="T42">廣播媒體</text:span></text:p>
          </table:table-cell>
          <table:table-cell table:style-name="ce52" office:value-type="string" calcext:value-type="string">
            <text:p>110.7.12~110.8.31(<text:span text:style-name="T42">總計</text:span><text:span text:style-name="T43">408</text:span><text:span text:style-name="T44">檔次：</text:span><text:span text:style-name="T43">7</text:span><text:span text:style-name="T44">月份</text:span><text:span text:style-name="T43">196</text:span><text:span text:style-name="T44">檔次，</text:span><text:span text:style-name="T43">8</text:span><text:span text:style-name="T44">月份</text:span><text:span text:style-name="T43">212</text:span><text:span text:style-name="T44">檔次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保健</text:span><text:span text:style-name="T43">-</text:span><text:span text:style-name="T44">衛生業務</text:span><text:span text:style-name="T43">(</text:span><text:span text:style-name="T44">菸害防制工作計畫</text:span><text:span text:style-name="T43">)-</text:span><text:span text:style-name="T44">業務費</text:span><text:span text:style-name="T43">-</text:span><text:span text:style-name="T4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2">託播媒體為台灣廣播公司</text:span><text:span text:style-name="T43">-</text:span><text:span text:style-name="T44">中興廣播電台、山城廣播、正聲廣播公司</text:span><text:span text:style-name="T43">-</text:span><text:span text:style-name="T4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菸酒檳榔防制電台廣播宣導</text:span></text:p>
          </table:table-cell>
          <table:table-cell table:style-name="ce52" office:value-type="string" calcext:value-type="string">
            <text:p><text:span text:style-name="T42">廣播媒體</text:span></text:p>
          </table:table-cell>
          <table:table-cell table:style-name="ce52" office:value-type="string" calcext:value-type="string">
            <text:p>110.7.12~110.8.31(<text:span text:style-name="T42">總計</text:span><text:span text:style-name="T43">408</text:span><text:span text:style-name="T44">檔次：</text:span><text:span text:style-name="T43">7</text:span><text:span text:style-name="T44">月份</text:span><text:span text:style-name="T43">196</text:span><text:span text:style-name="T44">檔次，</text:span><text:span text:style-name="T43">8</text:span><text:span text:style-name="T44">月份</text:span><text:span text:style-name="T43">212</text:span><text:span text:style-name="T44">檔次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保健</text:span><text:span text:style-name="T43">-</text:span><text:span text:style-name="T44">衛生業務</text:span><text:span text:style-name="T43">(</text:span><text:span text:style-name="T44">菸害防制工作計畫</text:span><text:span text:style-name="T43">)-</text:span><text:span text:style-name="T44">業務費</text:span><text:span text:style-name="T43">-</text:span><text:span text:style-name="T4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2">託播媒體為台灣廣播公司</text:span><text:span text:style-name="T43">-</text:span><text:span text:style-name="T44">中興廣播電台、山城廣播、正聲廣播公司</text:span><text:span text:style-name="T43">-</text:span><text:span text:style-name="T4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菸酒檳榔防制電台廣播宣導</text:span></text:p>
          </table:table-cell>
          <table:table-cell table:style-name="ce52" office:value-type="string" calcext:value-type="string">
            <text:p><text:span text:style-name="T42">廣播媒體</text:span></text:p>
          </table:table-cell>
          <table:table-cell table:style-name="ce52" office:value-type="string" calcext:value-type="string">
            <text:p>110.7.12~110.8.31(<text:span text:style-name="T42">總計</text:span><text:span text:style-name="T43">408</text:span><text:span text:style-name="T44">檔次：</text:span><text:span text:style-name="T43">7</text:span><text:span text:style-name="T44">月份</text:span><text:span text:style-name="T43">196</text:span><text:span text:style-name="T44">檔次，</text:span><text:span text:style-name="T43">8</text:span><text:span text:style-name="T44">月份</text:span><text:span text:style-name="T43">212</text:span><text:span text:style-name="T44">檔次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保健</text:span><text:span text:style-name="T43">-</text:span><text:span text:style-name="T44">衛生業務</text:span><text:span text:style-name="T43">(</text:span><text:span text:style-name="T44">菸害防制工作計畫</text:span><text:span text:style-name="T43">)-</text:span><text:span text:style-name="T44">業務費</text:span><text:span text:style-name="T43">-</text:span><text:span text:style-name="T4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2">託播媒體為台灣廣播公司</text:span><text:span text:style-name="T43">-</text:span><text:span text:style-name="T44">中興廣播電台、山城廣播、正聲廣播公司</text:span><text:span text:style-name="T43">-</text:span><text:span text:style-name="T4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菸酒檳榔防制電台廣播宣導</text:span></text:p>
          </table:table-cell>
          <table:table-cell table:style-name="ce52" office:value-type="string" calcext:value-type="string">
            <text:p><text:span text:style-name="T42">廣播媒體</text:span></text:p>
          </table:table-cell>
          <table:table-cell table:style-name="ce52" office:value-type="string" calcext:value-type="string">
            <text:p>110.7.12~110.8.31(<text:span text:style-name="T42">總計</text:span><text:span text:style-name="T43">408</text:span><text:span text:style-name="T44">檔次：</text:span><text:span text:style-name="T43">7</text:span><text:span text:style-name="T44">月份</text:span><text:span text:style-name="T43">196</text:span><text:span text:style-name="T44">檔次，</text:span><text:span text:style-name="T43">8</text:span><text:span text:style-name="T44">月份</text:span><text:span text:style-name="T43">212</text:span><text:span text:style-name="T44">檔次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保健</text:span><text:span text:style-name="T43">-</text:span><text:span text:style-name="T44">衛生業務</text:span><text:span text:style-name="T43">(</text:span><text:span text:style-name="T44">菸害防制工作計畫</text:span><text:span text:style-name="T43">)-</text:span><text:span text:style-name="T44">業務費</text:span><text:span text:style-name="T43">-</text:span><text:span text:style-name="T4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2">託播媒體為台灣廣播公司</text:span><text:span text:style-name="T43">-</text:span><text:span text:style-name="T44">中興廣播電台、山城廣播、正聲廣播公司</text:span><text:span text:style-name="T43">-</text:span><text:span text:style-name="T44">台中廣播電台</text:span></text:p>
          </table:table-cell>
          <table:table-cell table:style-name="ce65" table:number-columns-repeated="40"/>
        </table:table-row>
        <table:table-row table:style-name="ro15"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預防及延緩失智</text:span></text:p>
            <text:p><text:span text:style-name="T42">營養師教您這樣吃</text:span></text:p>
          </table:table-cell>
          <table:table-cell table:style-name="ce52" office:value-type="string" calcext:value-type="string">
            <text:p><text:span text:style-name="T42">平面媒體</text:span></text:p>
          </table:table-cell>
          <table:table-cell table:style-name="ce52" office:value-type="string" calcext:value-type="string">
            <text:p>110.8.25~110.9.1(<text:span text:style-name="T42">刊登期間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業務</text:span><text:span text:style-name="T43">-</text:span><text:span text:style-name="T44">衛生保健</text:span><text:span text:style-name="T43">(110</text:span><text:span text:style-name="T44">年整合性預防及延緩失能計畫</text:span><text:span text:style-name="T43">-</text:span><text:span text:style-name="T44">子計畫</text:span><text:span text:style-name="T43">2</text:span><text:span text:style-name="T44">長者整合性預防及延緩失能計畫</text:span><text:span text:style-name="T43">)-</text:span><text:span text:style-name="T44">業務費</text:span><text:span text:style-name="T43">-</text:span><text:span text:style-name="T4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2">刊登</text:span><text:span text:style-name="T43">:</text:span><text:span text:style-name="T4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預防及延緩失智</text:span></text:p>
            <text:p><text:span text:style-name="T42">營養師教您這樣吃</text:span></text:p>
          </table:table-cell>
          <table:table-cell table:style-name="ce52" office:value-type="string" calcext:value-type="string">
            <text:p><text:span text:style-name="T42">平面媒體</text:span></text:p>
          </table:table-cell>
          <table:table-cell table:style-name="ce52" office:value-type="string" calcext:value-type="string">
            <text:p>110.8.25~110.9.1(<text:span text:style-name="T42">刊登期間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業務</text:span><text:span text:style-name="T43">-</text:span><text:span text:style-name="T44">衛生保健</text:span><text:span text:style-name="T43">(110</text:span><text:span text:style-name="T44">年整合性預防及延緩失能計畫</text:span><text:span text:style-name="T43">-</text:span><text:span text:style-name="T44">子計畫</text:span><text:span text:style-name="T43">2</text:span><text:span text:style-name="T44">長者整合性預防及延緩失能計畫</text:span><text:span text:style-name="T43">)-</text:span><text:span text:style-name="T44">業務費</text:span><text:span text:style-name="T43">-</text:span><text:span text:style-name="T4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2">刊登</text:span><text:span text:style-name="T43">:</text:span><text:span text:style-name="T4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預防及延緩失智</text:span></text:p>
            <text:p><text:span text:style-name="T42">營養師教您這樣吃</text:span></text:p>
          </table:table-cell>
          <table:table-cell table:style-name="ce52" office:value-type="string" calcext:value-type="string">
            <text:p><text:span text:style-name="T42">平面媒體</text:span></text:p>
          </table:table-cell>
          <table:table-cell table:style-name="ce52" office:value-type="string" calcext:value-type="string">
            <text:p>110.8.25~110.9.1(<text:span text:style-name="T42">刊登期間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業務</text:span><text:span text:style-name="T43">-</text:span><text:span text:style-name="T44">衛生保健</text:span><text:span text:style-name="T43">(110</text:span><text:span text:style-name="T44">年整合性預防及延緩失能計畫</text:span><text:span text:style-name="T43">-</text:span><text:span text:style-name="T44">子計畫</text:span><text:span text:style-name="T43">2</text:span><text:span text:style-name="T44">長者整合性預防及延緩失能計畫</text:span><text:span text:style-name="T43">)-</text:span><text:span text:style-name="T44">業務費</text:span><text:span text:style-name="T43">-</text:span><text:span text:style-name="T4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2">刊登</text:span><text:span text:style-name="T43">:</text:span><text:span text:style-name="T4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預防及延緩失智</text:span></text:p>
            <text:p><text:span text:style-name="T42">營養師教您這樣吃</text:span></text:p>
          </table:table-cell>
          <table:table-cell table:style-name="ce52" office:value-type="string" calcext:value-type="string">
            <text:p><text:span text:style-name="T42">平面媒體</text:span></text:p>
          </table:table-cell>
          <table:table-cell table:style-name="ce52" office:value-type="string" calcext:value-type="string">
            <text:p>110.8.25~110.9.1(<text:span text:style-name="T42">刊登期間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業務</text:span><text:span text:style-name="T43">-</text:span><text:span text:style-name="T44">衛生保健</text:span><text:span text:style-name="T43">(110</text:span><text:span text:style-name="T44">年整合性預防及延緩失能計畫</text:span><text:span text:style-name="T43">-</text:span><text:span text:style-name="T44">子計畫</text:span><text:span text:style-name="T43">2</text:span><text:span text:style-name="T44">長者整合性預防及延緩失能計畫</text:span><text:span text:style-name="T43">)-</text:span><text:span text:style-name="T44">業務費</text:span><text:span text:style-name="T43">-</text:span><text:span text:style-name="T4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2">刊登</text:span><text:span text:style-name="T43">:</text:span><text:span text:style-name="T4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預防及延緩失智</text:span></text:p>
            <text:p><text:span text:style-name="T42">營養師教您這樣吃</text:span></text:p>
          </table:table-cell>
          <table:table-cell table:style-name="ce52" office:value-type="string" calcext:value-type="string">
            <text:p><text:span text:style-name="T42">平面媒體</text:span></text:p>
          </table:table-cell>
          <table:table-cell table:style-name="ce52" office:value-type="string" calcext:value-type="string">
            <text:p>110.8.25~110.9.1(<text:span text:style-name="T42">刊登期間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業務</text:span><text:span text:style-name="T43">-</text:span><text:span text:style-name="T44">衛生保健</text:span><text:span text:style-name="T43">(110</text:span><text:span text:style-name="T44">年整合性預防及延緩失能計畫</text:span><text:span text:style-name="T43">-</text:span><text:span text:style-name="T44">子計畫</text:span><text:span text:style-name="T43">2</text:span><text:span text:style-name="T44">長者整合性預防及延緩失能計畫</text:span><text:span text:style-name="T43">)-</text:span><text:span text:style-name="T44">業務費</text:span><text:span text:style-name="T43">-</text:span><text:span text:style-name="T4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2">刊登</text:span><text:span text:style-name="T43">:</text:span><text:span text:style-name="T4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預防及延緩失智</text:span></text:p>
            <text:p><text:span text:style-name="T42">營養師教您這樣吃</text:span></text:p>
          </table:table-cell>
          <table:table-cell table:style-name="ce52" office:value-type="string" calcext:value-type="string">
            <text:p><text:span text:style-name="T42">平面媒體</text:span></text:p>
          </table:table-cell>
          <table:table-cell table:style-name="ce52" office:value-type="string" calcext:value-type="string">
            <text:p>110.8.25~110.9.1(<text:span text:style-name="T42">刊登期間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業務</text:span><text:span text:style-name="T43">-</text:span><text:span text:style-name="T44">衛生保健</text:span><text:span text:style-name="T43">(110</text:span><text:span text:style-name="T44">年整合性預防及延緩失能計畫</text:span><text:span text:style-name="T43">-</text:span><text:span text:style-name="T44">子計畫</text:span><text:span text:style-name="T43">2</text:span><text:span text:style-name="T44">長者整合性預防及延緩失能計畫</text:span><text:span text:style-name="T43">)-</text:span><text:span text:style-name="T44">業務費</text:span><text:span text:style-name="T43">-</text:span><text:span text:style-name="T4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2">刊登</text:span><text:span text:style-name="T43">:</text:span><text:span text:style-name="T4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預防及延緩失智</text:span></text:p>
            <text:p><text:span text:style-name="T42">營養師教您這樣吃</text:span></text:p>
          </table:table-cell>
          <table:table-cell table:style-name="ce52" office:value-type="string" calcext:value-type="string">
            <text:p><text:span text:style-name="T42">平面媒體</text:span></text:p>
          </table:table-cell>
          <table:table-cell table:style-name="ce52" office:value-type="string" calcext:value-type="string">
            <text:p>110.8.25~110.9.1(<text:span text:style-name="T42">刊登期間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業務</text:span><text:span text:style-name="T43">-</text:span><text:span text:style-name="T44">衛生保健</text:span><text:span text:style-name="T43">(110</text:span><text:span text:style-name="T44">年整合性預防及延緩失能計畫</text:span><text:span text:style-name="T43">-</text:span><text:span text:style-name="T44">子計畫</text:span><text:span text:style-name="T43">2</text:span><text:span text:style-name="T44">長者整合性預防及延緩失能計畫</text:span><text:span text:style-name="T43">)-</text:span><text:span text:style-name="T44">業務費</text:span><text:span text:style-name="T43">-</text:span><text:span text:style-name="T4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2">刊登</text:span><text:span text:style-name="T43">:</text:span><text:span text:style-name="T4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預防及延緩失智</text:span></text:p>
            <text:p><text:span text:style-name="T42">營養師教您這樣吃</text:span></text:p>
          </table:table-cell>
          <table:table-cell table:style-name="ce52" office:value-type="string" calcext:value-type="string">
            <text:p><text:span text:style-name="T42">平面媒體</text:span></text:p>
          </table:table-cell>
          <table:table-cell table:style-name="ce52" office:value-type="string" calcext:value-type="string">
            <text:p>110.8.25~110.9.1(<text:span text:style-name="T42">刊登期間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業務</text:span><text:span text:style-name="T43">-</text:span><text:span text:style-name="T44">衛生保健</text:span><text:span text:style-name="T43">(110</text:span><text:span text:style-name="T44">年整合性預防及延緩失能計畫</text:span><text:span text:style-name="T43">-</text:span><text:span text:style-name="T44">子計畫</text:span><text:span text:style-name="T43">2</text:span><text:span text:style-name="T44">長者整合性預防及延緩失能計畫</text:span><text:span text:style-name="T43">)-</text:span><text:span text:style-name="T44">業務費</text:span><text:span text:style-name="T43">-</text:span><text:span text:style-name="T4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2">刊登</text:span><text:span text:style-name="T43">:</text:span><text:span text:style-name="T4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預防及延緩失智</text:span></text:p>
            <text:p><text:span text:style-name="T42">營養師教您這樣吃</text:span></text:p>
          </table:table-cell>
          <table:table-cell table:style-name="ce52" office:value-type="string" calcext:value-type="string">
            <text:p><text:span text:style-name="T42">平面媒體</text:span></text:p>
          </table:table-cell>
          <table:table-cell table:style-name="ce52" office:value-type="string" calcext:value-type="string">
            <text:p>110.8.25~110.9.1(<text:span text:style-name="T42">刊登期間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業務</text:span><text:span text:style-name="T43">-</text:span><text:span text:style-name="T44">衛生保健</text:span><text:span text:style-name="T43">(110</text:span><text:span text:style-name="T44">年整合性預防及延緩失能計畫</text:span><text:span text:style-name="T43">-</text:span><text:span text:style-name="T44">子計畫</text:span><text:span text:style-name="T43">2</text:span><text:span text:style-name="T44">長者整合性預防及延緩失能計畫</text:span><text:span text:style-name="T43">)-</text:span><text:span text:style-name="T44">業務費</text:span><text:span text:style-name="T43">-</text:span><text:span text:style-name="T4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2">刊登</text:span><text:span text:style-name="T43">:</text:span><text:span text:style-name="T4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預防及延緩失智</text:span></text:p>
            <text:p><text:span text:style-name="T42">營養師教您這樣吃</text:span></text:p>
          </table:table-cell>
          <table:table-cell table:style-name="ce52" office:value-type="string" calcext:value-type="string">
            <text:p><text:span text:style-name="T42">平面媒體</text:span></text:p>
          </table:table-cell>
          <table:table-cell table:style-name="ce52" office:value-type="string" calcext:value-type="string">
            <text:p>110.8.25~110.9.1(<text:span text:style-name="T42">刊登期間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業務</text:span><text:span text:style-name="T43">-</text:span><text:span text:style-name="T44">衛生保健</text:span><text:span text:style-name="T43">(110</text:span><text:span text:style-name="T44">年整合性預防及延緩失能計畫</text:span><text:span text:style-name="T43">-</text:span><text:span text:style-name="T44">子計畫</text:span><text:span text:style-name="T43">2</text:span><text:span text:style-name="T44">長者整合性預防及延緩失能計畫</text:span><text:span text:style-name="T43">)-</text:span><text:span text:style-name="T44">業務費</text:span><text:span text:style-name="T43">-</text:span><text:span text:style-name="T4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2">刊登</text:span><text:span text:style-name="T43">:</text:span><text:span text:style-name="T4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預防及延緩失智</text:span></text:p>
            <text:p><text:span text:style-name="T42">營養師教您這樣吃</text:span></text:p>
          </table:table-cell>
          <table:table-cell table:style-name="ce52" office:value-type="string" calcext:value-type="string">
            <text:p><text:span text:style-name="T42">平面媒體</text:span></text:p>
          </table:table-cell>
          <table:table-cell table:style-name="ce52" office:value-type="string" calcext:value-type="string">
            <text:p>110.8.25~110.9.1(<text:span text:style-name="T42">刊登期間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業務</text:span><text:span text:style-name="T43">-</text:span><text:span text:style-name="T44">衛生保健</text:span><text:span text:style-name="T43">(110</text:span><text:span text:style-name="T44">年整合性預防及延緩失能計畫</text:span><text:span text:style-name="T43">-</text:span><text:span text:style-name="T44">子計畫</text:span><text:span text:style-name="T43">2</text:span><text:span text:style-name="T44">長者整合性預防及延緩失能計畫</text:span><text:span text:style-name="T43">)-</text:span><text:span text:style-name="T44">業務費</text:span><text:span text:style-name="T43">-</text:span><text:span text:style-name="T4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2">刊登</text:span><text:span text:style-name="T43">:</text:span><text:span text:style-name="T4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預防及延緩失智</text:span></text:p>
            <text:p><text:span text:style-name="T42">營養師教您這樣吃</text:span></text:p>
          </table:table-cell>
          <table:table-cell table:style-name="ce52" office:value-type="string" calcext:value-type="string">
            <text:p><text:span text:style-name="T42">平面媒體</text:span></text:p>
          </table:table-cell>
          <table:table-cell table:style-name="ce52" office:value-type="string" calcext:value-type="string">
            <text:p>110.8.25~110.9.1(<text:span text:style-name="T42">刊登期間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業務</text:span><text:span text:style-name="T43">-</text:span><text:span text:style-name="T44">衛生保健</text:span><text:span text:style-name="T43">(110</text:span><text:span text:style-name="T44">年整合性預防及延緩失能計畫</text:span><text:span text:style-name="T43">-</text:span><text:span text:style-name="T44">子計畫</text:span><text:span text:style-name="T43">2</text:span><text:span text:style-name="T44">長者整合性預防及延緩失能計畫</text:span><text:span text:style-name="T43">)-</text:span><text:span text:style-name="T44">業務費</text:span><text:span text:style-name="T43">-</text:span><text:span text:style-name="T4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2">刊登</text:span><text:span text:style-name="T43">:</text:span><text:span text:style-name="T4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預防及延緩失智</text:span></text:p>
            <text:p><text:span text:style-name="T42">營養師教您這樣吃</text:span></text:p>
          </table:table-cell>
          <table:table-cell table:style-name="ce52" office:value-type="string" calcext:value-type="string">
            <text:p><text:span text:style-name="T42">平面媒體</text:span></text:p>
          </table:table-cell>
          <table:table-cell table:style-name="ce52" office:value-type="string" calcext:value-type="string">
            <text:p>110.8.25~110.9.1(<text:span text:style-name="T42">刊登期間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業務</text:span><text:span text:style-name="T43">-</text:span><text:span text:style-name="T44">衛生保健</text:span><text:span text:style-name="T43">(110</text:span><text:span text:style-name="T44">年整合性預防及延緩失能計畫</text:span><text:span text:style-name="T43">-</text:span><text:span text:style-name="T44">子計畫</text:span><text:span text:style-name="T43">2</text:span><text:span text:style-name="T44">長者整合性預防及延緩失能計畫</text:span><text:span text:style-name="T43">)-</text:span><text:span text:style-name="T44">業務費</text:span><text:span text:style-name="T43">-</text:span><text:span text:style-name="T4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2">刊登</text:span><text:span text:style-name="T43">:</text:span><text:span text:style-name="T4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預防及延緩失智</text:span></text:p>
            <text:p><text:span text:style-name="T42">營養師教您這樣吃</text:span></text:p>
          </table:table-cell>
          <table:table-cell table:style-name="ce52" office:value-type="string" calcext:value-type="string">
            <text:p><text:span text:style-name="T42">平面媒體</text:span></text:p>
          </table:table-cell>
          <table:table-cell table:style-name="ce52" office:value-type="string" calcext:value-type="string">
            <text:p>110.8.25~110.9.1(<text:span text:style-name="T42">刊登期間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業務</text:span><text:span text:style-name="T43">-</text:span><text:span text:style-name="T44">衛生保健</text:span><text:span text:style-name="T43">(110</text:span><text:span text:style-name="T44">年整合性預防及延緩失能計畫</text:span><text:span text:style-name="T43">-</text:span><text:span text:style-name="T44">子計畫</text:span><text:span text:style-name="T43">2</text:span><text:span text:style-name="T44">長者整合性預防及延緩失能計畫</text:span><text:span text:style-name="T43">)-</text:span><text:span text:style-name="T44">業務費</text:span><text:span text:style-name="T43">-</text:span><text:span text:style-name="T4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2">刊登</text:span><text:span text:style-name="T43">:</text:span><text:span text:style-name="T4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1">南投縣政府衛生局</text:span></text:p>
          </table:table-cell>
          <table:table-cell table:style-name="ce52" office:value-type="string" calcext:value-type="string">
            <text:p><text:span text:style-name="T42">預防及延緩失智</text:span></text:p>
            <text:p><text:span text:style-name="T42">營養師教您這樣吃</text:span></text:p>
          </table:table-cell>
          <table:table-cell table:style-name="ce52" office:value-type="string" calcext:value-type="string">
            <text:p><text:span text:style-name="T42">平面媒體</text:span></text:p>
          </table:table-cell>
          <table:table-cell table:style-name="ce52" office:value-type="string" calcext:value-type="string">
            <text:p>110.8.25~110.9.1(<text:span text:style-name="T42">刊登期間</text:span><text:span text:style-name="T43">)</text:span></text:p>
          </table:table-cell>
          <table:table-cell table:style-name="ce63" office:value-type="string" calcext:value-type="string">
            <text:p><text:span text:style-name="T42">保健科</text:span></text:p>
          </table:table-cell>
          <table:table-cell table:style-name="ce63" office:value-type="string" calcext:value-type="string">
            <text:p><text:span text:style-name="T42">公務預算</text:span></text:p>
          </table:table-cell>
          <table:table-cell table:style-name="ce52" office:value-type="string" calcext:value-type="string">
            <text:p><text:span text:style-name="T42">衛生業務</text:span><text:span text:style-name="T43">-</text:span><text:span text:style-name="T44">衛生保健</text:span><text:span text:style-name="T43">(110</text:span><text:span text:style-name="T44">年整合性預防及延緩失能計畫</text:span><text:span text:style-name="T43">-</text:span><text:span text:style-name="T44">子計畫</text:span><text:span text:style-name="T43">2</text:span><text:span text:style-name="T44">長者整合性預防及延緩失能計畫</text:span><text:span text:style-name="T43">)-</text:span><text:span text:style-name="T44">業務費</text:span><text:span text:style-name="T43">-</text:span><text:span text:style-name="T4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2">刊登</text:span><text:span text:style-name="T43">:</text:span><text:span text:style-name="T44">玉山新聞</text:span></text:p>
          </table:table-cell>
          <table:table-cell table:style-name="ce66" table:number-columns-repeated="40"/>
        </table:table-row>
        <table:table-row table:style-name="ro16">
          <table:table-cell table:style-name="ce39" office:value-type="string" calcext:value-type="string">
            <text:p>填表說明<text:span text:style-name="T30">：</text:span></text:p>
          </table:table-cell>
          <table:table-cell table:style-name="ce39"/>
          <table:table-cell table:style-name="ce75" table:number-columns-repeated="7"/>
          <table:table-cell table:number-columns-repeated="1015"/>
        </table:table-row>
        <table:table-row table:style-name="ro17">
          <table:table-cell table:style-name="ce45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月報」，由各機關(單位)<text:span text:style-name="T32">專責人員</text:span><text:span text:style-name="T33">按月填報並於</text:span><text:span text:style-name="T34">次月10日前上傳</text:span><text:span text:style-name="T33">至「政策宣導預算執行專區」，</text:span><text:span text:style-name="T34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61" office:value-type="string" calcext:value-type="string">
            <text:p><text:span text:style-name="T32">並上傳</text:span><text:span text:style-name="T33">。(舉例：6月份月報應於7月10日前將執行情形表上傳至專區)</text:span></text:p>
          </table:table-cell>
          <table:table-cell table:style-name="ce61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3.</text:p>
          </table:table-cell>
          <table:table-cell table:style-name="ce61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6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30">，</text:span><text:span text:style-name="T39">請依委託製播宣導之涵蓋期程，並針對季內刊登(播出)時間或次數填列，如110.10.1-110.12.31(涵蓋期程)；110.10.1</text:span><text:span text:style-name="T40">、</text:span><text:span text:style-name="T39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10" table:number-columns-repeated="52" table:default-cell-style-name="ce43"/>
        <table:table-column table:style-name="co11" table:number-columns-repeated="3" table:default-cell-style-name="ce93"/>
        <table:table-column table:style-name="co10" table:number-columns-repeated="960" table:default-cell-style-name="ce93"/>
        <table:table-row table:style-name="ro1">
          <table:table-cell table:style-name="ce96" office:value-type="string" calcext:value-type="string" table:number-columns-spanned="9" table:number-rows-spanned="1">
            <text:p><text:span text:style-name="T15">南投縣政府衛生局(含南投縣醫療作業基金)111</text:span><text:span text:style-name="T18">年第1季辦理政策</text:span><text:span text:style-name="T19">及業務</text:span><text:span text:style-name="T20">宣導之</text:span><text:span text:style-name="T19">預算</text:span><text:span text:style-name="T20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table:number-columns-repeated="8"/>
          <table:table-cell table:style-name="ce39" office:value-type="string" calcext:value-type="string">
            <text:p>單位<text:span text:style-name="T30">：</text:span>元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機關<text:span text:style-name="T29">/</text:span>單位名稱</text:p>
          </table:table-cell>
          <table:table-cell table:style-name="ce35" office:value-type="string" calcext:value-type="string">
            <text:p>宣導項目<text:span text:style-name="T31">、</text:span>標題及內容</text:p>
          </table:table-cell>
          <table:table-cell table:style-name="ce35" office:value-type="string" calcext:value-type="string">
            <text:p>媒體類型</text:p>
          </table:table-cell>
          <table:table-cell table:style-name="ce35" office:value-type="string" calcext:value-type="string">
            <text:p>宣導期程</text:p>
          </table:table-cell>
          <table:table-cell table:style-name="ce35" office:value-type="string" calcext:value-type="string">
            <text:p>執行單位</text:p>
            <text:p><text:span text:style-name="T29">(</text:span>科別<text:span text:style-name="T29">)</text:span></text:p>
          </table:table-cell>
          <table:table-cell table:style-name="ce35" office:value-type="string" calcext:value-type="string">
            <text:p>預算來源</text:p>
          </table:table-cell>
          <table:table-cell table:style-name="ce35" office:value-type="string" calcext:value-type="string">
            <text:p>預算科目</text:p>
          </table:table-cell>
          <table:table-cell table:style-name="ce35" office:value-type="string" calcext:value-type="string">
            <text:p>執行金額</text:p>
          </table:table-cell>
          <table:table-cell table:style-name="ce35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97" office:value-type="string" calcext:value-type="string">
            <text:p>南投縣政府衛生局</text:p>
          </table:table-cell>
          <table:table-cell table:style-name="ce53" office:value-type="string" calcext:value-type="string">
            <text:p><text:span text:style-name="T45">日本輸入食品~我把關 您放心</text:span></text:p>
          </table:table-cell>
          <table:table-cell table:style-name="ce73" office:value-type="string" calcext:value-type="string">
            <text:p>平面媒體</text:p>
          </table:table-cell>
          <table:table-cell table:style-name="ce123" office:value-type="date" office:date-value="0111-03-18" calcext:value-type="date">
            <text:p>0111-03-19</text:p>
          </table:table-cell>
          <table:table-cell table:style-name="ce97" office:value-type="string" calcext:value-type="string">
            <text:p>食品科</text:p>
          </table:table-cell>
          <table:table-cell table:style-name="ce97" office:value-type="string" calcext:value-type="string">
            <text:p>公務預算</text:p>
          </table:table-cell>
          <table:table-cell table:style-name="ce97" office:value-type="string" calcext:value-type="string">
            <text:p>衛生業務-食品衛生-業務費-一般事務費</text:p>
          </table:table-cell>
          <table:table-cell table:style-name="ce126" office:value-type="float" office:value="20000" calcext:value-type="float">
            <text:p><text:s/>20000 </text:p>
          </table:table-cell>
          <table:table-cell table:style-name="ce97" office:value-type="string" calcext:value-type="string">
            <text:p>民時新聞社刊登</text:p>
          </table:table-cell>
          <table:table-cell table:style-name="ce130" table:number-columns-repeated="55"/>
          <table:table-cell table:number-columns-repeated="960"/>
        </table:table-row>
        <table:table-row table:style-name="ro11">
          <table:table-cell table:style-name="ce98"/>
          <table:table-cell table:style-name="ce80" table:number-columns-repeated="6"/>
          <table:table-cell table:style-name="ce84"/>
          <table:table-cell table:style-name="ce80"/>
          <table:table-cell table:style-name="ce130" table:number-columns-repeated="55"/>
          <table:table-cell table:number-columns-repeated="960"/>
        </table:table-row>
        <table:table-row table:style-name="ro12">
          <table:table-cell table:style-name="ce99" office:value-type="string" calcext:value-type="string">
            <text:p>填表人：</text:p>
          </table:table-cell>
          <table:table-cell table:style-name="ce99"/>
          <table:table-cell table:style-name="ce75"/>
          <table:table-cell table:style-name="ce124" table:number-columns-repeated="2"/>
          <table:table-cell table:style-name="ce124" office:value-type="string" calcext:value-type="string">
            <text:p>機關<text:span text:style-name="T48">/</text:span>單位首長：</text:p>
          </table:table-cell>
          <table:table-cell table:style-name="ce124"/>
          <table:table-cell table:style-name="ce127"/>
          <table:table-cell table:style-name="ce99"/>
          <table:table-cell table:style-name="ce75" table:number-columns-repeated="52"/>
          <table:table-cell table:style-name="ce132" table:number-columns-repeated="3"/>
          <table:table-cell table:number-columns-repeated="960"/>
        </table:table-row>
        <table:table-row table:style-name="ro13">
          <table:table-cell table:style-name="ce39" office:value-type="string" calcext:value-type="string">
            <text:p>填表說明<text:span text:style-name="T30">：</text:span></text:p>
          </table:table-cell>
          <table:table-cell table:style-name="ce39"/>
          <table:table-cell table:style-name="ce75" table:number-columns-repeated="7"/>
          <table:table-cell table:number-columns-repeated="1015"/>
        </table:table-row>
        <table:table-row table:style-name="ro13">
          <table:table-cell table:style-name="ce100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32">專責人員</text:span><text:span text:style-name="T33">按季填報並於</text:span><text:span text:style-name="T34">當季結束後之次月15日前</text:span><text:span text:style-name="T33">報送本府主計處彙辦後函報縣議會備查</text:span></text:p>
          </table:table-cell>
          <table:covered-table-cell table:number-columns-repeated="7"/>
          <table:table-cell table:style-name="ce131" table:number-columns-repeated="52"/>
          <table:table-cell table:number-columns-repeated="963"/>
        </table:table-row>
        <table:table-row table:style-name="ro13">
          <table:table-cell table:style-name="ce100"/>
          <table:table-cell table:style-name="ce61" office:value-type="string" calcext:value-type="string">
            <text:p>，<text:span text:style-name="T32">無執行亦應填報「無」並報送</text:span><text:span text:style-name="T33">，</text:span><text:span text:style-name="T46">電子檔請寄至電子信箱：ling1006@nantou.gov.tw俾利彙整</text:span><text:span text:style-name="T47">。</text:span></text:p>
          </table:table-cell>
          <table:table-cell table:style-name="ce76" table:number-columns-repeated="7"/>
          <table:table-cell table:style-name="ce131" table:number-columns-repeated="52"/>
          <table:table-cell table:number-columns-repeated="963"/>
        </table:table-row>
        <table:table-row table:style-name="ro13">
          <table:table-cell table:style-name="ce100"/>
          <table:table-cell table:style-name="ce61" office:value-type="string" calcext:value-type="string">
            <text:p>(舉例：第2季為4-6月，應於7月15日前將執行情形表報本府主計處彙辦)</text:p>
          </table:table-cell>
          <table:table-cell table:style-name="ce76" table:number-columns-repeated="7"/>
          <table:table-cell table:style-name="ce131" table:number-columns-repeated="52"/>
          <table:table-cell table:number-columns-repeated="963"/>
        </table:table-row>
        <table:table-row table:style-name="ro13">
          <table:table-cell table:style-name="ce100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31" table:number-columns-repeated="52"/>
          <table:table-cell table:number-columns-repeated="963"/>
        </table:table-row>
        <table:table-row table:style-name="ro13">
          <table:table-cell table:style-name="ce100" office:value-type="string" calcext:value-type="string">
            <text:p>3.</text:p>
          </table:table-cell>
          <table:table-cell table:style-name="ce102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7" table:number-columns-repeated="7"/>
          <table:table-cell table:style-name="ce131" table:number-columns-repeated="52"/>
          <table:table-cell table:number-columns-repeated="963"/>
        </table:table-row>
        <table:table-row table:style-name="ro13">
          <table:table-cell table:style-name="ce101" office:value-type="string" calcext:value-type="string">
            <text:p>4.</text:p>
          </table:table-cell>
          <table:table-cell table:style-name="ce103" office:value-type="string" calcext:value-type="string" table:number-columns-spanned="8" table:number-rows-spanned="1">
            <text:p>宣導期程部分<text:span text:style-name="T30">，</text:span>請依委託製播宣導之涵蓋期程，並針對季內刊登(播出)時間或次數填列，如110.10.1-110.12.31(涵蓋期程)；110.10.1<text:span text:style-name="T30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00" office:value-type="string" calcext:value-type="string">
            <text:p>5.</text:p>
          </table:table-cell>
          <table:table-cell table:style-name="ce105" office:value-type="string" calcext:value-type="string">
            <text:p>本表查填範圍含公務預算及基金預算，預算來源請查填公務預算或基金預算。</text:p>
          </table:table-cell>
          <table:table-cell table:style-name="ce107"/>
          <table:table-cell table:style-name="ce106" table:number-columns-repeated="5"/>
          <table:table-cell table:style-name="ce105"/>
          <table:table-cell table:number-columns-repeated="1015"/>
        </table:table-row>
        <table:table-row table:style-name="ro13">
          <table:table-cell table:style-name="ce100" office:value-type="string" calcext:value-type="string">
            <text:p>6.</text:p>
          </table:table-cell>
          <table:table-cell table:style-name="ce106" office:value-type="string" calcext:value-type="string">
            <text:p>預算科目部分：</text:p>
          </table:table-cell>
          <table:table-cell table:style-name="ce107"/>
          <table:table-cell table:style-name="ce106" table:number-columns-repeated="5"/>
          <table:table-cell table:style-name="ce105"/>
          <table:table-cell table:number-columns-repeated="1015"/>
        </table:table-row>
        <table:table-row table:style-name="ro13">
          <table:table-cell table:style-name="ce100"/>
          <table:table-cell table:style-name="ce106" office:value-type="string" calcext:value-type="string">
            <text:p>(1)<text:span text:style-name="T48">總預算及政事型特種基金</text:span>(<text:span text:style-name="T48">地方教育發展基金、公益彩券盈餘分配基金、身心障礙者就業基金、環境保護基金</text:span>)<text:span text:style-name="T48">填至工作計畫；</text:span></text:p>
          </table:table-cell>
          <table:table-cell table:style-name="ce107"/>
          <table:table-cell table:style-name="ce106" table:number-columns-repeated="5"/>
          <table:table-cell table:style-name="ce105"/>
          <table:table-cell table:number-columns-repeated="1015"/>
        </table:table-row>
        <table:table-row table:style-name="ro13">
          <table:table-cell table:style-name="ce100"/>
          <table:table-cell table:style-name="ce106" office:value-type="string" calcext:value-type="string">
            <text:p>(2)<text:span text:style-name="T48">營業型</text:span>(<text:span text:style-name="T48">農產運銷股份有限公司</text:span>)<text:span text:style-name="T48">及業權型</text:span>(<text:span text:style-name="T48">公共造產基金、市地重劃基金、平均地權基金、醫療作業基金、資源開發基金</text:span>)<text:span text:style-name="T48">基金填至</text:span></text:p>
          </table:table-cell>
          <table:table-cell table:style-name="ce107"/>
          <table:table-cell table:style-name="ce106" table:number-columns-repeated="5"/>
          <table:table-cell table:style-name="ce105"/>
          <table:table-cell table:number-columns-repeated="1015"/>
        </table:table-row>
        <table:table-row table:style-name="ro13">
          <table:table-cell table:style-name="ce100"/>
          <table:table-cell table:style-name="ce106" office:value-type="string" calcext:value-type="string">
            <text:p>   損益表（收支餘絀表）<text:span text:style-name="T48">3</text:span>級科目（<text:span text:style-name="T48">xx</text:span>成本或<text:span text:style-name="T48">xx</text:span>費用）。</text:p>
          </table:table-cell>
          <table:table-cell table:style-name="ce107"/>
          <table:table-cell table:style-name="ce106" table:number-columns-repeated="5"/>
          <table:table-cell table:style-name="ce105"/>
          <table:table-cell table:number-columns-repeated="1015"/>
        </table:table-row>
        <table:table-row table:style-name="ro13">
          <table:table-cell table:style-name="ce101" office:value-type="string" calcext:value-type="string">
            <text:p>7.</text:p>
          </table:table-cell>
          <table:table-cell table:style-name="ce75" office:value-type="string" calcext:value-type="string">
            <text:p>相關查填內容及方式可參考中央公告範例：<text:span text:style-name="T48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01" office:value-type="string" calcext:value-type="string">
            <text:p>8.</text:p>
          </table:table-cell>
          <table:table-cell table:style-name="ce75" office:value-type="string" calcext:value-type="string">
            <text:p>電子檔請寄至電子信箱：<text:span text:style-name="T48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</number:number-style>
    <number:date-style style:name="N187" number:title="自訂">
      <number:year/>
      <number:text>Y/</number:text>
      <number:month number:style="long"/>
      <number:text>/</number:text>
      <number:day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1:14:36.4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6-30T11:14:54.334000000</dc:date>
    <meta:print-date>2021-07-26T00:35:47Z</meta:print-date>
    <meta:editing-cycles>54</meta:editing-cycles>
    <meta:editing-duration>PT4H14M43S</meta:editing-duration>
    <meta:document-statistic meta:table-count="2" meta:cell-count="3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