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56.6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93.93mm"/>
    </style:style>
    <style:style style:name="co5" style:family="table-column">
      <style:table-column-properties fo:break-before="auto" style:column-width="39.16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42.33mm"/>
    </style:style>
    <style:style style:name="co9" style:family="table-column">
      <style:table-column-properties fo:break-before="auto" style:column-width="107.95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50.01mm"/>
    </style:style>
    <style:style style:name="co13" style:family="table-column">
      <style:table-column-properties fo:break-before="auto" style:column-width="40.48mm"/>
    </style:style>
    <style:style style:name="co14" style:family="table-column">
      <style:table-column-properties fo:break-before="auto" style:column-width="103.72mm"/>
    </style:style>
    <style:style style:name="co15" style:family="table-column">
      <style:table-column-properties fo:break-before="auto" style:column-width="38.1mm"/>
    </style:style>
    <style:style style:name="co16" style:family="table-column">
      <style:table-column-properties fo:break-before="auto" style:column-width="42.07mm"/>
    </style:style>
    <style:style style:name="co17" style:family="table-column">
      <style:table-column-properties fo:break-before="auto" style:column-width="31.22mm"/>
    </style:style>
    <style:style style:name="co18" style:family="table-column">
      <style:table-column-properties fo:break-before="auto" style:column-width="38.63mm"/>
    </style:style>
    <style:style style:name="co19" style:family="table-column">
      <style:table-column-properties fo:break-before="auto" style:column-width="93.13mm"/>
    </style:style>
    <style:style style:name="ro1" style:family="table-row">
      <style:table-row-properties style:row-height="9.7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77.26mm" fo:break-before="auto" style:use-optimal-row-height="false"/>
    </style:style>
    <style:style style:name="ro5" style:family="table-row">
      <style:table-row-properties style:row-height="94.24mm" fo:break-before="auto" style:use-optimal-row-height="true"/>
    </style:style>
    <style:style style:name="ro6" style:family="table-row">
      <style:table-row-properties style:row-height="10.12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mm" fo:break-before="auto" style:use-optimal-row-height="true"/>
    </style:style>
    <style:style style:name="ro9" style:family="table-row">
      <style:table-row-properties style:row-height="9.47mm" fo:break-before="auto" style:use-optimal-row-height="true"/>
    </style:style>
    <style:style style:name="ro10" style:family="table-row">
      <style:table-row-properties style:row-height="24.34mm" fo:break-before="auto" style:use-optimal-row-height="false"/>
    </style:style>
    <style:style style:name="ro11" style:family="table-row">
      <style:table-row-properties style:row-height="19.58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ext-properties style:font-name="標楷體" style:font-name-asian="標楷體1" style:font-name-complex="標楷體1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76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48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千分位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64" style:family="table-cell" style:parent-style-name="Excel_5f_BuiltIn_5f_Comma" style:data-style-name="N18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89" style:family="table-cell" style:parent-style-name="Default" style:data-style-name="N0"/>
    <style:style style:name="ce38" style:family="table-cell" style:parent-style-name="Default" style:data-style-name="N0">
      <style:text-properties fo:color="#000000"/>
    </style:style>
    <style:style style:name="ce70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6pt" style:font-size-asian="16pt" style:font-size-complex="16pt"/>
    </style:style>
    <style:style style:name="ce32" style:family="table-cell" style:parent-style-name="Default" style:data-style-name="N0">
      <style:table-cell-properties fo:background-color="transparent" fo:wrap-option="wrap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6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100">
      <style:text-properties style:font-name="標楷體" style:font-name-asian="標楷體1" style:font-name-complex="標楷體1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0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01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02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04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 style:data-style-name="N0">
      <style:table-cell-properties fo:background-color="transparent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0" style:family="table-cell" style:parent-style-name="Excel_5f_BuiltIn_5f_Comma" style:data-style-name="N14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Excel_5f_BuiltIn_5f_Comma" style:data-style-name="N18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千分位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69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71" style:family="table-cell" style:parent-style-name="Default" style:data-style-name="N141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35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36" style:family="table-cell" style:parent-style-name="Default" style:data-style-name="N0">
      <style:text-properties fo:font-size="14pt" style:font-size-asian="14pt" style:font-size-complex="14pt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24pt" style:font-size-complex="2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 fo:color="#ff0000"/>
    </style:style>
    <style:style style:name="T4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 fo:color="#000000"/>
    </style:style>
    <style:style style:name="T5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10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1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1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13" style:family="text">
      <style:text-properties fo:color="#0000ff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14" style:family="text">
      <style:text-properties fo:color="#0000ff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color="#0000ff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0000ff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52" table:default-cell-style-name="ce9"/>
        <table:table-column table:style-name="co11" table:number-columns-repeated="3" table:default-cell-style-name="ce89"/>
        <table:table-column table:style-name="co10" table:number-columns-repeated="960" table:default-cell-style-name="ce89"/>
        <table:table-row table:style-name="ro1">
          <table:table-cell table:style-name="ce36" office:value-type="string" calcext:value-type="string" table:number-columns-spanned="9" table:number-rows-spanned="1">
            <text:p><text:span text:style-name="T1">南投縣政府衛生局(含南投縣醫療作業基金)</text:span>110<text:span text:style-name="T2">年12月辦理政策</text:span><text:span text:style-name="T3">及業務</text:span><text:span text:style-name="T4">宣導之</text:span><text:span text:style-name="T3">預算</text:span><text:span text:style-name="T4">執行情形表</text:span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7" table:number-columns-repeated="8"/>
          <table:table-cell table:style-name="ce53" office:value-type="string" calcext:value-type="string">
            <text:p>單位<text:span text:style-name="T6">：</text:span>元</text:p>
          </table:table-cell>
          <table:table-cell table:number-columns-repeated="1015"/>
        </table:table-row>
        <table:table-row table:style-name="ro3">
          <table:table-cell table:style-name="ce39" office:value-type="string" calcext:value-type="string">
            <text:p>機關<text:span text:style-name="T5">/</text:span>單位名稱</text:p>
          </table:table-cell>
          <table:table-cell table:style-name="ce39" office:value-type="string" calcext:value-type="string">
            <text:p>宣導項目<text:span text:style-name="T7">、</text:span>標題及內容</text:p>
          </table:table-cell>
          <table:table-cell table:style-name="ce39" office:value-type="string" calcext:value-type="string">
            <text:p>媒體類型</text:p>
          </table:table-cell>
          <table:table-cell table:style-name="ce39" office:value-type="string" calcext:value-type="string">
            <text:p>宣導期程</text:p>
          </table:table-cell>
          <table:table-cell table:style-name="ce39" office:value-type="string" calcext:value-type="string">
            <text:p>執行單位</text:p>
            <text:p><text:span text:style-name="T5">(</text:span>科別<text:span text:style-name="T5">)</text:span></text:p>
          </table:table-cell>
          <table:table-cell table:style-name="ce39" office:value-type="string" calcext:value-type="string">
            <text:p>預算來源</text:p>
          </table:table-cell>
          <table:table-cell table:style-name="ce39" office:value-type="string" calcext:value-type="string">
            <text:p>預算科目</text:p>
          </table:table-cell>
          <table:table-cell table:style-name="ce39" office:value-type="string" calcext:value-type="string">
            <text:p>執行金額</text:p>
          </table:table-cell>
          <table:table-cell table:style-name="ce39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42" office:value-type="string" calcext:value-type="string">
            <text:p>南投縣政府衛生局</text:p>
          </table:table-cell>
          <table:table-cell table:style-name="ce42" office:value-type="string" calcext:value-type="string">
            <text:p>長照2.0 愛在南投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0.12.14-110.12.21</text:p>
          </table:table-cell>
          <table:table-cell table:style-name="ce42" office:value-type="string" calcext:value-type="string">
            <text:p>企劃及長期照護科</text:p>
          </table:table-cell>
          <table:table-cell table:style-name="ce42" office:value-type="string" calcext:value-type="string">
            <text:p>公務預算</text:p>
          </table:table-cell>
          <table:table-cell table:style-name="ce42" office:value-type="string" calcext:value-type="string">
            <text:p>衛生業務</text:p>
            <text:p>衛生企劃</text:p>
            <text:p>一般事務費</text:p>
          </table:table-cell>
          <table:table-cell table:style-name="ce82" office:value-type="float" office:value="20000" calcext:value-type="float">
            <text:p>20,000</text:p>
          </table:table-cell>
          <table:table-cell table:style-name="ce42" office:value-type="string" calcext:value-type="string">
            <text:p>自立晚報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菸酒檳榔防制電台廣播宣導</text:span></text:p>
          </table:table-cell>
          <table:table-cell table:style-name="ce52" office:value-type="string" calcext:value-type="string">
            <text:p><text:span text:style-name="T14">廣播媒體</text:span></text:p>
          </table:table-cell>
          <table:table-cell table:style-name="ce52" office:value-type="string" calcext:value-type="string">
            <text:p>110.7.12~110.8.31(<text:span text:style-name="T14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14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菸酒檳榔防制電台廣播宣導</text:span></text:p>
          </table:table-cell>
          <table:table-cell table:style-name="ce52" office:value-type="string" calcext:value-type="string">
            <text:p><text:span text:style-name="T14">廣播媒體</text:span></text:p>
          </table:table-cell>
          <table:table-cell table:style-name="ce52" office:value-type="string" calcext:value-type="string">
            <text:p>110.7.12~110.8.31(<text:span text:style-name="T14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14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菸酒檳榔防制電台廣播宣導</text:span></text:p>
          </table:table-cell>
          <table:table-cell table:style-name="ce52" office:value-type="string" calcext:value-type="string">
            <text:p><text:span text:style-name="T14">廣播媒體</text:span></text:p>
          </table:table-cell>
          <table:table-cell table:style-name="ce52" office:value-type="string" calcext:value-type="string">
            <text:p>110.7.12~110.8.31(<text:span text:style-name="T14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14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菸酒檳榔防制電台廣播宣導</text:span></text:p>
          </table:table-cell>
          <table:table-cell table:style-name="ce52" office:value-type="string" calcext:value-type="string">
            <text:p><text:span text:style-name="T14">廣播媒體</text:span></text:p>
          </table:table-cell>
          <table:table-cell table:style-name="ce52" office:value-type="string" calcext:value-type="string">
            <text:p>110.7.12~110.8.31(<text:span text:style-name="T14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14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菸酒檳榔防制電台廣播宣導</text:span></text:p>
          </table:table-cell>
          <table:table-cell table:style-name="ce52" office:value-type="string" calcext:value-type="string">
            <text:p><text:span text:style-name="T14">廣播媒體</text:span></text:p>
          </table:table-cell>
          <table:table-cell table:style-name="ce52" office:value-type="string" calcext:value-type="string">
            <text:p>110.7.12~110.8.31(<text:span text:style-name="T14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14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菸酒檳榔防制電台廣播宣導</text:span></text:p>
          </table:table-cell>
          <table:table-cell table:style-name="ce52" office:value-type="string" calcext:value-type="string">
            <text:p><text:span text:style-name="T14">廣播媒體</text:span></text:p>
          </table:table-cell>
          <table:table-cell table:style-name="ce52" office:value-type="string" calcext:value-type="string">
            <text:p>110.7.12~110.8.31(<text:span text:style-name="T14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14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菸酒檳榔防制電台廣播宣導</text:span></text:p>
          </table:table-cell>
          <table:table-cell table:style-name="ce52" office:value-type="string" calcext:value-type="string">
            <text:p><text:span text:style-name="T14">廣播媒體</text:span></text:p>
          </table:table-cell>
          <table:table-cell table:style-name="ce52" office:value-type="string" calcext:value-type="string">
            <text:p>110.7.12~110.8.31(<text:span text:style-name="T14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14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菸酒檳榔防制電台廣播宣導</text:span></text:p>
          </table:table-cell>
          <table:table-cell table:style-name="ce52" office:value-type="string" calcext:value-type="string">
            <text:p><text:span text:style-name="T14">廣播媒體</text:span></text:p>
          </table:table-cell>
          <table:table-cell table:style-name="ce52" office:value-type="string" calcext:value-type="string">
            <text:p>110.7.12~110.8.31(<text:span text:style-name="T14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14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菸酒檳榔防制電台廣播宣導</text:span></text:p>
          </table:table-cell>
          <table:table-cell table:style-name="ce52" office:value-type="string" calcext:value-type="string">
            <text:p><text:span text:style-name="T14">廣播媒體</text:span></text:p>
          </table:table-cell>
          <table:table-cell table:style-name="ce52" office:value-type="string" calcext:value-type="string">
            <text:p>110.7.12~110.8.31(<text:span text:style-name="T14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14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菸酒檳榔防制電台廣播宣導</text:span></text:p>
          </table:table-cell>
          <table:table-cell table:style-name="ce52" office:value-type="string" calcext:value-type="string">
            <text:p><text:span text:style-name="T14">廣播媒體</text:span></text:p>
          </table:table-cell>
          <table:table-cell table:style-name="ce52" office:value-type="string" calcext:value-type="string">
            <text:p>110.7.12~110.8.31(<text:span text:style-name="T14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14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菸酒檳榔防制電台廣播宣導</text:span></text:p>
          </table:table-cell>
          <table:table-cell table:style-name="ce52" office:value-type="string" calcext:value-type="string">
            <text:p><text:span text:style-name="T14">廣播媒體</text:span></text:p>
          </table:table-cell>
          <table:table-cell table:style-name="ce52" office:value-type="string" calcext:value-type="string">
            <text:p>110.7.12~110.8.31(<text:span text:style-name="T14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14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菸酒檳榔防制電台廣播宣導</text:span></text:p>
          </table:table-cell>
          <table:table-cell table:style-name="ce52" office:value-type="string" calcext:value-type="string">
            <text:p><text:span text:style-name="T14">廣播媒體</text:span></text:p>
          </table:table-cell>
          <table:table-cell table:style-name="ce52" office:value-type="string" calcext:value-type="string">
            <text:p>110.7.12~110.8.31(<text:span text:style-name="T14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14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菸酒檳榔防制電台廣播宣導</text:span></text:p>
          </table:table-cell>
          <table:table-cell table:style-name="ce52" office:value-type="string" calcext:value-type="string">
            <text:p><text:span text:style-name="T14">廣播媒體</text:span></text:p>
          </table:table-cell>
          <table:table-cell table:style-name="ce52" office:value-type="string" calcext:value-type="string">
            <text:p>110.7.12~110.8.31(<text:span text:style-name="T14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14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菸酒檳榔防制電台廣播宣導</text:span></text:p>
          </table:table-cell>
          <table:table-cell table:style-name="ce52" office:value-type="string" calcext:value-type="string">
            <text:p><text:span text:style-name="T14">廣播媒體</text:span></text:p>
          </table:table-cell>
          <table:table-cell table:style-name="ce52" office:value-type="string" calcext:value-type="string">
            <text:p>110.7.12~110.8.31(<text:span text:style-name="T14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14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菸酒檳榔防制電台廣播宣導</text:span></text:p>
          </table:table-cell>
          <table:table-cell table:style-name="ce52" office:value-type="string" calcext:value-type="string">
            <text:p><text:span text:style-name="T14">廣播媒體</text:span></text:p>
          </table:table-cell>
          <table:table-cell table:style-name="ce52" office:value-type="string" calcext:value-type="string">
            <text:p>110.7.12~110.8.31(<text:span text:style-name="T14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14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40"/>
        </table:table-row>
        <table:table-row table:style-name="ro5">
          <table:table-cell table:style-name="ce40"/>
          <table:table-cell table:style-name="ce52" table:number-columns-repeated="3"/>
          <table:table-cell table:style-name="ce63" table:number-columns-repeated="2"/>
          <table:table-cell table:style-name="ce52"/>
          <table:table-cell table:style-name="ce64"/>
          <table:table-cell table:style-name="ce52"/>
          <table:table-cell table:style-name="ce66" table:number-columns-repeated="56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預防及延緩失智</text:span></text:p>
            <text:p><text:span text:style-name="T14">營養師教您這樣吃</text:span></text:p>
          </table:table-cell>
          <table:table-cell table:style-name="ce52" office:value-type="string" calcext:value-type="string">
            <text:p><text:span text:style-name="T14">平面媒體</text:span></text:p>
          </table:table-cell>
          <table:table-cell table:style-name="ce52" office:value-type="string" calcext:value-type="string">
            <text:p>110.8.25~110.9.1(<text:span text:style-name="T14">刊登期間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業務</text:span><text:span text:style-name="T15">-</text:span><text:span text:style-name="T16">衛生保健</text:span><text:span text:style-name="T15">(110</text:span><text:span text:style-name="T16">年整合性預防及延緩失能計畫</text:span><text:span text:style-name="T15">-</text:span><text:span text:style-name="T16">子計畫</text:span><text:span text:style-name="T15">2</text:span><text:span text:style-name="T16">長者整合性預防及延緩失能計畫</text:span><text:span text:style-name="T15">)-</text:span><text:span text:style-name="T16">業務費</text:span><text:span text:style-name="T15">-</text:span><text:span text:style-name="T16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14">刊登</text:span><text:span text:style-name="T15">:</text:span><text:span text:style-name="T16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預防及延緩失智</text:span></text:p>
            <text:p><text:span text:style-name="T14">營養師教您這樣吃</text:span></text:p>
          </table:table-cell>
          <table:table-cell table:style-name="ce52" office:value-type="string" calcext:value-type="string">
            <text:p><text:span text:style-name="T14">平面媒體</text:span></text:p>
          </table:table-cell>
          <table:table-cell table:style-name="ce52" office:value-type="string" calcext:value-type="string">
            <text:p>110.8.25~110.9.1(<text:span text:style-name="T14">刊登期間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業務</text:span><text:span text:style-name="T15">-</text:span><text:span text:style-name="T16">衛生保健</text:span><text:span text:style-name="T15">(110</text:span><text:span text:style-name="T16">年整合性預防及延緩失能計畫</text:span><text:span text:style-name="T15">-</text:span><text:span text:style-name="T16">子計畫</text:span><text:span text:style-name="T15">2</text:span><text:span text:style-name="T16">長者整合性預防及延緩失能計畫</text:span><text:span text:style-name="T15">)-</text:span><text:span text:style-name="T16">業務費</text:span><text:span text:style-name="T15">-</text:span><text:span text:style-name="T16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14">刊登</text:span><text:span text:style-name="T15">:</text:span><text:span text:style-name="T16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預防及延緩失智</text:span></text:p>
            <text:p><text:span text:style-name="T14">營養師教您這樣吃</text:span></text:p>
          </table:table-cell>
          <table:table-cell table:style-name="ce52" office:value-type="string" calcext:value-type="string">
            <text:p><text:span text:style-name="T14">平面媒體</text:span></text:p>
          </table:table-cell>
          <table:table-cell table:style-name="ce52" office:value-type="string" calcext:value-type="string">
            <text:p>110.8.25~110.9.1(<text:span text:style-name="T14">刊登期間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業務</text:span><text:span text:style-name="T15">-</text:span><text:span text:style-name="T16">衛生保健</text:span><text:span text:style-name="T15">(110</text:span><text:span text:style-name="T16">年整合性預防及延緩失能計畫</text:span><text:span text:style-name="T15">-</text:span><text:span text:style-name="T16">子計畫</text:span><text:span text:style-name="T15">2</text:span><text:span text:style-name="T16">長者整合性預防及延緩失能計畫</text:span><text:span text:style-name="T15">)-</text:span><text:span text:style-name="T16">業務費</text:span><text:span text:style-name="T15">-</text:span><text:span text:style-name="T16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14">刊登</text:span><text:span text:style-name="T15">:</text:span><text:span text:style-name="T16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預防及延緩失智</text:span></text:p>
            <text:p><text:span text:style-name="T14">營養師教您這樣吃</text:span></text:p>
          </table:table-cell>
          <table:table-cell table:style-name="ce52" office:value-type="string" calcext:value-type="string">
            <text:p><text:span text:style-name="T14">平面媒體</text:span></text:p>
          </table:table-cell>
          <table:table-cell table:style-name="ce52" office:value-type="string" calcext:value-type="string">
            <text:p>110.8.25~110.9.1(<text:span text:style-name="T14">刊登期間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業務</text:span><text:span text:style-name="T15">-</text:span><text:span text:style-name="T16">衛生保健</text:span><text:span text:style-name="T15">(110</text:span><text:span text:style-name="T16">年整合性預防及延緩失能計畫</text:span><text:span text:style-name="T15">-</text:span><text:span text:style-name="T16">子計畫</text:span><text:span text:style-name="T15">2</text:span><text:span text:style-name="T16">長者整合性預防及延緩失能計畫</text:span><text:span text:style-name="T15">)-</text:span><text:span text:style-name="T16">業務費</text:span><text:span text:style-name="T15">-</text:span><text:span text:style-name="T16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14">刊登</text:span><text:span text:style-name="T15">:</text:span><text:span text:style-name="T16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預防及延緩失智</text:span></text:p>
            <text:p><text:span text:style-name="T14">營養師教您這樣吃</text:span></text:p>
          </table:table-cell>
          <table:table-cell table:style-name="ce52" office:value-type="string" calcext:value-type="string">
            <text:p><text:span text:style-name="T14">平面媒體</text:span></text:p>
          </table:table-cell>
          <table:table-cell table:style-name="ce52" office:value-type="string" calcext:value-type="string">
            <text:p>110.8.25~110.9.1(<text:span text:style-name="T14">刊登期間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業務</text:span><text:span text:style-name="T15">-</text:span><text:span text:style-name="T16">衛生保健</text:span><text:span text:style-name="T15">(110</text:span><text:span text:style-name="T16">年整合性預防及延緩失能計畫</text:span><text:span text:style-name="T15">-</text:span><text:span text:style-name="T16">子計畫</text:span><text:span text:style-name="T15">2</text:span><text:span text:style-name="T16">長者整合性預防及延緩失能計畫</text:span><text:span text:style-name="T15">)-</text:span><text:span text:style-name="T16">業務費</text:span><text:span text:style-name="T15">-</text:span><text:span text:style-name="T16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14">刊登</text:span><text:span text:style-name="T15">:</text:span><text:span text:style-name="T16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預防及延緩失智</text:span></text:p>
            <text:p><text:span text:style-name="T14">營養師教您這樣吃</text:span></text:p>
          </table:table-cell>
          <table:table-cell table:style-name="ce52" office:value-type="string" calcext:value-type="string">
            <text:p><text:span text:style-name="T14">平面媒體</text:span></text:p>
          </table:table-cell>
          <table:table-cell table:style-name="ce52" office:value-type="string" calcext:value-type="string">
            <text:p>110.8.25~110.9.1(<text:span text:style-name="T14">刊登期間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業務</text:span><text:span text:style-name="T15">-</text:span><text:span text:style-name="T16">衛生保健</text:span><text:span text:style-name="T15">(110</text:span><text:span text:style-name="T16">年整合性預防及延緩失能計畫</text:span><text:span text:style-name="T15">-</text:span><text:span text:style-name="T16">子計畫</text:span><text:span text:style-name="T15">2</text:span><text:span text:style-name="T16">長者整合性預防及延緩失能計畫</text:span><text:span text:style-name="T15">)-</text:span><text:span text:style-name="T16">業務費</text:span><text:span text:style-name="T15">-</text:span><text:span text:style-name="T16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14">刊登</text:span><text:span text:style-name="T15">:</text:span><text:span text:style-name="T16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預防及延緩失智</text:span></text:p>
            <text:p><text:span text:style-name="T14">營養師教您這樣吃</text:span></text:p>
          </table:table-cell>
          <table:table-cell table:style-name="ce52" office:value-type="string" calcext:value-type="string">
            <text:p><text:span text:style-name="T14">平面媒體</text:span></text:p>
          </table:table-cell>
          <table:table-cell table:style-name="ce52" office:value-type="string" calcext:value-type="string">
            <text:p>110.8.25~110.9.1(<text:span text:style-name="T14">刊登期間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業務</text:span><text:span text:style-name="T15">-</text:span><text:span text:style-name="T16">衛生保健</text:span><text:span text:style-name="T15">(110</text:span><text:span text:style-name="T16">年整合性預防及延緩失能計畫</text:span><text:span text:style-name="T15">-</text:span><text:span text:style-name="T16">子計畫</text:span><text:span text:style-name="T15">2</text:span><text:span text:style-name="T16">長者整合性預防及延緩失能計畫</text:span><text:span text:style-name="T15">)-</text:span><text:span text:style-name="T16">業務費</text:span><text:span text:style-name="T15">-</text:span><text:span text:style-name="T16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14">刊登</text:span><text:span text:style-name="T15">:</text:span><text:span text:style-name="T16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預防及延緩失智</text:span></text:p>
            <text:p><text:span text:style-name="T14">營養師教您這樣吃</text:span></text:p>
          </table:table-cell>
          <table:table-cell table:style-name="ce52" office:value-type="string" calcext:value-type="string">
            <text:p><text:span text:style-name="T14">平面媒體</text:span></text:p>
          </table:table-cell>
          <table:table-cell table:style-name="ce52" office:value-type="string" calcext:value-type="string">
            <text:p>110.8.25~110.9.1(<text:span text:style-name="T14">刊登期間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業務</text:span><text:span text:style-name="T15">-</text:span><text:span text:style-name="T16">衛生保健</text:span><text:span text:style-name="T15">(110</text:span><text:span text:style-name="T16">年整合性預防及延緩失能計畫</text:span><text:span text:style-name="T15">-</text:span><text:span text:style-name="T16">子計畫</text:span><text:span text:style-name="T15">2</text:span><text:span text:style-name="T16">長者整合性預防及延緩失能計畫</text:span><text:span text:style-name="T15">)-</text:span><text:span text:style-name="T16">業務費</text:span><text:span text:style-name="T15">-</text:span><text:span text:style-name="T16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14">刊登</text:span><text:span text:style-name="T15">:</text:span><text:span text:style-name="T16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預防及延緩失智</text:span></text:p>
            <text:p><text:span text:style-name="T14">營養師教您這樣吃</text:span></text:p>
          </table:table-cell>
          <table:table-cell table:style-name="ce52" office:value-type="string" calcext:value-type="string">
            <text:p><text:span text:style-name="T14">平面媒體</text:span></text:p>
          </table:table-cell>
          <table:table-cell table:style-name="ce52" office:value-type="string" calcext:value-type="string">
            <text:p>110.8.25~110.9.1(<text:span text:style-name="T14">刊登期間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業務</text:span><text:span text:style-name="T15">-</text:span><text:span text:style-name="T16">衛生保健</text:span><text:span text:style-name="T15">(110</text:span><text:span text:style-name="T16">年整合性預防及延緩失能計畫</text:span><text:span text:style-name="T15">-</text:span><text:span text:style-name="T16">子計畫</text:span><text:span text:style-name="T15">2</text:span><text:span text:style-name="T16">長者整合性預防及延緩失能計畫</text:span><text:span text:style-name="T15">)-</text:span><text:span text:style-name="T16">業務費</text:span><text:span text:style-name="T15">-</text:span><text:span text:style-name="T16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14">刊登</text:span><text:span text:style-name="T15">:</text:span><text:span text:style-name="T16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預防及延緩失智</text:span></text:p>
            <text:p><text:span text:style-name="T14">營養師教您這樣吃</text:span></text:p>
          </table:table-cell>
          <table:table-cell table:style-name="ce52" office:value-type="string" calcext:value-type="string">
            <text:p><text:span text:style-name="T14">平面媒體</text:span></text:p>
          </table:table-cell>
          <table:table-cell table:style-name="ce52" office:value-type="string" calcext:value-type="string">
            <text:p>110.8.25~110.9.1(<text:span text:style-name="T14">刊登期間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業務</text:span><text:span text:style-name="T15">-</text:span><text:span text:style-name="T16">衛生保健</text:span><text:span text:style-name="T15">(110</text:span><text:span text:style-name="T16">年整合性預防及延緩失能計畫</text:span><text:span text:style-name="T15">-</text:span><text:span text:style-name="T16">子計畫</text:span><text:span text:style-name="T15">2</text:span><text:span text:style-name="T16">長者整合性預防及延緩失能計畫</text:span><text:span text:style-name="T15">)-</text:span><text:span text:style-name="T16">業務費</text:span><text:span text:style-name="T15">-</text:span><text:span text:style-name="T16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14">刊登</text:span><text:span text:style-name="T15">:</text:span><text:span text:style-name="T16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預防及延緩失智</text:span></text:p>
            <text:p><text:span text:style-name="T14">營養師教您這樣吃</text:span></text:p>
          </table:table-cell>
          <table:table-cell table:style-name="ce52" office:value-type="string" calcext:value-type="string">
            <text:p><text:span text:style-name="T14">平面媒體</text:span></text:p>
          </table:table-cell>
          <table:table-cell table:style-name="ce52" office:value-type="string" calcext:value-type="string">
            <text:p>110.8.25~110.9.1(<text:span text:style-name="T14">刊登期間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業務</text:span><text:span text:style-name="T15">-</text:span><text:span text:style-name="T16">衛生保健</text:span><text:span text:style-name="T15">(110</text:span><text:span text:style-name="T16">年整合性預防及延緩失能計畫</text:span><text:span text:style-name="T15">-</text:span><text:span text:style-name="T16">子計畫</text:span><text:span text:style-name="T15">2</text:span><text:span text:style-name="T16">長者整合性預防及延緩失能計畫</text:span><text:span text:style-name="T15">)-</text:span><text:span text:style-name="T16">業務費</text:span><text:span text:style-name="T15">-</text:span><text:span text:style-name="T16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14">刊登</text:span><text:span text:style-name="T15">:</text:span><text:span text:style-name="T16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預防及延緩失智</text:span></text:p>
            <text:p><text:span text:style-name="T14">營養師教您這樣吃</text:span></text:p>
          </table:table-cell>
          <table:table-cell table:style-name="ce52" office:value-type="string" calcext:value-type="string">
            <text:p><text:span text:style-name="T14">平面媒體</text:span></text:p>
          </table:table-cell>
          <table:table-cell table:style-name="ce52" office:value-type="string" calcext:value-type="string">
            <text:p>110.8.25~110.9.1(<text:span text:style-name="T14">刊登期間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業務</text:span><text:span text:style-name="T15">-</text:span><text:span text:style-name="T16">衛生保健</text:span><text:span text:style-name="T15">(110</text:span><text:span text:style-name="T16">年整合性預防及延緩失能計畫</text:span><text:span text:style-name="T15">-</text:span><text:span text:style-name="T16">子計畫</text:span><text:span text:style-name="T15">2</text:span><text:span text:style-name="T16">長者整合性預防及延緩失能計畫</text:span><text:span text:style-name="T15">)-</text:span><text:span text:style-name="T16">業務費</text:span><text:span text:style-name="T15">-</text:span><text:span text:style-name="T16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14">刊登</text:span><text:span text:style-name="T15">:</text:span><text:span text:style-name="T16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預防及延緩失智</text:span></text:p>
            <text:p><text:span text:style-name="T14">營養師教您這樣吃</text:span></text:p>
          </table:table-cell>
          <table:table-cell table:style-name="ce52" office:value-type="string" calcext:value-type="string">
            <text:p><text:span text:style-name="T14">平面媒體</text:span></text:p>
          </table:table-cell>
          <table:table-cell table:style-name="ce52" office:value-type="string" calcext:value-type="string">
            <text:p>110.8.25~110.9.1(<text:span text:style-name="T14">刊登期間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業務</text:span><text:span text:style-name="T15">-</text:span><text:span text:style-name="T16">衛生保健</text:span><text:span text:style-name="T15">(110</text:span><text:span text:style-name="T16">年整合性預防及延緩失能計畫</text:span><text:span text:style-name="T15">-</text:span><text:span text:style-name="T16">子計畫</text:span><text:span text:style-name="T15">2</text:span><text:span text:style-name="T16">長者整合性預防及延緩失能計畫</text:span><text:span text:style-name="T15">)-</text:span><text:span text:style-name="T16">業務費</text:span><text:span text:style-name="T15">-</text:span><text:span text:style-name="T16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14">刊登</text:span><text:span text:style-name="T15">:</text:span><text:span text:style-name="T16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預防及延緩失智</text:span></text:p>
            <text:p><text:span text:style-name="T14">營養師教您這樣吃</text:span></text:p>
          </table:table-cell>
          <table:table-cell table:style-name="ce52" office:value-type="string" calcext:value-type="string">
            <text:p><text:span text:style-name="T14">平面媒體</text:span></text:p>
          </table:table-cell>
          <table:table-cell table:style-name="ce52" office:value-type="string" calcext:value-type="string">
            <text:p>110.8.25~110.9.1(<text:span text:style-name="T14">刊登期間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業務</text:span><text:span text:style-name="T15">-</text:span><text:span text:style-name="T16">衛生保健</text:span><text:span text:style-name="T15">(110</text:span><text:span text:style-name="T16">年整合性預防及延緩失能計畫</text:span><text:span text:style-name="T15">-</text:span><text:span text:style-name="T16">子計畫</text:span><text:span text:style-name="T15">2</text:span><text:span text:style-name="T16">長者整合性預防及延緩失能計畫</text:span><text:span text:style-name="T15">)-</text:span><text:span text:style-name="T16">業務費</text:span><text:span text:style-name="T15">-</text:span><text:span text:style-name="T16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14">刊登</text:span><text:span text:style-name="T15">:</text:span><text:span text:style-name="T16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預防及延緩失智</text:span></text:p>
            <text:p><text:span text:style-name="T14">營養師教您這樣吃</text:span></text:p>
          </table:table-cell>
          <table:table-cell table:style-name="ce52" office:value-type="string" calcext:value-type="string">
            <text:p><text:span text:style-name="T14">平面媒體</text:span></text:p>
          </table:table-cell>
          <table:table-cell table:style-name="ce52" office:value-type="string" calcext:value-type="string">
            <text:p>110.8.25~110.9.1(<text:span text:style-name="T14">刊登期間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業務</text:span><text:span text:style-name="T15">-</text:span><text:span text:style-name="T16">衛生保健</text:span><text:span text:style-name="T15">(110</text:span><text:span text:style-name="T16">年整合性預防及延緩失能計畫</text:span><text:span text:style-name="T15">-</text:span><text:span text:style-name="T16">子計畫</text:span><text:span text:style-name="T15">2</text:span><text:span text:style-name="T16">長者整合性預防及延緩失能計畫</text:span><text:span text:style-name="T15">)-</text:span><text:span text:style-name="T16">業務費</text:span><text:span text:style-name="T15">-</text:span><text:span text:style-name="T16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14">刊登</text:span><text:span text:style-name="T15">:</text:span><text:span text:style-name="T16">玉山新聞</text:span></text:p>
          </table:table-cell>
          <table:table-cell table:style-name="ce66" table:number-columns-repeated="40"/>
        </table:table-row>
        <table:table-row table:style-name="ro6">
          <table:table-cell table:style-name="ce53" office:value-type="string" calcext:value-type="string">
            <text:p>填表說明<text:span text:style-name="T6">：</text:span></text:p>
          </table:table-cell>
          <table:table-cell table:style-name="ce53"/>
          <table:table-cell table:style-name="ce75" table:number-columns-repeated="7"/>
          <table:table-cell table:number-columns-repeated="1015"/>
        </table:table-row>
        <table:table-row table:style-name="ro7">
          <table:table-cell table:style-name="ce45" office:value-type="string" calcext:value-type="string">
            <text:p>1.</text:p>
          </table:table-cell>
          <table:table-cell table:style-name="ce61" office:value-type="string" calcext:value-type="string" table:number-columns-spanned="8" table:number-rows-spanned="1">
            <text:p>本表係「月報」，由各機關(單位)<text:span text:style-name="T8">專責人員</text:span><text:span text:style-name="T9">按月填報並於</text:span><text:span text:style-name="T10">次月10日前上傳</text:span><text:span text:style-name="T9">至「政策宣導預算執行專區」，</text:span><text:span text:style-name="T10">無執行亦應填報「無」</text:span></text:p>
          </table:table-cell>
          <table:covered-table-cell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7">
          <table:table-cell table:style-name="ce45"/>
          <table:table-cell table:style-name="ce67" office:value-type="string" calcext:value-type="string">
            <text:p><text:span text:style-name="T8">並上傳</text:span><text:span text:style-name="T9">。(舉例：6月份月報應於7月10日前將執行情形表上傳至專區)</text:span></text:p>
          </table:table-cell>
          <table:table-cell table:style-name="ce67"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7">
          <table:table-cell table:style-name="ce45" office:value-type="string" calcext:value-type="string">
            <text:p>2.</text:p>
          </table:table-cell>
          <table:table-cell table:style-name="ce61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7">
          <table:table-cell table:style-name="ce45" office:value-type="string" calcext:value-type="string">
            <text:p>3.</text:p>
          </table:table-cell>
          <table:table-cell table:style-name="ce67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76"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7">
          <table:table-cell table:style-name="ce47" office:value-type="string" calcext:value-type="string">
            <text:p>4.</text:p>
          </table:table-cell>
          <table:table-cell table:style-name="ce54" office:value-type="string" calcext:value-type="string" table:number-columns-spanned="8" table:number-rows-spanned="1">
            <text:p>宣導期程部分<text:span text:style-name="T6">，</text:span><text:span text:style-name="T11">請依委託製播宣導之涵蓋期程，並針對季內刊登(播出)時間或次數填列，如110.10.1-110.12.31(涵蓋期程)；110.10.1</text:span><text:span text:style-name="T12">、</text:span><text:span text:style-name="T11">110.12.1(播出時間)或2次(刊登次數)。</text:span></text:p>
          </table:table-cell>
          <table:covered-table-cell table:number-columns-repeated="7"/>
          <table:table-cell table:style-name="ce48" table:number-columns-repeated="52"/>
          <table:table-cell table:style-name="ce38" table:number-columns-repeated="963"/>
        </table:table-row>
        <table:table-row table:style-name="ro7">
          <table:table-cell table:style-name="ce45" office:value-type="string" calcext:value-type="string">
            <text:p>5.</text:p>
          </table:table-cell>
          <table:table-cell table:style-name="ce50" office:value-type="string" calcext:value-type="string">
            <text:p>本表查填範圍含公務預算及基金預算，預算來源請查填公務預算或基金預算。</text:p>
          </table:table-cell>
          <table:table-cell table:style-name="ce76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7">
          <table:table-cell table:style-name="ce45" office:value-type="string" calcext:value-type="string">
            <text:p>6.</text:p>
          </table:table-cell>
          <table:table-cell table:style-name="ce49" office:value-type="string" calcext:value-type="string">
            <text:p>預算科目部分：</text:p>
          </table:table-cell>
          <table:table-cell table:style-name="ce76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7">
          <table:table-cell table:style-name="ce45"/>
          <table:table-cell table:style-name="ce49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76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7">
          <table:table-cell table:style-name="ce45"/>
          <table:table-cell table:style-name="ce49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76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7">
          <table:table-cell table:style-name="ce45"/>
          <table:table-cell table:style-name="ce49" office:value-type="string" calcext:value-type="string">
            <text:p><text:s text:c="3"/>損益表（收支餘絀表）3級科目（xx成本或xx費用）。</text:p>
          </table:table-cell>
          <table:table-cell table:style-name="ce76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7">
          <table:table-cell table:style-name="ce47" office:value-type="string" calcext:value-type="string">
            <text:p>7.</text:p>
          </table:table-cell>
          <table:table-cell table:style-name="ce51" office:value-type="string" calcext:value-type="string">
            <text:p>相關查填內容及方式可參考中央公告範例：https://ebas1.ebas.gov.tw/address/gbacommercialoutput.asp</text:p>
          </table:table-cell>
          <table:table-cell table:style-name="ce48" table:number-columns-repeated="59"/>
          <table:table-cell table:style-name="ce38" table:number-columns-repeated="963"/>
        </table:table-row>
        <table:table-row table:style-name="ro7">
          <table:table-cell table:style-name="ce47" office:value-type="string" calcext:value-type="string">
            <text:p>8.</text:p>
          </table:table-cell>
          <table:table-cell table:style-name="ce51" office:value-type="string" calcext:value-type="string">
            <text:p>電子檔請寄至電子信箱：ling1006@nantou.gov.tw ，俾利彙整。</text:p>
          </table:table-cell>
          <table:table-cell table:style-name="ce48" table:number-columns-repeated="59"/>
          <table:table-cell table:style-name="ce38" table:number-columns-repeated="963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季報(按季送主計處彙整)" table:style-name="ta2">
        <table:table-column table:style-name="co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10" table:number-columns-repeated="52" table:default-cell-style-name="ce9"/>
        <table:table-column table:style-name="co11" table:number-columns-repeated="3" table:default-cell-style-name="ce89"/>
        <table:table-column table:style-name="co10" table:number-columns-repeated="960" table:default-cell-style-name="ce89"/>
        <table:table-row table:style-name="ro1">
          <table:table-cell table:style-name="ce36" office:value-type="string" calcext:value-type="string" table:number-columns-spanned="9" table:number-rows-spanned="1">
            <text:p><text:span text:style-name="T1">南投縣政府衛生局(含南投縣醫療作業基金)110年</text:span>第4季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table:style-name="ce36" office:value-type="string" calcext:value-type="string" table:number-columns-spanned="9" table:number-rows-spanned="1">
            <text:p>(10月至12月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7" table:number-columns-repeated="8"/>
          <table:table-cell table:style-name="ce53" office:value-type="string" calcext:value-type="string">
            <text:p>單位：元</text:p>
          </table:table-cell>
          <table:table-cell table:number-columns-repeated="1015"/>
        </table:table-row>
        <table:table-row table:style-name="ro3">
          <table:table-cell table:style-name="ce39" office:value-type="string" calcext:value-type="string">
            <text:p>機關/單位名稱</text:p>
          </table:table-cell>
          <table:table-cell table:style-name="ce39" office:value-type="string" calcext:value-type="string">
            <text:p>宣導項目、標題及內容</text:p>
          </table:table-cell>
          <table:table-cell table:style-name="ce39" office:value-type="string" calcext:value-type="string">
            <text:p>媒體類型</text:p>
          </table:table-cell>
          <table:table-cell table:style-name="ce39" office:value-type="string" calcext:value-type="string">
            <text:p>宣導期程</text:p>
          </table:table-cell>
          <table:table-cell table:style-name="ce39" office:value-type="string" calcext:value-type="string">
            <text:p>執行單位</text:p>
            <text:p>(科別)</text:p>
          </table:table-cell>
          <table:table-cell table:style-name="ce39" office:value-type="string" calcext:value-type="string">
            <text:p>預算來源</text:p>
          </table:table-cell>
          <table:table-cell table:style-name="ce39" office:value-type="string" calcext:value-type="string">
            <text:p>預算科目</text:p>
          </table:table-cell>
          <table:table-cell table:style-name="ce39" office:value-type="string" calcext:value-type="string">
            <text:p>執行金額</text:p>
          </table:table-cell>
          <table:table-cell table:style-name="ce39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29" office:value-type="string" calcext:value-type="string">
            <text:p>南投縣政府衛生局</text:p>
          </table:table-cell>
          <table:table-cell table:style-name="ce41" office:value-type="string" calcext:value-type="string">
            <text:p>高齡友善樂活南投</text:p>
          </table:table-cell>
          <table:table-cell table:style-name="ce41" office:value-type="string" calcext:value-type="string">
            <text:p>平面媒體</text:p>
          </table:table-cell>
          <table:table-cell table:style-name="ce41" office:value-type="string" calcext:value-type="string">
            <text:p>110.10.01-110.10.31(月刊)</text:p>
          </table:table-cell>
          <table:table-cell table:style-name="ce41" office:value-type="string" calcext:value-type="string">
            <text:p>保健科</text:p>
          </table:table-cell>
          <table:table-cell table:style-name="ce41" office:value-type="string" calcext:value-type="string">
            <text:p>公務預算</text:p>
          </table:table-cell>
          <table:table-cell table:style-name="ce41" office:value-type="string" calcext:value-type="string">
            <text:p>衛生業務-衛生保健(110年整合性預防及延緩失能計畫-子計畫1高齡友善城市及社區計畫)-業務費-一般事務費</text:p>
          </table:table-cell>
          <table:table-cell table:style-name="ce60" office:value-type="float" office:value="98000" calcext:value-type="float">
            <text:p><text:s/>98000 </text:p>
          </table:table-cell>
          <table:table-cell table:style-name="ce58" office:value-type="string" calcext:value-type="string">
            <text:p><text:s/>刊登：康健雜誌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菸酒檳榔防制電台廣播宣導</text:span></text:p>
          </table:table-cell>
          <table:table-cell table:style-name="ce52" office:value-type="string" calcext:value-type="string">
            <text:p><text:span text:style-name="T14">廣播媒體</text:span></text:p>
          </table:table-cell>
          <table:table-cell table:style-name="ce52" office:value-type="string" calcext:value-type="string">
            <text:p>110.7.12~110.8.31(<text:span text:style-name="T14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14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菸酒檳榔防制電台廣播宣導</text:span></text:p>
          </table:table-cell>
          <table:table-cell table:style-name="ce52" office:value-type="string" calcext:value-type="string">
            <text:p><text:span text:style-name="T14">廣播媒體</text:span></text:p>
          </table:table-cell>
          <table:table-cell table:style-name="ce52" office:value-type="string" calcext:value-type="string">
            <text:p>110.7.12~110.8.31(<text:span text:style-name="T14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14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菸酒檳榔防制電台廣播宣導</text:span></text:p>
          </table:table-cell>
          <table:table-cell table:style-name="ce52" office:value-type="string" calcext:value-type="string">
            <text:p><text:span text:style-name="T14">廣播媒體</text:span></text:p>
          </table:table-cell>
          <table:table-cell table:style-name="ce52" office:value-type="string" calcext:value-type="string">
            <text:p>110.7.12~110.8.31(<text:span text:style-name="T14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14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菸酒檳榔防制電台廣播宣導</text:span></text:p>
          </table:table-cell>
          <table:table-cell table:style-name="ce52" office:value-type="string" calcext:value-type="string">
            <text:p><text:span text:style-name="T14">廣播媒體</text:span></text:p>
          </table:table-cell>
          <table:table-cell table:style-name="ce52" office:value-type="string" calcext:value-type="string">
            <text:p>110.7.12~110.8.31(<text:span text:style-name="T14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14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菸酒檳榔防制電台廣播宣導</text:span></text:p>
          </table:table-cell>
          <table:table-cell table:style-name="ce52" office:value-type="string" calcext:value-type="string">
            <text:p><text:span text:style-name="T14">廣播媒體</text:span></text:p>
          </table:table-cell>
          <table:table-cell table:style-name="ce52" office:value-type="string" calcext:value-type="string">
            <text:p>110.7.12~110.8.31(<text:span text:style-name="T14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14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菸酒檳榔防制電台廣播宣導</text:span></text:p>
          </table:table-cell>
          <table:table-cell table:style-name="ce52" office:value-type="string" calcext:value-type="string">
            <text:p><text:span text:style-name="T14">廣播媒體</text:span></text:p>
          </table:table-cell>
          <table:table-cell table:style-name="ce52" office:value-type="string" calcext:value-type="string">
            <text:p>110.7.12~110.8.31(<text:span text:style-name="T14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14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菸酒檳榔防制電台廣播宣導</text:span></text:p>
          </table:table-cell>
          <table:table-cell table:style-name="ce52" office:value-type="string" calcext:value-type="string">
            <text:p><text:span text:style-name="T14">廣播媒體</text:span></text:p>
          </table:table-cell>
          <table:table-cell table:style-name="ce52" office:value-type="string" calcext:value-type="string">
            <text:p>110.7.12~110.8.31(<text:span text:style-name="T14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14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菸酒檳榔防制電台廣播宣導</text:span></text:p>
          </table:table-cell>
          <table:table-cell table:style-name="ce52" office:value-type="string" calcext:value-type="string">
            <text:p><text:span text:style-name="T14">廣播媒體</text:span></text:p>
          </table:table-cell>
          <table:table-cell table:style-name="ce52" office:value-type="string" calcext:value-type="string">
            <text:p>110.7.12~110.8.31(<text:span text:style-name="T14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14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菸酒檳榔防制電台廣播宣導</text:span></text:p>
          </table:table-cell>
          <table:table-cell table:style-name="ce52" office:value-type="string" calcext:value-type="string">
            <text:p><text:span text:style-name="T14">廣播媒體</text:span></text:p>
          </table:table-cell>
          <table:table-cell table:style-name="ce52" office:value-type="string" calcext:value-type="string">
            <text:p>110.7.12~110.8.31(<text:span text:style-name="T14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14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菸酒檳榔防制電台廣播宣導</text:span></text:p>
          </table:table-cell>
          <table:table-cell table:style-name="ce52" office:value-type="string" calcext:value-type="string">
            <text:p><text:span text:style-name="T14">廣播媒體</text:span></text:p>
          </table:table-cell>
          <table:table-cell table:style-name="ce52" office:value-type="string" calcext:value-type="string">
            <text:p>110.7.12~110.8.31(<text:span text:style-name="T14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14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菸酒檳榔防制電台廣播宣導</text:span></text:p>
          </table:table-cell>
          <table:table-cell table:style-name="ce52" office:value-type="string" calcext:value-type="string">
            <text:p><text:span text:style-name="T14">廣播媒體</text:span></text:p>
          </table:table-cell>
          <table:table-cell table:style-name="ce52" office:value-type="string" calcext:value-type="string">
            <text:p>110.7.12~110.8.31(<text:span text:style-name="T14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14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菸酒檳榔防制電台廣播宣導</text:span></text:p>
          </table:table-cell>
          <table:table-cell table:style-name="ce52" office:value-type="string" calcext:value-type="string">
            <text:p><text:span text:style-name="T14">廣播媒體</text:span></text:p>
          </table:table-cell>
          <table:table-cell table:style-name="ce52" office:value-type="string" calcext:value-type="string">
            <text:p>110.7.12~110.8.31(<text:span text:style-name="T14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14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菸酒檳榔防制電台廣播宣導</text:span></text:p>
          </table:table-cell>
          <table:table-cell table:style-name="ce52" office:value-type="string" calcext:value-type="string">
            <text:p><text:span text:style-name="T14">廣播媒體</text:span></text:p>
          </table:table-cell>
          <table:table-cell table:style-name="ce52" office:value-type="string" calcext:value-type="string">
            <text:p>110.7.12~110.8.31(<text:span text:style-name="T14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14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菸酒檳榔防制電台廣播宣導</text:span></text:p>
          </table:table-cell>
          <table:table-cell table:style-name="ce52" office:value-type="string" calcext:value-type="string">
            <text:p><text:span text:style-name="T14">廣播媒體</text:span></text:p>
          </table:table-cell>
          <table:table-cell table:style-name="ce52" office:value-type="string" calcext:value-type="string">
            <text:p>110.7.12~110.8.31(<text:span text:style-name="T14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14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菸酒檳榔防制電台廣播宣導</text:span></text:p>
          </table:table-cell>
          <table:table-cell table:style-name="ce52" office:value-type="string" calcext:value-type="string">
            <text:p><text:span text:style-name="T14">廣播媒體</text:span></text:p>
          </table:table-cell>
          <table:table-cell table:style-name="ce52" office:value-type="string" calcext:value-type="string">
            <text:p>110.7.12~110.8.31(<text:span text:style-name="T14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14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40"/>
        </table:table-row>
        <table:table-row table:style-name="ro4">
          <table:table-cell table:style-name="ce29" office:value-type="string" calcext:value-type="string">
            <text:p>南投縣政府衛生局</text:p>
          </table:table-cell>
          <table:table-cell table:style-name="ce41" office:value-type="string" calcext:value-type="string">
            <text:p>婦幼議題系列訪談</text:p>
          </table:table-cell>
          <table:table-cell table:style-name="ce41" office:value-type="string" calcext:value-type="string">
            <text:p>廣播媒體</text:p>
          </table:table-cell>
          <table:table-cell table:style-name="ce58" office:value-type="string" calcext:value-type="string">
            <text:p>110.03.18-110.11.18（共9場）</text:p>
            <text:p>每場次訪談音檔皆置於教育電台官方網站及教育電台手機APP ，可供民眾重複收聽兩個月。</text:p>
          </table:table-cell>
          <table:table-cell table:style-name="ce41" office:value-type="string" calcext:value-type="string">
            <text:p>保健科</text:p>
          </table:table-cell>
          <table:table-cell table:style-name="ce41" office:value-type="string" calcext:value-type="string">
            <text:p>公務預算</text:p>
          </table:table-cell>
          <table:table-cell table:style-name="ce41" office:value-type="string" calcext:value-type="string">
            <text:p>衛生業務/衛生保健/婦幼健康促進計畫/業務費</text:p>
          </table:table-cell>
          <table:table-cell table:style-name="ce62" office:value-type="float" office:value="24959" calcext:value-type="float">
            <text:p>24,959 </text:p>
          </table:table-cell>
          <table:table-cell table:style-name="ce58" office:value-type="string" calcext:value-type="string">
            <text:p>託播媒體為國立教育廣播電台</text:p>
            <text:p>中部調頻網：</text:p>
            <text:p>南投FM98.1</text:p>
            <text:p>苗栗FM103.9</text:p>
            <text:p>台中彰化雲林FM103.5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菸酒檳榔防制電台廣播宣導</text:span></text:p>
          </table:table-cell>
          <table:table-cell table:style-name="ce52" office:value-type="string" calcext:value-type="string">
            <text:p><text:span text:style-name="T14">廣播媒體</text:span></text:p>
          </table:table-cell>
          <table:table-cell table:style-name="ce52" office:value-type="string" calcext:value-type="string">
            <text:p>110.7.12~110.8.31(<text:span text:style-name="T14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14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菸酒檳榔防制電台廣播宣導</text:span></text:p>
          </table:table-cell>
          <table:table-cell table:style-name="ce52" office:value-type="string" calcext:value-type="string">
            <text:p><text:span text:style-name="T14">廣播媒體</text:span></text:p>
          </table:table-cell>
          <table:table-cell table:style-name="ce52" office:value-type="string" calcext:value-type="string">
            <text:p>110.7.12~110.8.31(<text:span text:style-name="T14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14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菸酒檳榔防制電台廣播宣導</text:span></text:p>
          </table:table-cell>
          <table:table-cell table:style-name="ce52" office:value-type="string" calcext:value-type="string">
            <text:p><text:span text:style-name="T14">廣播媒體</text:span></text:p>
          </table:table-cell>
          <table:table-cell table:style-name="ce52" office:value-type="string" calcext:value-type="string">
            <text:p>110.7.12~110.8.31(<text:span text:style-name="T14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14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菸酒檳榔防制電台廣播宣導</text:span></text:p>
          </table:table-cell>
          <table:table-cell table:style-name="ce52" office:value-type="string" calcext:value-type="string">
            <text:p><text:span text:style-name="T14">廣播媒體</text:span></text:p>
          </table:table-cell>
          <table:table-cell table:style-name="ce52" office:value-type="string" calcext:value-type="string">
            <text:p>110.7.12~110.8.31(<text:span text:style-name="T14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14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菸酒檳榔防制電台廣播宣導</text:span></text:p>
          </table:table-cell>
          <table:table-cell table:style-name="ce52" office:value-type="string" calcext:value-type="string">
            <text:p><text:span text:style-name="T14">廣播媒體</text:span></text:p>
          </table:table-cell>
          <table:table-cell table:style-name="ce52" office:value-type="string" calcext:value-type="string">
            <text:p>110.7.12~110.8.31(<text:span text:style-name="T14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14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菸酒檳榔防制電台廣播宣導</text:span></text:p>
          </table:table-cell>
          <table:table-cell table:style-name="ce52" office:value-type="string" calcext:value-type="string">
            <text:p><text:span text:style-name="T14">廣播媒體</text:span></text:p>
          </table:table-cell>
          <table:table-cell table:style-name="ce52" office:value-type="string" calcext:value-type="string">
            <text:p>110.7.12~110.8.31(<text:span text:style-name="T14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14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菸酒檳榔防制電台廣播宣導</text:span></text:p>
          </table:table-cell>
          <table:table-cell table:style-name="ce52" office:value-type="string" calcext:value-type="string">
            <text:p><text:span text:style-name="T14">廣播媒體</text:span></text:p>
          </table:table-cell>
          <table:table-cell table:style-name="ce52" office:value-type="string" calcext:value-type="string">
            <text:p>110.7.12~110.8.31(<text:span text:style-name="T14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14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菸酒檳榔防制電台廣播宣導</text:span></text:p>
          </table:table-cell>
          <table:table-cell table:style-name="ce52" office:value-type="string" calcext:value-type="string">
            <text:p><text:span text:style-name="T14">廣播媒體</text:span></text:p>
          </table:table-cell>
          <table:table-cell table:style-name="ce52" office:value-type="string" calcext:value-type="string">
            <text:p>110.7.12~110.8.31(<text:span text:style-name="T14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14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菸酒檳榔防制電台廣播宣導</text:span></text:p>
          </table:table-cell>
          <table:table-cell table:style-name="ce52" office:value-type="string" calcext:value-type="string">
            <text:p><text:span text:style-name="T14">廣播媒體</text:span></text:p>
          </table:table-cell>
          <table:table-cell table:style-name="ce52" office:value-type="string" calcext:value-type="string">
            <text:p>110.7.12~110.8.31(<text:span text:style-name="T14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14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菸酒檳榔防制電台廣播宣導</text:span></text:p>
          </table:table-cell>
          <table:table-cell table:style-name="ce52" office:value-type="string" calcext:value-type="string">
            <text:p><text:span text:style-name="T14">廣播媒體</text:span></text:p>
          </table:table-cell>
          <table:table-cell table:style-name="ce52" office:value-type="string" calcext:value-type="string">
            <text:p>110.7.12~110.8.31(<text:span text:style-name="T14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14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菸酒檳榔防制電台廣播宣導</text:span></text:p>
          </table:table-cell>
          <table:table-cell table:style-name="ce52" office:value-type="string" calcext:value-type="string">
            <text:p><text:span text:style-name="T14">廣播媒體</text:span></text:p>
          </table:table-cell>
          <table:table-cell table:style-name="ce52" office:value-type="string" calcext:value-type="string">
            <text:p>110.7.12~110.8.31(<text:span text:style-name="T14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14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菸酒檳榔防制電台廣播宣導</text:span></text:p>
          </table:table-cell>
          <table:table-cell table:style-name="ce52" office:value-type="string" calcext:value-type="string">
            <text:p><text:span text:style-name="T14">廣播媒體</text:span></text:p>
          </table:table-cell>
          <table:table-cell table:style-name="ce52" office:value-type="string" calcext:value-type="string">
            <text:p>110.7.12~110.8.31(<text:span text:style-name="T14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14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菸酒檳榔防制電台廣播宣導</text:span></text:p>
          </table:table-cell>
          <table:table-cell table:style-name="ce52" office:value-type="string" calcext:value-type="string">
            <text:p><text:span text:style-name="T14">廣播媒體</text:span></text:p>
          </table:table-cell>
          <table:table-cell table:style-name="ce52" office:value-type="string" calcext:value-type="string">
            <text:p>110.7.12~110.8.31(<text:span text:style-name="T14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14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菸酒檳榔防制電台廣播宣導</text:span></text:p>
          </table:table-cell>
          <table:table-cell table:style-name="ce52" office:value-type="string" calcext:value-type="string">
            <text:p><text:span text:style-name="T14">廣播媒體</text:span></text:p>
          </table:table-cell>
          <table:table-cell table:style-name="ce52" office:value-type="string" calcext:value-type="string">
            <text:p>110.7.12~110.8.31(<text:span text:style-name="T14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14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菸酒檳榔防制電台廣播宣導</text:span></text:p>
          </table:table-cell>
          <table:table-cell table:style-name="ce52" office:value-type="string" calcext:value-type="string">
            <text:p><text:span text:style-name="T14">廣播媒體</text:span></text:p>
          </table:table-cell>
          <table:table-cell table:style-name="ce52" office:value-type="string" calcext:value-type="string">
            <text:p>110.7.12~110.8.31(<text:span text:style-name="T14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14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40"/>
        </table:table-row>
        <table:table-row table:style-name="ro4">
          <table:table-cell table:style-name="ce30" office:value-type="string" calcext:value-type="string">
            <text:p>南投縣政府衛生局</text:p>
          </table:table-cell>
          <table:table-cell table:style-name="ce30" office:value-type="string" calcext:value-type="string">
            <text:p>長照2.0 愛在南投</text:p>
          </table:table-cell>
          <table:table-cell table:style-name="ce30" office:value-type="string" calcext:value-type="string">
            <text:p>網路媒體</text:p>
          </table:table-cell>
          <table:table-cell table:style-name="ce30" office:value-type="string" calcext:value-type="string">
            <text:p>110.12.14-110.12.21</text:p>
          </table:table-cell>
          <table:table-cell table:style-name="ce30" office:value-type="string" calcext:value-type="string">
            <text:p>企劃及長期照護科</text:p>
          </table:table-cell>
          <table:table-cell table:style-name="ce30" office:value-type="string" calcext:value-type="string">
            <text:p>公務預算</text:p>
          </table:table-cell>
          <table:table-cell table:style-name="ce30" office:value-type="string" calcext:value-type="string">
            <text:p>衛生業務</text:p>
            <text:p>衛生企劃</text:p>
            <text:p>一般事務費</text:p>
          </table:table-cell>
          <table:table-cell table:style-name="ce68" office:value-type="float" office:value="20000" calcext:value-type="float">
            <text:p>20,000</text:p>
          </table:table-cell>
          <table:table-cell table:style-name="ce30" office:value-type="string" calcext:value-type="string">
            <text:p>自立晚報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菸酒檳榔防制電台廣播宣導</text:span></text:p>
          </table:table-cell>
          <table:table-cell table:style-name="ce52" office:value-type="string" calcext:value-type="string">
            <text:p><text:span text:style-name="T14">廣播媒體</text:span></text:p>
          </table:table-cell>
          <table:table-cell table:style-name="ce52" office:value-type="string" calcext:value-type="string">
            <text:p>110.7.12~110.8.31(<text:span text:style-name="T14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14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菸酒檳榔防制電台廣播宣導</text:span></text:p>
          </table:table-cell>
          <table:table-cell table:style-name="ce52" office:value-type="string" calcext:value-type="string">
            <text:p><text:span text:style-name="T14">廣播媒體</text:span></text:p>
          </table:table-cell>
          <table:table-cell table:style-name="ce52" office:value-type="string" calcext:value-type="string">
            <text:p>110.7.12~110.8.31(<text:span text:style-name="T14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14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菸酒檳榔防制電台廣播宣導</text:span></text:p>
          </table:table-cell>
          <table:table-cell table:style-name="ce52" office:value-type="string" calcext:value-type="string">
            <text:p><text:span text:style-name="T14">廣播媒體</text:span></text:p>
          </table:table-cell>
          <table:table-cell table:style-name="ce52" office:value-type="string" calcext:value-type="string">
            <text:p>110.7.12~110.8.31(<text:span text:style-name="T14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14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菸酒檳榔防制電台廣播宣導</text:span></text:p>
          </table:table-cell>
          <table:table-cell table:style-name="ce52" office:value-type="string" calcext:value-type="string">
            <text:p><text:span text:style-name="T14">廣播媒體</text:span></text:p>
          </table:table-cell>
          <table:table-cell table:style-name="ce52" office:value-type="string" calcext:value-type="string">
            <text:p>110.7.12~110.8.31(<text:span text:style-name="T14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14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菸酒檳榔防制電台廣播宣導</text:span></text:p>
          </table:table-cell>
          <table:table-cell table:style-name="ce52" office:value-type="string" calcext:value-type="string">
            <text:p><text:span text:style-name="T14">廣播媒體</text:span></text:p>
          </table:table-cell>
          <table:table-cell table:style-name="ce52" office:value-type="string" calcext:value-type="string">
            <text:p>110.7.12~110.8.31(<text:span text:style-name="T14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14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菸酒檳榔防制電台廣播宣導</text:span></text:p>
          </table:table-cell>
          <table:table-cell table:style-name="ce52" office:value-type="string" calcext:value-type="string">
            <text:p><text:span text:style-name="T14">廣播媒體</text:span></text:p>
          </table:table-cell>
          <table:table-cell table:style-name="ce52" office:value-type="string" calcext:value-type="string">
            <text:p>110.7.12~110.8.31(<text:span text:style-name="T14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14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菸酒檳榔防制電台廣播宣導</text:span></text:p>
          </table:table-cell>
          <table:table-cell table:style-name="ce52" office:value-type="string" calcext:value-type="string">
            <text:p><text:span text:style-name="T14">廣播媒體</text:span></text:p>
          </table:table-cell>
          <table:table-cell table:style-name="ce52" office:value-type="string" calcext:value-type="string">
            <text:p>110.7.12~110.8.31(<text:span text:style-name="T14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14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菸酒檳榔防制電台廣播宣導</text:span></text:p>
          </table:table-cell>
          <table:table-cell table:style-name="ce52" office:value-type="string" calcext:value-type="string">
            <text:p><text:span text:style-name="T14">廣播媒體</text:span></text:p>
          </table:table-cell>
          <table:table-cell table:style-name="ce52" office:value-type="string" calcext:value-type="string">
            <text:p>110.7.12~110.8.31(<text:span text:style-name="T14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14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菸酒檳榔防制電台廣播宣導</text:span></text:p>
          </table:table-cell>
          <table:table-cell table:style-name="ce52" office:value-type="string" calcext:value-type="string">
            <text:p><text:span text:style-name="T14">廣播媒體</text:span></text:p>
          </table:table-cell>
          <table:table-cell table:style-name="ce52" office:value-type="string" calcext:value-type="string">
            <text:p>110.7.12~110.8.31(<text:span text:style-name="T14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14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菸酒檳榔防制電台廣播宣導</text:span></text:p>
          </table:table-cell>
          <table:table-cell table:style-name="ce52" office:value-type="string" calcext:value-type="string">
            <text:p><text:span text:style-name="T14">廣播媒體</text:span></text:p>
          </table:table-cell>
          <table:table-cell table:style-name="ce52" office:value-type="string" calcext:value-type="string">
            <text:p>110.7.12~110.8.31(<text:span text:style-name="T14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14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菸酒檳榔防制電台廣播宣導</text:span></text:p>
          </table:table-cell>
          <table:table-cell table:style-name="ce52" office:value-type="string" calcext:value-type="string">
            <text:p><text:span text:style-name="T14">廣播媒體</text:span></text:p>
          </table:table-cell>
          <table:table-cell table:style-name="ce52" office:value-type="string" calcext:value-type="string">
            <text:p>110.7.12~110.8.31(<text:span text:style-name="T14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14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菸酒檳榔防制電台廣播宣導</text:span></text:p>
          </table:table-cell>
          <table:table-cell table:style-name="ce52" office:value-type="string" calcext:value-type="string">
            <text:p><text:span text:style-name="T14">廣播媒體</text:span></text:p>
          </table:table-cell>
          <table:table-cell table:style-name="ce52" office:value-type="string" calcext:value-type="string">
            <text:p>110.7.12~110.8.31(<text:span text:style-name="T14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14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菸酒檳榔防制電台廣播宣導</text:span></text:p>
          </table:table-cell>
          <table:table-cell table:style-name="ce52" office:value-type="string" calcext:value-type="string">
            <text:p><text:span text:style-name="T14">廣播媒體</text:span></text:p>
          </table:table-cell>
          <table:table-cell table:style-name="ce52" office:value-type="string" calcext:value-type="string">
            <text:p>110.7.12~110.8.31(<text:span text:style-name="T14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14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菸酒檳榔防制電台廣播宣導</text:span></text:p>
          </table:table-cell>
          <table:table-cell table:style-name="ce52" office:value-type="string" calcext:value-type="string">
            <text:p><text:span text:style-name="T14">廣播媒體</text:span></text:p>
          </table:table-cell>
          <table:table-cell table:style-name="ce52" office:value-type="string" calcext:value-type="string">
            <text:p>110.7.12~110.8.31(<text:span text:style-name="T14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14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菸酒檳榔防制電台廣播宣導</text:span></text:p>
          </table:table-cell>
          <table:table-cell table:style-name="ce52" office:value-type="string" calcext:value-type="string">
            <text:p><text:span text:style-name="T14">廣播媒體</text:span></text:p>
          </table:table-cell>
          <table:table-cell table:style-name="ce52" office:value-type="string" calcext:value-type="string">
            <text:p>110.7.12~110.8.31(<text:span text:style-name="T14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14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40"/>
        </table:table-row>
        <table:table-row table:style-name="ro10">
          <table:table-cell table:style-name="ce31"/>
          <table:table-cell table:style-name="ce30" table:number-columns-repeated="6"/>
          <table:table-cell table:style-name="ce69"/>
          <table:table-cell table:style-name="ce30"/>
          <table:table-cell table:style-name="ce127" table:number-columns-repeated="55"/>
          <table:table-cell table:number-columns-repeated="960"/>
        </table:table-row>
        <table:table-row table:style-name="ro11">
          <table:table-cell table:style-name="ce32" table:number-columns-repeated="2"/>
          <table:table-cell table:style-name="ce51"/>
          <table:table-cell table:style-name="ce59" table:number-columns-repeated="4"/>
          <table:table-cell table:style-name="ce71"/>
          <table:table-cell table:style-name="ce32"/>
          <table:table-cell table:style-name="ce75" table:number-columns-repeated="52"/>
          <table:table-cell table:style-name="ce136" table:number-columns-repeated="3"/>
          <table:table-cell table:number-columns-repeated="960"/>
        </table:table-row>
        <table:table-row table:style-name="ro12">
          <table:table-cell table:style-name="ce53" office:value-type="string" calcext:value-type="string">
            <text:p>填表人：</text:p>
          </table:table-cell>
          <table:table-cell table:style-name="ce53"/>
          <table:table-cell table:style-name="ce75" table:number-columns-repeated="3"/>
          <table:table-cell table:style-name="ce75" office:value-type="string" calcext:value-type="string">
            <text:p>機關/單位首長：</text:p>
          </table:table-cell>
          <table:table-cell table:style-name="ce75" table:number-columns-repeated="3"/>
          <table:table-cell table:number-columns-repeated="1015"/>
        </table:table-row>
        <table:table-row table:style-name="ro12">
          <table:table-cell table:style-name="ce96" office:value-type="string" calcext:value-type="string">
            <text:p>填表說明：</text:p>
          </table:table-cell>
          <table:table-cell table:style-name="ce61" office:value-type="string" calcext:value-type="string" table:number-columns-spanned="8" table:number-rows-spanned="1">
            <text:p>本表係「季報」，由各機關(單位)<text:span text:style-name="T8">專責人員</text:span><text:span text:style-name="T9">按季填報並於</text:span><text:span text:style-name="T10">當季結束後之次月15日前</text:span><text:span text:style-name="T9">報送本府主計處彙辦後函報縣議會備查</text:span></text:p>
          </table:table-cell>
          <table:covered-table-cell table:number-columns-repeated="7"/>
          <table:table-cell table:style-name="ce135" table:number-columns-repeated="52"/>
          <table:table-cell table:number-columns-repeated="963"/>
        </table:table-row>
        <table:table-row table:style-name="ro12">
          <table:table-cell table:style-name="ce96" office:value-type="string" calcext:value-type="string">
            <text:p>1.</text:p>
          </table:table-cell>
          <table:table-cell table:style-name="ce67" office:value-type="string" calcext:value-type="string">
            <text:p>本表係「季報」，由各機關(單位)專責人員按季填報並於當季結束後之次月15日前報送本府主計處彙辦後函報縣議會備查</text:p>
          </table:table-cell>
          <table:table-cell table:style-name="ce76" table:number-columns-repeated="7"/>
          <table:table-cell table:style-name="ce135" table:number-columns-repeated="52"/>
          <table:table-cell table:number-columns-repeated="963"/>
        </table:table-row>
        <table:table-row table:style-name="ro12">
          <table:table-cell table:style-name="ce96"/>
          <table:table-cell table:style-name="ce67" office:value-type="string" calcext:value-type="string">
            <text:p>，無執行亦應填報「無」並報送，電子檔請寄至電子信箱：ling1006@nantou.gov.tw俾利彙整。</text:p>
          </table:table-cell>
          <table:table-cell table:style-name="ce76" table:number-columns-repeated="7"/>
          <table:table-cell table:style-name="ce135" table:number-columns-repeated="52"/>
          <table:table-cell table:number-columns-repeated="963"/>
        </table:table-row>
        <table:table-row table:style-name="ro12">
          <table:table-cell table:style-name="ce96" office:value-type="string" calcext:value-type="string">
            <text:p>2.</text:p>
          </table:table-cell>
          <table:table-cell table:style-name="ce61" office:value-type="string" calcext:value-type="string" table:number-columns-spanned="8" table:number-rows-spanned="1">
            <text:p>(舉例：第2季為4-6月，應於7月15日前將執行情形表報本府主計處彙辦)</text:p>
          </table:table-cell>
          <table:covered-table-cell table:number-columns-repeated="7"/>
          <table:table-cell table:style-name="ce135" table:number-columns-repeated="52"/>
          <table:table-cell table:number-columns-repeated="963"/>
        </table:table-row>
        <table:table-row table:style-name="ro12">
          <table:table-cell table:style-name="ce96" office:value-type="string" calcext:value-type="string">
            <text:p>2.</text:p>
          </table:table-cell>
          <table:table-cell table:style-name="ce99" office:value-type="string" calcext:value-type="string">
            <text:p>本表係依預算法第62條之1規範，凡動支政府預算辦理之政策宣導為填表範圍；負責之專責人員如有異動應確實交接，以確保依規辦理。</text:p>
          </table:table-cell>
          <table:table-cell table:style-name="ce104" table:number-columns-repeated="7"/>
          <table:table-cell table:style-name="ce135" table:number-columns-repeated="52"/>
          <table:table-cell table:number-columns-repeated="963"/>
        </table:table-row>
        <table:table-row table:style-name="ro12">
          <table:table-cell table:style-name="ce97" office:value-type="string" calcext:value-type="string">
            <text:p>3.</text:p>
          </table:table-cell>
          <table:table-cell table:style-name="ce100" office:value-type="string" calcext:value-type="string" table:number-columns-spanned="8" table:number-rows-spanned="1">
            <text:p>媒體類型(含包含：電視媒體、廣播媒體、網路媒體、平面媒體及其他等，同一宣導項目可能包含多種媒體類型、不同期程及預算來源等</text:p>
          </table:table-cell>
          <table:covered-table-cell table:number-columns-repeated="7"/>
          <table:table-cell table:number-columns-repeated="1015"/>
        </table:table-row>
        <table:table-row table:style-name="ro12">
          <table:table-cell table:style-name="ce96" office:value-type="string" calcext:value-type="string">
            <text:p>4.</text:p>
          </table:table-cell>
          <table:table-cell table:style-name="ce101" office:value-type="string" calcext:value-type="string">
            <text:p>宣導期程部分，請依委託製播宣導之涵蓋期程，並針對季內刊登(播出)時間或次數填列，如110.10.1-110.12.31(涵蓋期程)；110.10.1、110.12.1(播出時間)或2次(刊登次數)。</text:p>
          </table:table-cell>
          <table:table-cell table:style-name="ce104"/>
          <table:table-cell table:style-name="ce102" table:number-columns-repeated="5"/>
          <table:table-cell table:style-name="ce101"/>
          <table:table-cell table:number-columns-repeated="1015"/>
        </table:table-row>
        <table:table-row table:style-name="ro12">
          <table:table-cell table:style-name="ce96" office:value-type="string" calcext:value-type="string">
            <text:p>5.</text:p>
          </table:table-cell>
          <table:table-cell table:style-name="ce102" office:value-type="string" calcext:value-type="string">
            <text:p>本表查填範圍含公務預算及基金預算，預算來源請查填公務預算或基金預算。</text:p>
          </table:table-cell>
          <table:table-cell table:style-name="ce104"/>
          <table:table-cell table:style-name="ce102" table:number-columns-repeated="5"/>
          <table:table-cell table:style-name="ce101"/>
          <table:table-cell table:number-columns-repeated="1015"/>
        </table:table-row>
        <table:table-row table:style-name="ro12">
          <table:table-cell table:style-name="ce96" office:value-type="string" calcext:value-type="string">
            <text:p>6.</text:p>
          </table:table-cell>
          <table:table-cell table:style-name="ce102" office:value-type="string" calcext:value-type="string">
            <text:p>預算科目部分：</text:p>
          </table:table-cell>
          <table:table-cell table:style-name="ce104"/>
          <table:table-cell table:style-name="ce102" table:number-columns-repeated="5"/>
          <table:table-cell table:style-name="ce101"/>
          <table:table-cell table:number-columns-repeated="1015"/>
        </table:table-row>
        <table:table-row table:style-name="ro12">
          <table:table-cell table:style-name="ce96"/>
          <table:table-cell table:style-name="ce102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104"/>
          <table:table-cell table:style-name="ce102" table:number-columns-repeated="5"/>
          <table:table-cell table:style-name="ce101"/>
          <table:table-cell table:number-columns-repeated="1015"/>
        </table:table-row>
        <table:table-row table:style-name="ro12">
          <table:table-cell table:style-name="ce96"/>
          <table:table-cell table:style-name="ce102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104"/>
          <table:table-cell table:style-name="ce102" table:number-columns-repeated="5"/>
          <table:table-cell table:style-name="ce101"/>
          <table:table-cell table:number-columns-repeated="1015"/>
        </table:table-row>
        <table:table-row table:style-name="ro12">
          <table:table-cell table:style-name="ce97" office:value-type="string" calcext:value-type="string">
            <text:p>7.</text:p>
          </table:table-cell>
          <table:table-cell table:style-name="ce75" office:value-type="string" calcext:value-type="string">
            <text:p><text:s text:c="3"/>損益表（收支餘絀表）3級科目（xx成本或xx費用）。</text:p>
          </table:table-cell>
          <table:table-cell table:number-columns-repeated="1022"/>
        </table:table-row>
        <table:table-row table:style-name="ro12">
          <table:table-cell table:style-name="ce97" office:value-type="string" calcext:value-type="string">
            <text:p>7.</text:p>
          </table:table-cell>
          <table:table-cell table:style-name="ce75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1022"/>
        </table:table-row>
        <table:table-row table:style-name="ro8">
          <table:table-cell table:style-name="ce35" office:value-type="string" calcext:value-type="string">
            <text:p>8.</text:p>
          </table:table-cell>
          <table:table-cell office:value-type="string" calcext:value-type="string">
            <text:p>電子檔請寄至電子信箱：ling1006@nantou.gov.tw ，俾利彙整。</text:p>
          </table:table-cell>
          <table:table-cell table:number-columns-repeated="1022"/>
        </table:table-row>
        <table:table-row table:style-name="ro8" table:number-rows-repeated="1048551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 number:title="自訂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5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5P2" style:volatile="true">
      <number:text>-</number:text>
      <number:number number:decimal-places="0" loext:min-decimal-places="0" number:min-integer-digits="2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Excel_5f_BuiltIn_5f_Comma" style:display-name="Excel_BuiltIn_Comma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6.35mm" fo:margin-right="6.35mm" style:first-page-number="continue" loext:scale-to-X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8.01mm" fo:margin-right="8.01mm" style:first-page-number="continue" style:scale-to="61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2">0000/00/00</text:date>, <text:time style:data-style-name="N2" text:time-value="15:59:56.97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月報_28_按月自行公告_29_" style:display-name="PageStyle_月報(按月自行公告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1" style:display-name="PageStyle_月報(按月自行公告)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2" style:display-name="PageStyle_月報(按月自行公告)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3" style:display-name="PageStyle_月報(按月自行公告)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4" style:display-name="PageStyle_月報(按月自行公告) 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2-01-12T16:07:00.261000000</dc:date>
    <meta:print-date>2021-07-26T00:35:47Z</meta:print-date>
    <meta:editing-cycles>50</meta:editing-cycles>
    <meta:editing-duration>PT4H13M42S</meta:editing-duration>
    <meta:document-statistic meta:table-count="2" meta:cell-count="78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