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03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3.325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3.173cm"/>
    </style:style>
    <style:style style:name="co8" style:family="table-column">
      <style:table-column-properties fo:break-before="auto" style:column-width="1.6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南投縣政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府衛生局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0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0" table:number-columns-repeated="1009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5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5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1039180346" calcext:value-type="float">
            <text:p>1,039,180,346 </text:p>
          </table:table-cell>
          <table:table-cell office:value-type="float" office:value="-149527000" calcext:value-type="float">
            <text:p>-149,527,000 </text:p>
          </table:table-cell>
          <table:table-cell office:value-type="float" office:value="889653346" calcext:value-type="float">
            <text:p>889,653,346 </text:p>
          </table:table-cell>
          <table:table-cell office:value-type="float" office:value="646220458" calcext:value-type="float">
            <text:p>646,220,458 </text:p>
          </table:table-cell>
          <table:table-cell office:value-type="string" calcext:value-type="string">
            <text:p>-</text:p>
          </table:table-cell>
          <table:table-cell office:value-type="float" office:value="33461808" calcext:value-type="float">
            <text:p>33,461,808 </text:p>
          </table:table-cell>
          <table:table-cell office:value-type="float" office:value="679682266" calcext:value-type="float">
            <text:p>679,682,266 </text:p>
          </table:table-cell>
          <table:table-cell office:value-type="float" office:value="-209971080" calcext:value-type="float">
            <text:p>-209,971,080 </text:p>
          </table:table-cell>
          <table:table-cell office:value-type="string" calcext:value-type="string">
            <text:p>76.4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00090000000</text:p>
            <text:p>衛生局主管</text:p>
            <text:p>　</text:p>
          </table:table-cell>
          <table:table-cell office:value-type="float" office:value="989099000" calcext:value-type="float">
            <text:p>989,099,000 </text:p>
          </table:table-cell>
          <table:table-cell office:value-type="float" office:value="-149527000" calcext:value-type="float">
            <text:p>-149,527,000 </text:p>
          </table:table-cell>
          <table:table-cell office:value-type="float" office:value="839572000" calcext:value-type="float">
            <text:p>839,572,000 </text:p>
          </table:table-cell>
          <table:table-cell office:value-type="float" office:value="596139112" calcext:value-type="float">
            <text:p>596,139,112 </text:p>
          </table:table-cell>
          <table:table-cell office:value-type="string" calcext:value-type="string">
            <text:p>-</text:p>
          </table:table-cell>
          <table:table-cell office:value-type="float" office:value="33461808" calcext:value-type="float">
            <text:p>33,461,808 </text:p>
          </table:table-cell>
          <table:table-cell office:value-type="float" office:value="629600920" calcext:value-type="float">
            <text:p>629,600,920 </text:p>
          </table:table-cell>
          <table:table-cell office:value-type="float" office:value="-209971080" calcext:value-type="float">
            <text:p>-209,971,080 </text:p>
          </table:table-cell>
          <table:table-cell office:value-type="string" calcext:value-type="string">
            <text:p>74.9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90140000</text:p>
            <text:p>　南投縣政府衛生局</text:p>
            <text:p>　</text:p>
          </table:table-cell>
          <table:table-cell office:value-type="float" office:value="989099000" calcext:value-type="float">
            <text:p>989,099,000 </text:p>
          </table:table-cell>
          <table:table-cell office:value-type="float" office:value="-149527000" calcext:value-type="float">
            <text:p>-149,527,000 </text:p>
          </table:table-cell>
          <table:table-cell office:value-type="float" office:value="839572000" calcext:value-type="float">
            <text:p>839,572,000 </text:p>
          </table:table-cell>
          <table:table-cell office:value-type="float" office:value="596139112" calcext:value-type="float">
            <text:p>596,139,112 </text:p>
          </table:table-cell>
          <table:table-cell office:value-type="string" calcext:value-type="string">
            <text:p>-</text:p>
          </table:table-cell>
          <table:table-cell office:value-type="float" office:value="33461808" calcext:value-type="float">
            <text:p>33,461,808 </text:p>
          </table:table-cell>
          <table:table-cell office:value-type="float" office:value="629600920" calcext:value-type="float">
            <text:p>629,600,920 </text:p>
          </table:table-cell>
          <table:table-cell office:value-type="float" office:value="-209971080" calcext:value-type="float">
            <text:p>-209,971,080 </text:p>
          </table:table-cell>
          <table:table-cell office:value-type="string" calcext:value-type="string">
            <text:p>74.9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954727000" calcext:value-type="float">
            <text:p>954,727,000 </text:p>
          </table:table-cell>
          <table:table-cell office:value-type="float" office:value="-150350000" calcext:value-type="float">
            <text:p>-150,350,000 </text:p>
          </table:table-cell>
          <table:table-cell office:value-type="float" office:value="804377000" calcext:value-type="float">
            <text:p>804,377,000 </text:p>
          </table:table-cell>
          <table:table-cell office:value-type="float" office:value="571978917" calcext:value-type="float">
            <text:p>571,978,917 </text:p>
          </table:table-cell>
          <table:table-cell office:value-type="string" calcext:value-type="string">
            <text:p>-</text:p>
          </table:table-cell>
          <table:table-cell office:value-type="float" office:value="30524588" calcext:value-type="float">
            <text:p>30,524,588 </text:p>
          </table:table-cell>
          <table:table-cell office:value-type="float" office:value="602503505" calcext:value-type="float">
            <text:p>602,503,505 </text:p>
          </table:table-cell>
          <table:table-cell office:value-type="float" office:value="-201873495" calcext:value-type="float">
            <text:p>-201,873,495 </text:p>
          </table:table-cell>
          <table:table-cell office:value-type="string" calcext:value-type="string">
            <text:p>74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34372000" calcext:value-type="float">
            <text:p>34,372,000 </text:p>
          </table:table-cell>
          <table:table-cell office:value-type="float" office:value="823000" calcext:value-type="float">
            <text:p>823,000 </text:p>
          </table:table-cell>
          <table:table-cell office:value-type="float" office:value="35195000" calcext:value-type="float">
            <text:p>35,195,000 </text:p>
          </table:table-cell>
          <table:table-cell office:value-type="float" office:value="24160195" calcext:value-type="float">
            <text:p>24,160,195 </text:p>
          </table:table-cell>
          <table:table-cell office:value-type="string" calcext:value-type="string">
            <text:p>-</text:p>
          </table:table-cell>
          <table:table-cell office:value-type="float" office:value="2937220" calcext:value-type="float">
            <text:p>2,937,220 </text:p>
          </table:table-cell>
          <table:table-cell office:value-type="float" office:value="27097415" calcext:value-type="float">
            <text:p>27,097,415 </text:p>
          </table:table-cell>
          <table:table-cell office:value-type="float" office:value="-8097585" calcext:value-type="float">
            <text:p>-8,097,585 </text:p>
          </table:table-cell>
          <table:table-cell office:value-type="string" calcext:value-type="string">
            <text:p>76.9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65090140100</text:p>
            <text:p>　　一般行政</text:p>
            <text:p>　</text:p>
          </table:table-cell>
          <table:table-cell office:value-type="float" office:value="85644000" calcext:value-type="float">
            <text:p>85,644,000 </text:p>
          </table:table-cell>
          <table:table-cell office:value-type="string" calcext:value-type="string">
            <text:p>-</text:p>
          </table:table-cell>
          <table:table-cell office:value-type="float" office:value="85644000" calcext:value-type="float">
            <text:p>85,644,000 </text:p>
          </table:table-cell>
          <table:table-cell office:value-type="float" office:value="79410748" calcext:value-type="float">
            <text:p>79,410,7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410748" calcext:value-type="float">
            <text:p>79,410,748 </text:p>
          </table:table-cell>
          <table:table-cell office:value-type="float" office:value="-6233252" calcext:value-type="float">
            <text:p>-6,233,252 </text:p>
          </table:table-cell>
          <table:table-cell office:value-type="string" calcext:value-type="string">
            <text:p>92.7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5090140101</text:p>
            <text:p>　　　行政管理</text:p>
            <text:p>　</text:p>
          </table:table-cell>
          <table:table-cell office:value-type="float" office:value="75849000" calcext:value-type="float">
            <text:p>75,849,000 </text:p>
          </table:table-cell>
          <table:table-cell office:value-type="string" calcext:value-type="string">
            <text:p>-</text:p>
          </table:table-cell>
          <table:table-cell office:value-type="float" office:value="75849000" calcext:value-type="float">
            <text:p>75,849,000 </text:p>
          </table:table-cell>
          <table:table-cell office:value-type="float" office:value="71949984" calcext:value-type="float">
            <text:p>71,949,98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949984" calcext:value-type="float">
            <text:p>71,949,984 </text:p>
          </table:table-cell>
          <table:table-cell office:value-type="float" office:value="-3899016" calcext:value-type="float">
            <text:p>-3,899,016 </text:p>
          </table:table-cell>
          <table:table-cell office:value-type="string" calcext:value-type="string">
            <text:p>94.8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75090000" calcext:value-type="float">
            <text:p>75,090,000 </text:p>
          </table:table-cell>
          <table:table-cell office:value-type="string" calcext:value-type="string">
            <text:p>-</text:p>
          </table:table-cell>
          <table:table-cell office:value-type="float" office:value="75090000" calcext:value-type="float">
            <text:p>75,090,000 </text:p>
          </table:table-cell>
          <table:table-cell office:value-type="float" office:value="71259060" calcext:value-type="float">
            <text:p>71,259,0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259060" calcext:value-type="float">
            <text:p>71,259,060 </text:p>
          </table:table-cell>
          <table:table-cell office:value-type="float" office:value="-3830940" calcext:value-type="float">
            <text:p>-3,830,940 </text:p>
          </table:table-cell>
          <table:table-cell office:value-type="string" calcext:value-type="string">
            <text:p>94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39000" calcext:value-type="float">
            <text:p>639,000 </text:p>
          </table:table-cell>
          <table:table-cell office:value-type="string" calcext:value-type="string">
            <text:p>-</text:p>
          </table:table-cell>
          <table:table-cell office:value-type="float" office:value="639000" calcext:value-type="float">
            <text:p>639,000 </text:p>
          </table:table-cell>
          <table:table-cell office:value-type="float" office:value="580924" calcext:value-type="float">
            <text:p>580,9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0924" calcext:value-type="float">
            <text:p>580,924 </text:p>
          </table:table-cell>
          <table:table-cell office:value-type="float" office:value="-58076" calcext:value-type="float">
            <text:p>-58,076 </text:p>
          </table:table-cell>
          <table:table-cell office:value-type="string" calcext:value-type="string">
            <text:p>90.9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float" office:value="110000" calcext:value-type="float">
            <text:p>11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000" calcext:value-type="float">
            <text:p>110,000 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91.6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5090140102</text:p>
            <text:p>　　　車輛保養</text:p>
            <text:p>　</text:p>
          </table:table-cell>
          <table:table-cell office:value-type="float" office:value="1314000" calcext:value-type="float">
            <text:p>1,314,000 </text:p>
          </table:table-cell>
          <table:table-cell office:value-type="string" calcext:value-type="string">
            <text:p>-</text:p>
          </table:table-cell>
          <table:table-cell office:value-type="float" office:value="1314000" calcext:value-type="float">
            <text:p>1,314,000 </text:p>
          </table:table-cell>
          <table:table-cell office:value-type="float" office:value="840351" calcext:value-type="float">
            <text:p>840,3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0351" calcext:value-type="float">
            <text:p>840,351 </text:p>
          </table:table-cell>
          <table:table-cell office:value-type="float" office:value="-473649" calcext:value-type="float">
            <text:p>-473,649 </text:p>
          </table:table-cell>
          <table:table-cell office:value-type="string" calcext:value-type="string">
            <text:p>63.9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314000" calcext:value-type="float">
            <text:p>1,314,000 </text:p>
          </table:table-cell>
          <table:table-cell office:value-type="string" calcext:value-type="string">
            <text:p>-</text:p>
          </table:table-cell>
          <table:table-cell office:value-type="float" office:value="1314000" calcext:value-type="float">
            <text:p>1,314,000 </text:p>
          </table:table-cell>
          <table:table-cell office:value-type="float" office:value="840351" calcext:value-type="float">
            <text:p>840,3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0351" calcext:value-type="float">
            <text:p>840,351 </text:p>
          </table:table-cell>
          <table:table-cell office:value-type="float" office:value="-473649" calcext:value-type="float">
            <text:p>-473,649 </text:p>
          </table:table-cell>
          <table:table-cell office:value-type="string" calcext:value-type="string">
            <text:p>63.9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65090140103</text:p>
            <text:p>　　　業務管理</text:p>
            <text:p>　</text:p>
          </table:table-cell>
          <table:table-cell office:value-type="float" office:value="6650000" calcext:value-type="float">
            <text:p>6,650,000 </text:p>
          </table:table-cell>
          <table:table-cell office:value-type="string" calcext:value-type="string">
            <text:p>-</text:p>
          </table:table-cell>
          <table:table-cell office:value-type="float" office:value="6650000" calcext:value-type="float">
            <text:p>6,650,000 </text:p>
          </table:table-cell>
          <table:table-cell office:value-type="float" office:value="5469967" calcext:value-type="float">
            <text:p>5,469,9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69967" calcext:value-type="float">
            <text:p>5,469,967 </text:p>
          </table:table-cell>
          <table:table-cell office:value-type="float" office:value="-1180033" calcext:value-type="float">
            <text:p>-1,180,033 </text:p>
          </table:table-cell>
          <table:table-cell office:value-type="string" calcext:value-type="string">
            <text:p>82.2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650000" calcext:value-type="float">
            <text:p>6,650,000 </text:p>
          </table:table-cell>
          <table:table-cell office:value-type="string" calcext:value-type="string">
            <text:p>-</text:p>
          </table:table-cell>
          <table:table-cell office:value-type="float" office:value="6650000" calcext:value-type="float">
            <text:p>6,650,000 </text:p>
          </table:table-cell>
          <table:table-cell office:value-type="float" office:value="5469967" calcext:value-type="float">
            <text:p>5,469,9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69967" calcext:value-type="float">
            <text:p>5,469,967 </text:p>
          </table:table-cell>
          <table:table-cell office:value-type="float" office:value="-1180033" calcext:value-type="float">
            <text:p>-1,180,033 </text:p>
          </table:table-cell>
          <table:table-cell office:value-type="string" calcext:value-type="string">
            <text:p>82.2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65090140104</text:p>
            <text:p>　　　會計管理</text:p>
            <text:p>　</text:p>
          </table:table-cell>
          <table:table-cell office:value-type="float" office:value="1182000" calcext:value-type="float">
            <text:p>1,182,000 </text:p>
          </table:table-cell>
          <table:table-cell office:value-type="string" calcext:value-type="string">
            <text:p>-</text:p>
          </table:table-cell>
          <table:table-cell office:value-type="float" office:value="1182000" calcext:value-type="float">
            <text:p>1,182,000 </text:p>
          </table:table-cell>
          <table:table-cell office:value-type="float" office:value="714372" calcext:value-type="float">
            <text:p>714,37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4372" calcext:value-type="float">
            <text:p>714,372 </text:p>
          </table:table-cell>
          <table:table-cell office:value-type="float" office:value="-467628" calcext:value-type="float">
            <text:p>-467,628 </text:p>
          </table:table-cell>
          <table:table-cell office:value-type="string" calcext:value-type="string">
            <text:p>60.44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8" office:value-type="float" office:value="1182000" calcext:value-type="float">
            <text:p>1,182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182000" calcext:value-type="float">
            <text:p>1,182,000 </text:p>
          </table:table-cell>
          <table:table-cell table:style-name="ce24" office:value-type="float" office:value="714372" calcext:value-type="float">
            <text:p>714,37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14372" calcext:value-type="float">
            <text:p>714,372 </text:p>
          </table:table-cell>
          <table:table-cell table:style-name="ce24" office:value-type="float" office:value="-467628" calcext:value-type="float">
            <text:p>-467,628 </text:p>
          </table:table-cell>
          <table:table-cell table:style-name="ce36" office:value-type="string" calcext:value-type="string">
            <text:p>60.44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65090140105</text:p>
            <text:p>　　　人事管理</text:p>
            <text:p>　</text:p>
          </table:table-cell>
          <table:table-cell office:value-type="float" office:value="443000" calcext:value-type="float">
            <text:p>443,000 </text:p>
          </table:table-cell>
          <table:table-cell office:value-type="string" calcext:value-type="string">
            <text:p>-</text:p>
          </table:table-cell>
          <table:table-cell office:value-type="float" office:value="443000" calcext:value-type="float">
            <text:p>443,000 </text:p>
          </table:table-cell>
          <table:table-cell office:value-type="float" office:value="291971" calcext:value-type="float">
            <text:p>291,9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971" calcext:value-type="float">
            <text:p>291,971 </text:p>
          </table:table-cell>
          <table:table-cell office:value-type="float" office:value="-151029" calcext:value-type="float">
            <text:p>-151,029 </text:p>
          </table:table-cell>
          <table:table-cell office:value-type="string" calcext:value-type="string">
            <text:p>65.9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43000" calcext:value-type="float">
            <text:p>443,000 </text:p>
          </table:table-cell>
          <table:table-cell office:value-type="string" calcext:value-type="string">
            <text:p>-</text:p>
          </table:table-cell>
          <table:table-cell office:value-type="float" office:value="443000" calcext:value-type="float">
            <text:p>443,000 </text:p>
          </table:table-cell>
          <table:table-cell office:value-type="float" office:value="291971" calcext:value-type="float">
            <text:p>291,9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971" calcext:value-type="float">
            <text:p>291,971 </text:p>
          </table:table-cell>
          <table:table-cell office:value-type="float" office:value="-151029" calcext:value-type="float">
            <text:p>-151,029 </text:p>
          </table:table-cell>
          <table:table-cell office:value-type="string" calcext:value-type="string">
            <text:p>65.9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65090140106</text:p>
            <text:p>　　　政風管理</text:p>
            <text:p>　</text:p>
          </table:table-cell>
          <table:table-cell office:value-type="float" office:value="206000" calcext:value-type="float">
            <text:p>206,000 </text:p>
          </table:table-cell>
          <table:table-cell office:value-type="string" calcext:value-type="string">
            <text:p>-</text:p>
          </table:table-cell>
          <table:table-cell office:value-type="float" office:value="206000" calcext:value-type="float">
            <text:p>206,000 </text:p>
          </table:table-cell>
          <table:table-cell office:value-type="float" office:value="144103" calcext:value-type="float">
            <text:p>144,1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103" calcext:value-type="float">
            <text:p>144,103 </text:p>
          </table:table-cell>
          <table:table-cell office:value-type="float" office:value="-61897" calcext:value-type="float">
            <text:p>-61,897 </text:p>
          </table:table-cell>
          <table:table-cell office:value-type="string" calcext:value-type="string">
            <text:p>69.9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06000" calcext:value-type="float">
            <text:p>206,000 </text:p>
          </table:table-cell>
          <table:table-cell office:value-type="string" calcext:value-type="string">
            <text:p>-</text:p>
          </table:table-cell>
          <table:table-cell office:value-type="float" office:value="206000" calcext:value-type="float">
            <text:p>206,000 </text:p>
          </table:table-cell>
          <table:table-cell office:value-type="float" office:value="144103" calcext:value-type="float">
            <text:p>144,1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103" calcext:value-type="float">
            <text:p>144,103 </text:p>
          </table:table-cell>
          <table:table-cell office:value-type="float" office:value="-61897" calcext:value-type="float">
            <text:p>-61,897 </text:p>
          </table:table-cell>
          <table:table-cell office:value-type="string" calcext:value-type="string">
            <text:p>69.9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65090141000</text:p>
            <text:p>　　衛生業務</text:p>
            <text:p>　</text:p>
          </table:table-cell>
          <table:table-cell office:value-type="float" office:value="634309000" calcext:value-type="float">
            <text:p>634,309,000 </text:p>
          </table:table-cell>
          <table:table-cell office:value-type="float" office:value="-150350000" calcext:value-type="float">
            <text:p>-150,350,000 </text:p>
          </table:table-cell>
          <table:table-cell office:value-type="float" office:value="483959000" calcext:value-type="float">
            <text:p>483,959,000 </text:p>
          </table:table-cell>
          <table:table-cell office:value-type="float" office:value="274621228" calcext:value-type="float">
            <text:p>274,621,228 </text:p>
          </table:table-cell>
          <table:table-cell office:value-type="string" calcext:value-type="string">
            <text:p>-</text:p>
          </table:table-cell>
          <table:table-cell office:value-type="float" office:value="30524588" calcext:value-type="float">
            <text:p>30,524,588 </text:p>
          </table:table-cell>
          <table:table-cell office:value-type="float" office:value="305145816" calcext:value-type="float">
            <text:p>305,145,816 </text:p>
          </table:table-cell>
          <table:table-cell office:value-type="float" office:value="-178813184" calcext:value-type="float">
            <text:p>-178,813,184 </text:p>
          </table:table-cell>
          <table:table-cell office:value-type="string" calcext:value-type="string">
            <text:p>63.0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5090141004</text:p>
            <text:p>　　　醫政管理</text:p>
            <text:p>　</text:p>
          </table:table-cell>
          <table:table-cell office:value-type="float" office:value="40117000" calcext:value-type="float">
            <text:p>40,117,000 </text:p>
          </table:table-cell>
          <table:table-cell office:value-type="string" calcext:value-type="string">
            <text:p>-</text:p>
          </table:table-cell>
          <table:table-cell office:value-type="float" office:value="40117000" calcext:value-type="float">
            <text:p>40,117,000 </text:p>
          </table:table-cell>
          <table:table-cell office:value-type="float" office:value="29139319" calcext:value-type="float">
            <text:p>29,139,31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39319" calcext:value-type="float">
            <text:p>29,139,319 </text:p>
          </table:table-cell>
          <table:table-cell office:value-type="float" office:value="-10977681" calcext:value-type="float">
            <text:p>-10,977,681 </text:p>
          </table:table-cell>
          <table:table-cell office:value-type="string" calcext:value-type="string">
            <text:p>72.6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0177000" calcext:value-type="float">
            <text:p>10,177,000 </text:p>
          </table:table-cell>
          <table:table-cell office:value-type="string" calcext:value-type="string">
            <text:p>-</text:p>
          </table:table-cell>
          <table:table-cell office:value-type="float" office:value="10177000" calcext:value-type="float">
            <text:p>10,177,000 </text:p>
          </table:table-cell>
          <table:table-cell office:value-type="float" office:value="7191039" calcext:value-type="float">
            <text:p>7,191,0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91039" calcext:value-type="float">
            <text:p>7,191,039 </text:p>
          </table:table-cell>
          <table:table-cell office:value-type="float" office:value="-2985961" calcext:value-type="float">
            <text:p>-2,985,961 </text:p>
          </table:table-cell>
          <table:table-cell office:value-type="string" calcext:value-type="string">
            <text:p>70.6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4507000" calcext:value-type="float">
            <text:p>24,507,000 </text:p>
          </table:table-cell>
          <table:table-cell office:value-type="string" calcext:value-type="string">
            <text:p>-</text:p>
          </table:table-cell>
          <table:table-cell office:value-type="float" office:value="24507000" calcext:value-type="float">
            <text:p>24,507,000 </text:p>
          </table:table-cell>
          <table:table-cell office:value-type="float" office:value="17744368" calcext:value-type="float">
            <text:p>17,744,3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744368" calcext:value-type="float">
            <text:p>17,744,368 </text:p>
          </table:table-cell>
          <table:table-cell office:value-type="float" office:value="-6762632" calcext:value-type="float">
            <text:p>-6,762,632 </text:p>
          </table:table-cell>
          <table:table-cell office:value-type="string" calcext:value-type="string">
            <text:p>72.4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5433000" calcext:value-type="float">
            <text:p>5,433,000 </text:p>
          </table:table-cell>
          <table:table-cell office:value-type="string" calcext:value-type="string">
            <text:p>-</text:p>
          </table:table-cell>
          <table:table-cell office:value-type="float" office:value="5433000" calcext:value-type="float">
            <text:p>5,433,000 </text:p>
          </table:table-cell>
          <table:table-cell office:value-type="float" office:value="4203912" calcext:value-type="float">
            <text:p>4,203,9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3912" calcext:value-type="float">
            <text:p>4,203,912 </text:p>
          </table:table-cell>
          <table:table-cell office:value-type="float" office:value="-1229088" calcext:value-type="float">
            <text:p>-1,229,088 </text:p>
          </table:table-cell>
          <table:table-cell office:value-type="string" calcext:value-type="string">
            <text:p>77.3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5090141005</text:p>
            <text:p>　　　藥政管理</text:p>
            <text:p>　</text:p>
          </table:table-cell>
          <table:table-cell office:value-type="float" office:value="10007000" calcext:value-type="float">
            <text:p>10,007,000 </text:p>
          </table:table-cell>
          <table:table-cell office:value-type="float" office:value="-16000" calcext:value-type="float">
            <text:p>-16,000 </text:p>
          </table:table-cell>
          <table:table-cell office:value-type="float" office:value="9991000" calcext:value-type="float">
            <text:p>9,991,000 </text:p>
          </table:table-cell>
          <table:table-cell office:value-type="float" office:value="7408383" calcext:value-type="float">
            <text:p>7,408,3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08383" calcext:value-type="float">
            <text:p>7,408,383 </text:p>
          </table:table-cell>
          <table:table-cell office:value-type="float" office:value="-2582617" calcext:value-type="float">
            <text:p>-2,582,617 </text:p>
          </table:table-cell>
          <table:table-cell office:value-type="string" calcext:value-type="string">
            <text:p>74.1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2000" calcext:value-type="float">
            <text:p>-2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9925000" calcext:value-type="float">
            <text:p>9,925,000 </text:p>
          </table:table-cell>
          <table:table-cell office:value-type="float" office:value="-16000" calcext:value-type="float">
            <text:p>-16,000 </text:p>
          </table:table-cell>
          <table:table-cell office:value-type="float" office:value="9909000" calcext:value-type="float">
            <text:p>9,909,000 </text:p>
          </table:table-cell>
          <table:table-cell office:value-type="float" office:value="7408383" calcext:value-type="float">
            <text:p>7,408,3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08383" calcext:value-type="float">
            <text:p>7,408,383 </text:p>
          </table:table-cell>
          <table:table-cell office:value-type="float" office:value="-2500617" calcext:value-type="float">
            <text:p>-2,500,617 </text:p>
          </table:table-cell>
          <table:table-cell office:value-type="string" calcext:value-type="string">
            <text:p>74.76%</text:p>
          </table:table-cell>
          <table:table-cell office:value-type="string" calcext:value-type="string">
            <text:p>預算增減數-16,000元=追加減預算數-16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80000" calcext:value-type="float">
            <text:p>-8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65090141008</text:p>
            <text:p>　　　衛生檢驗</text:p>
            <text:p>　</text:p>
          </table:table-cell>
          <table:table-cell office:value-type="float" office:value="6106000" calcext:value-type="float">
            <text:p>6,106,000 </text:p>
          </table:table-cell>
          <table:table-cell office:value-type="string" calcext:value-type="string">
            <text:p>-</text:p>
          </table:table-cell>
          <table:table-cell office:value-type="float" office:value="6106000" calcext:value-type="float">
            <text:p>6,106,000 </text:p>
          </table:table-cell>
          <table:table-cell office:value-type="float" office:value="5331869" calcext:value-type="float">
            <text:p>5,331,8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31869" calcext:value-type="float">
            <text:p>5,331,869 </text:p>
          </table:table-cell>
          <table:table-cell office:value-type="float" office:value="-774131" calcext:value-type="float">
            <text:p>-774,131 </text:p>
          </table:table-cell>
          <table:table-cell office:value-type="string" calcext:value-type="string">
            <text:p>87.3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9000" calcext:value-type="float">
            <text:p>-9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8" office:value-type="float" office:value="6097000" calcext:value-type="float">
            <text:p>6,097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6097000" calcext:value-type="float">
            <text:p>6,097,000 </text:p>
          </table:table-cell>
          <table:table-cell table:style-name="ce24" office:value-type="float" office:value="5331869" calcext:value-type="float">
            <text:p>5,331,86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331869" calcext:value-type="float">
            <text:p>5,331,869 </text:p>
          </table:table-cell>
          <table:table-cell table:style-name="ce24" office:value-type="float" office:value="-765131" calcext:value-type="float">
            <text:p>-765,131 </text:p>
          </table:table-cell>
          <table:table-cell table:style-name="ce36" office:value-type="string" calcext:value-type="string">
            <text:p>87.45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65090141012</text:p>
            <text:p>　　　食品衛生</text:p>
            <text:p>　</text:p>
          </table:table-cell>
          <table:table-cell office:value-type="float" office:value="2360000" calcext:value-type="float">
            <text:p>2,360,000 </text:p>
          </table:table-cell>
          <table:table-cell office:value-type="string" calcext:value-type="string">
            <text:p>-</text:p>
          </table:table-cell>
          <table:table-cell office:value-type="float" office:value="2360000" calcext:value-type="float">
            <text:p>2,360,000 </text:p>
          </table:table-cell>
          <table:table-cell office:value-type="float" office:value="1686211" calcext:value-type="float">
            <text:p>1,686,2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6211" calcext:value-type="float">
            <text:p>1,686,211 </text:p>
          </table:table-cell>
          <table:table-cell office:value-type="float" office:value="-673789" calcext:value-type="float">
            <text:p>-673,789 </text:p>
          </table:table-cell>
          <table:table-cell office:value-type="string" calcext:value-type="string">
            <text:p>71.4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2412" calcext:value-type="float">
            <text:p>2,4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2" calcext:value-type="float">
            <text:p>2,412 </text:p>
          </table:table-cell>
          <table:table-cell office:value-type="float" office:value="-6588" calcext:value-type="float">
            <text:p>-6,588 </text:p>
          </table:table-cell>
          <table:table-cell office:value-type="string" calcext:value-type="string">
            <text:p>26.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291000" calcext:value-type="float">
            <text:p>2,291,000 </text:p>
          </table:table-cell>
          <table:table-cell office:value-type="string" calcext:value-type="string">
            <text:p>-</text:p>
          </table:table-cell>
          <table:table-cell office:value-type="float" office:value="2291000" calcext:value-type="float">
            <text:p>2,291,000 </text:p>
          </table:table-cell>
          <table:table-cell office:value-type="float" office:value="1635799" calcext:value-type="float">
            <text:p>1,635,7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5799" calcext:value-type="float">
            <text:p>1,635,799 </text:p>
          </table:table-cell>
          <table:table-cell office:value-type="float" office:value="-655201" calcext:value-type="float">
            <text:p>-655,201 </text:p>
          </table:table-cell>
          <table:table-cell office:value-type="string" calcext:value-type="string">
            <text:p>71.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48000" calcext:value-type="float">
            <text:p>4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office:value-type="float" office:value="-12000" calcext:value-type="float">
            <text:p>-12,000 </text:p>
          </table:table-cell>
          <table:table-cell office:value-type="string" calcext:value-type="string">
            <text:p>8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65090141014</text:p>
            <text:p>　　　衛生防疫</text:p>
            <text:p>　</text:p>
          </table:table-cell>
          <table:table-cell office:value-type="float" office:value="35183000" calcext:value-type="float">
            <text:p>35,183,000 </text:p>
          </table:table-cell>
          <table:table-cell office:value-type="float" office:value="-336000" calcext:value-type="float">
            <text:p>-336,000 </text:p>
          </table:table-cell>
          <table:table-cell office:value-type="float" office:value="34847000" calcext:value-type="float">
            <text:p>34,847,000 </text:p>
          </table:table-cell>
          <table:table-cell office:value-type="float" office:value="23676726" calcext:value-type="float">
            <text:p>23,676,7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76726" calcext:value-type="float">
            <text:p>23,676,726 </text:p>
          </table:table-cell>
          <table:table-cell office:value-type="float" office:value="-11170274" calcext:value-type="float">
            <text:p>-11,170,274 </text:p>
          </table:table-cell>
          <table:table-cell office:value-type="string" calcext:value-type="string">
            <text:p>67.9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2000" calcext:value-type="float">
            <text:p>-2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5181000" calcext:value-type="float">
            <text:p>35,181,000 </text:p>
          </table:table-cell>
          <table:table-cell office:value-type="float" office:value="-336000" calcext:value-type="float">
            <text:p>-336,000 </text:p>
          </table:table-cell>
          <table:table-cell office:value-type="float" office:value="34845000" calcext:value-type="float">
            <text:p>34,845,000 </text:p>
          </table:table-cell>
          <table:table-cell office:value-type="float" office:value="23676726" calcext:value-type="float">
            <text:p>23,676,7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76726" calcext:value-type="float">
            <text:p>23,676,726 </text:p>
          </table:table-cell>
          <table:table-cell office:value-type="float" office:value="-11168274" calcext:value-type="float">
            <text:p>-11,168,274 </text:p>
          </table:table-cell>
          <table:table-cell office:value-type="string" calcext:value-type="string">
            <text:p>67.95%</text:p>
          </table:table-cell>
          <table:table-cell office:value-type="string" calcext:value-type="string">
            <text:p>預算增減數-336,000元=追加減預算數-336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65090141015</text:p>
            <text:p>　　　衛生保健</text:p>
            <text:p>　</text:p>
          </table:table-cell>
          <table:table-cell office:value-type="float" office:value="39303000" calcext:value-type="float">
            <text:p>39,303,000 </text:p>
          </table:table-cell>
          <table:table-cell office:value-type="float" office:value="3133000" calcext:value-type="float">
            <text:p>3,133,000 </text:p>
          </table:table-cell>
          <table:table-cell office:value-type="float" office:value="42436000" calcext:value-type="float">
            <text:p>42,436,000 </text:p>
          </table:table-cell>
          <table:table-cell office:value-type="float" office:value="27892469" calcext:value-type="float">
            <text:p>27,892,4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92469" calcext:value-type="float">
            <text:p>27,892,469 </text:p>
          </table:table-cell>
          <table:table-cell office:value-type="float" office:value="-14543531" calcext:value-type="float">
            <text:p>-14,543,531 </text:p>
          </table:table-cell>
          <table:table-cell office:value-type="string" calcext:value-type="string">
            <text:p>65.7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77000" calcext:value-type="float">
            <text:p>277,000 </text:p>
          </table:table-cell>
          <table:table-cell office:value-type="string" calcext:value-type="string">
            <text:p>-</text:p>
          </table:table-cell>
          <table:table-cell office:value-type="float" office:value="277000" calcext:value-type="float">
            <text:p>277,000 </text:p>
          </table:table-cell>
          <table:table-cell office:value-type="float" office:value="74445" calcext:value-type="float">
            <text:p>74,4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445" calcext:value-type="float">
            <text:p>74,445 </text:p>
          </table:table-cell>
          <table:table-cell office:value-type="float" office:value="-202555" calcext:value-type="float">
            <text:p>-202,555 </text:p>
          </table:table-cell>
          <table:table-cell office:value-type="string" calcext:value-type="string">
            <text:p>26.88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9026000" calcext:value-type="float">
            <text:p>39,026,000 </text:p>
          </table:table-cell>
          <table:table-cell office:value-type="float" office:value="3133000" calcext:value-type="float">
            <text:p>3,133,000 </text:p>
          </table:table-cell>
          <table:table-cell office:value-type="float" office:value="42159000" calcext:value-type="float">
            <text:p>42,159,000 </text:p>
          </table:table-cell>
          <table:table-cell office:value-type="float" office:value="27818024" calcext:value-type="float">
            <text:p>27,818,0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18024" calcext:value-type="float">
            <text:p>27,818,024 </text:p>
          </table:table-cell>
          <table:table-cell office:value-type="float" office:value="-14340976" calcext:value-type="float">
            <text:p>-14,340,976 </text:p>
          </table:table-cell>
          <table:table-cell office:value-type="string" calcext:value-type="string">
            <text:p>65.98%</text:p>
          </table:table-cell>
          <table:table-cell office:value-type="string" calcext:value-type="string">
            <text:p>預算增減數3,133,000元=追加減預算數1,000,000元+第二預備金2,133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65090141016</text:p>
            <text:p>　　　衛生企劃</text:p>
            <text:p>　</text:p>
          </table:table-cell>
          <table:table-cell office:value-type="float" office:value="500567000" calcext:value-type="float">
            <text:p>500,567,000 </text:p>
          </table:table-cell>
          <table:table-cell office:value-type="float" office:value="-153131000" calcext:value-type="float">
            <text:p>-153,131,000 </text:p>
          </table:table-cell>
          <table:table-cell office:value-type="float" office:value="347436000" calcext:value-type="float">
            <text:p>347,436,000 </text:p>
          </table:table-cell>
          <table:table-cell office:value-type="float" office:value="179009547" calcext:value-type="float">
            <text:p>179,009,547 </text:p>
          </table:table-cell>
          <table:table-cell office:value-type="string" calcext:value-type="string">
            <text:p>-</text:p>
          </table:table-cell>
          <table:table-cell office:value-type="float" office:value="30524588" calcext:value-type="float">
            <text:p>30,524,588 </text:p>
          </table:table-cell>
          <table:table-cell office:value-type="float" office:value="209534135" calcext:value-type="float">
            <text:p>209,534,135 </text:p>
          </table:table-cell>
          <table:table-cell office:value-type="float" office:value="-137901865" calcext:value-type="float">
            <text:p>-137,901,865 </text:p>
          </table:table-cell>
          <table:table-cell office:value-type="string" calcext:value-type="string">
            <text:p>60.3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1000" calcext:value-type="float">
            <text:p>21,000 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>
            <text:p>2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21000" calcext:value-type="float">
            <text:p>-21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47373000" calcext:value-type="float">
            <text:p>447,373,000 </text:p>
          </table:table-cell>
          <table:table-cell office:value-type="float" office:value="-153131000" calcext:value-type="float">
            <text:p>-153,131,000 </text:p>
          </table:table-cell>
          <table:table-cell office:value-type="float" office:value="294242000" calcext:value-type="float">
            <text:p>294,242,000 </text:p>
          </table:table-cell>
          <table:table-cell office:value-type="float" office:value="163846476" calcext:value-type="float">
            <text:p>163,846,476 </text:p>
          </table:table-cell>
          <table:table-cell office:value-type="string" calcext:value-type="string">
            <text:p>-</text:p>
          </table:table-cell>
          <table:table-cell office:value-type="float" office:value="8218988" calcext:value-type="float">
            <text:p>8,218,988 </text:p>
          </table:table-cell>
          <table:table-cell office:value-type="float" office:value="172065464" calcext:value-type="float">
            <text:p>172,065,464 </text:p>
          </table:table-cell>
          <table:table-cell office:value-type="float" office:value="-122176536" calcext:value-type="float">
            <text:p>-122,176,536 </text:p>
          </table:table-cell>
          <table:table-cell office:value-type="string" calcext:value-type="string">
            <text:p>58.48%</text:p>
          </table:table-cell>
          <table:table-cell office:value-type="string" calcext:value-type="string">
            <text:p>預算增減數-153,131,000元=追加減預算數-153,131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53173000" calcext:value-type="float">
            <text:p>53,173,000 </text:p>
          </table:table-cell>
          <table:table-cell office:value-type="string" calcext:value-type="string">
            <text:p>-</text:p>
          </table:table-cell>
          <table:table-cell office:value-type="float" office:value="53173000" calcext:value-type="float">
            <text:p>53,173,000 </text:p>
          </table:table-cell>
          <table:table-cell office:value-type="float" office:value="15163071" calcext:value-type="float">
            <text:p>15,163,071 </text:p>
          </table:table-cell>
          <table:table-cell office:value-type="string" calcext:value-type="string">
            <text:p>-</text:p>
          </table:table-cell>
          <table:table-cell office:value-type="float" office:value="22305600" calcext:value-type="float">
            <text:p>22,305,600 </text:p>
          </table:table-cell>
          <table:table-cell office:value-type="float" office:value="37468671" calcext:value-type="float">
            <text:p>37,468,671 </text:p>
          </table:table-cell>
          <table:table-cell office:value-type="float" office:value="-15704329" calcext:value-type="float">
            <text:p>-15,704,329 </text:p>
          </table:table-cell>
          <table:table-cell office:value-type="string" calcext:value-type="string">
            <text:p>70.47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8</text:p>
          </table:table-cell>
          <table:table-cell table:style-name="ce11" office:value-type="string" calcext:value-type="string">
            <text:p>　　　65090141017</text:p>
            <text:p>　　　衛生稽查</text:p>
            <text:p>　</text:p>
          </table:table-cell>
          <table:table-cell table:style-name="ce18" office:value-type="float" office:value="666000" calcext:value-type="float">
            <text:p>666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666000" calcext:value-type="float">
            <text:p>666,000 </text:p>
          </table:table-cell>
          <table:table-cell table:style-name="ce24" office:value-type="float" office:value="476704" calcext:value-type="float">
            <text:p>476,70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76704" calcext:value-type="float">
            <text:p>476,704 </text:p>
          </table:table-cell>
          <table:table-cell table:style-name="ce24" office:value-type="float" office:value="-189296" calcext:value-type="float">
            <text:p>-189,296 </text:p>
          </table:table-cell>
          <table:table-cell table:style-name="ce36" office:value-type="string" calcext:value-type="string">
            <text:p>71.58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66000" calcext:value-type="float">
            <text:p>666,000 </text:p>
          </table:table-cell>
          <table:table-cell office:value-type="string" calcext:value-type="string">
            <text:p>-</text:p>
          </table:table-cell>
          <table:table-cell office:value-type="float" office:value="666000" calcext:value-type="float">
            <text:p>666,000 </text:p>
          </table:table-cell>
          <table:table-cell office:value-type="float" office:value="476704" calcext:value-type="float">
            <text:p>476,7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6704" calcext:value-type="float">
            <text:p>476,704 </text:p>
          </table:table-cell>
          <table:table-cell office:value-type="float" office:value="-189296" calcext:value-type="float">
            <text:p>-189,296 </text:p>
          </table:table-cell>
          <table:table-cell office:value-type="string" calcext:value-type="string">
            <text:p>71.5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65090142000</text:p>
            <text:p>　　衛生所業務</text:p>
            <text:p>　</text:p>
          </table:table-cell>
          <table:table-cell office:value-type="float" office:value="234774000" calcext:value-type="float">
            <text:p>234,774,000 </text:p>
          </table:table-cell>
          <table:table-cell office:value-type="string" calcext:value-type="string">
            <text:p>-</text:p>
          </table:table-cell>
          <table:table-cell office:value-type="float" office:value="234774000" calcext:value-type="float">
            <text:p>234,774,000 </text:p>
          </table:table-cell>
          <table:table-cell office:value-type="float" office:value="217946941" calcext:value-type="float">
            <text:p>217,946,9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7946941" calcext:value-type="float">
            <text:p>217,946,941 </text:p>
          </table:table-cell>
          <table:table-cell office:value-type="float" office:value="-16827059" calcext:value-type="float">
            <text:p>-16,827,059 </text:p>
          </table:table-cell>
          <table:table-cell office:value-type="string" calcext:value-type="string">
            <text:p>92.8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5090142001</text:p>
            <text:p>　　　一般行政</text:p>
            <text:p>　</text:p>
          </table:table-cell>
          <table:table-cell office:value-type="float" office:value="218637000" calcext:value-type="float">
            <text:p>218,637,000 </text:p>
          </table:table-cell>
          <table:table-cell office:value-type="string" calcext:value-type="string">
            <text:p>-</text:p>
          </table:table-cell>
          <table:table-cell office:value-type="float" office:value="218637000" calcext:value-type="float">
            <text:p>218,637,000 </text:p>
          </table:table-cell>
          <table:table-cell office:value-type="float" office:value="206742748" calcext:value-type="float">
            <text:p>206,742,7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6742748" calcext:value-type="float">
            <text:p>206,742,748 </text:p>
          </table:table-cell>
          <table:table-cell office:value-type="float" office:value="-11894252" calcext:value-type="float">
            <text:p>-11,894,252 </text:p>
          </table:table-cell>
          <table:table-cell office:value-type="string" calcext:value-type="string">
            <text:p>94.5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15794000" calcext:value-type="float">
            <text:p>215,794,000 </text:p>
          </table:table-cell>
          <table:table-cell office:value-type="string" calcext:value-type="string">
            <text:p>-</text:p>
          </table:table-cell>
          <table:table-cell office:value-type="float" office:value="215794000" calcext:value-type="float">
            <text:p>215,794,000 </text:p>
          </table:table-cell>
          <table:table-cell office:value-type="float" office:value="204224339" calcext:value-type="float">
            <text:p>204,224,3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4224339" calcext:value-type="float">
            <text:p>204,224,339 </text:p>
          </table:table-cell>
          <table:table-cell office:value-type="float" office:value="-11569661" calcext:value-type="float">
            <text:p>-11,569,661 </text:p>
          </table:table-cell>
          <table:table-cell office:value-type="string" calcext:value-type="string">
            <text:p>94.6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843000" calcext:value-type="float">
            <text:p>2,843,000 </text:p>
          </table:table-cell>
          <table:table-cell office:value-type="string" calcext:value-type="string">
            <text:p>-</text:p>
          </table:table-cell>
          <table:table-cell office:value-type="float" office:value="2843000" calcext:value-type="float">
            <text:p>2,843,000 </text:p>
          </table:table-cell>
          <table:table-cell office:value-type="float" office:value="2518409" calcext:value-type="float">
            <text:p>2,518,4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18409" calcext:value-type="float">
            <text:p>2,518,409 </text:p>
          </table:table-cell>
          <table:table-cell office:value-type="float" office:value="-324591" calcext:value-type="float">
            <text:p>-324,591 </text:p>
          </table:table-cell>
          <table:table-cell office:value-type="string" calcext:value-type="string">
            <text:p>88.5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5090142002</text:p>
            <text:p>　　　公共衛生</text:p>
            <text:p>　</text:p>
          </table:table-cell>
          <table:table-cell office:value-type="float" office:value="16137000" calcext:value-type="float">
            <text:p>16,137,000 </text:p>
          </table:table-cell>
          <table:table-cell office:value-type="string" calcext:value-type="string">
            <text:p>-</text:p>
          </table:table-cell>
          <table:table-cell office:value-type="float" office:value="16137000" calcext:value-type="float">
            <text:p>16,137,000 </text:p>
          </table:table-cell>
          <table:table-cell office:value-type="float" office:value="11204193" calcext:value-type="float">
            <text:p>11,204,1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04193" calcext:value-type="float">
            <text:p>11,204,193 </text:p>
          </table:table-cell>
          <table:table-cell office:value-type="float" office:value="-4932807" calcext:value-type="float">
            <text:p>-4,932,807 </text:p>
          </table:table-cell>
          <table:table-cell office:value-type="string" calcext:value-type="string">
            <text:p>69.4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6137000" calcext:value-type="float">
            <text:p>16,137,000 </text:p>
          </table:table-cell>
          <table:table-cell office:value-type="string" calcext:value-type="string">
            <text:p>-</text:p>
          </table:table-cell>
          <table:table-cell office:value-type="float" office:value="16137000" calcext:value-type="float">
            <text:p>16,137,000 </text:p>
          </table:table-cell>
          <table:table-cell office:value-type="float" office:value="11204193" calcext:value-type="float">
            <text:p>11,204,1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04193" calcext:value-type="float">
            <text:p>11,204,193 </text:p>
          </table:table-cell>
          <table:table-cell office:value-type="float" office:value="-4932807" calcext:value-type="float">
            <text:p>-4,932,807 </text:p>
          </table:table-cell>
          <table:table-cell office:value-type="string" calcext:value-type="string">
            <text:p>69.4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65090149000</text:p>
            <text:p>　　一般建築及設備</text:p>
            <text:p>　</text:p>
          </table:table-cell>
          <table:table-cell office:value-type="float" office:value="34372000" calcext:value-type="float">
            <text:p>34,372,000 </text:p>
          </table:table-cell>
          <table:table-cell office:value-type="float" office:value="823000" calcext:value-type="float">
            <text:p>823,000 </text:p>
          </table:table-cell>
          <table:table-cell office:value-type="float" office:value="35195000" calcext:value-type="float">
            <text:p>35,195,000 </text:p>
          </table:table-cell>
          <table:table-cell office:value-type="float" office:value="24160195" calcext:value-type="float">
            <text:p>24,160,195 </text:p>
          </table:table-cell>
          <table:table-cell office:value-type="string" calcext:value-type="string">
            <text:p>-</text:p>
          </table:table-cell>
          <table:table-cell office:value-type="float" office:value="2937220" calcext:value-type="float">
            <text:p>2,937,220 </text:p>
          </table:table-cell>
          <table:table-cell office:value-type="float" office:value="27097415" calcext:value-type="float">
            <text:p>27,097,415 </text:p>
          </table:table-cell>
          <table:table-cell office:value-type="float" office:value="-8097585" calcext:value-type="float">
            <text:p>-8,097,585 </text:p>
          </table:table-cell>
          <table:table-cell office:value-type="string" calcext:value-type="string">
            <text:p>76.9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5090149002</text:p>
            <text:p>　　　房屋建築*</text:p>
            <text:p>　</text:p>
          </table:table-cell>
          <table:table-cell office:value-type="float" office:value="3615000" calcext:value-type="float">
            <text:p>3,615,000 </text:p>
          </table:table-cell>
          <table:table-cell office:value-type="string" calcext:value-type="string">
            <text:p>-</text:p>
          </table:table-cell>
          <table:table-cell office:value-type="float" office:value="3615000" calcext:value-type="float">
            <text:p>3,615,000 </text:p>
          </table:table-cell>
          <table:table-cell office:value-type="float" office:value="707169" calcext:value-type="float">
            <text:p>707,169 </text:p>
          </table:table-cell>
          <table:table-cell office:value-type="string" calcext:value-type="string">
            <text:p>-</text:p>
          </table:table-cell>
          <table:table-cell office:value-type="float" office:value="2819000" calcext:value-type="float">
            <text:p>2,819,000 </text:p>
          </table:table-cell>
          <table:table-cell office:value-type="float" office:value="3526169" calcext:value-type="float">
            <text:p>3,526,169 </text:p>
          </table:table-cell>
          <table:table-cell office:value-type="float" office:value="-88831" calcext:value-type="float">
            <text:p>-88,831 </text:p>
          </table:table-cell>
          <table:table-cell office:value-type="string" calcext:value-type="string">
            <text:p>97.5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3615000" calcext:value-type="float">
            <text:p>3,615,000 </text:p>
          </table:table-cell>
          <table:table-cell office:value-type="string" calcext:value-type="string">
            <text:p>-</text:p>
          </table:table-cell>
          <table:table-cell office:value-type="float" office:value="3615000" calcext:value-type="float">
            <text:p>3,615,000 </text:p>
          </table:table-cell>
          <table:table-cell office:value-type="float" office:value="707169" calcext:value-type="float">
            <text:p>707,169 </text:p>
          </table:table-cell>
          <table:table-cell office:value-type="string" calcext:value-type="string">
            <text:p>-</text:p>
          </table:table-cell>
          <table:table-cell office:value-type="float" office:value="2819000" calcext:value-type="float">
            <text:p>2,819,000 </text:p>
          </table:table-cell>
          <table:table-cell office:value-type="float" office:value="3526169" calcext:value-type="float">
            <text:p>3,526,169 </text:p>
          </table:table-cell>
          <table:table-cell office:value-type="float" office:value="-88831" calcext:value-type="float">
            <text:p>-88,831 </text:p>
          </table:table-cell>
          <table:table-cell office:value-type="string" calcext:value-type="string">
            <text:p>97.5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5090149004</text:p>
            <text:p>　　　交通及運輸設備*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000" calcext:value-type="float">
            <text:p>91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1000" calcext:value-type="float">
            <text:p>91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000" calcext:value-type="float">
            <text:p>91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1000" calcext:value-type="float">
            <text:p>91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91,000元=第二預備金91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65090149005</text:p>
            <text:p>　　　資訊設備*</text:p>
            <text:p>　</text:p>
          </table:table-cell>
          <table:table-cell office:value-type="float" office:value="1631000" calcext:value-type="float">
            <text:p>1,631,000 </text:p>
          </table:table-cell>
          <table:table-cell office:value-type="float" office:value="277000" calcext:value-type="float">
            <text:p>277,000 </text:p>
          </table:table-cell>
          <table:table-cell office:value-type="float" office:value="1908000" calcext:value-type="float">
            <text:p>1,908,000 </text:p>
          </table:table-cell>
          <table:table-cell office:value-type="float" office:value="1683775" calcext:value-type="float">
            <text:p>1,683,7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3775" calcext:value-type="float">
            <text:p>1,683,775 </text:p>
          </table:table-cell>
          <table:table-cell office:value-type="float" office:value="-224225" calcext:value-type="float">
            <text:p>-224,225 </text:p>
          </table:table-cell>
          <table:table-cell office:value-type="string" calcext:value-type="string">
            <text:p>88.2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1481000" calcext:value-type="float">
            <text:p>1,481,000 </text:p>
          </table:table-cell>
          <table:table-cell office:value-type="float" office:value="277000" calcext:value-type="float">
            <text:p>277,000 </text:p>
          </table:table-cell>
          <table:table-cell office:value-type="float" office:value="1758000" calcext:value-type="float">
            <text:p>1,758,000 </text:p>
          </table:table-cell>
          <table:table-cell office:value-type="float" office:value="1559575" calcext:value-type="float">
            <text:p>1,559,5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9575" calcext:value-type="float">
            <text:p>1,559,575 </text:p>
          </table:table-cell>
          <table:table-cell office:value-type="float" office:value="-198425" calcext:value-type="float">
            <text:p>-198,425 </text:p>
          </table:table-cell>
          <table:table-cell office:value-type="string" calcext:value-type="string">
            <text:p>88.71%</text:p>
          </table:table-cell>
          <table:table-cell office:value-type="string" calcext:value-type="string">
            <text:p>預算增減數277,000元=追加減預算數277,000元</text:p>
          </table:table-cell>
          <table:table-cell table:number-columns-repeated="1009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400000獎補助費*</text:p>
            <text:p>　</text:p>
          </table:table-cell>
          <table:table-cell table:style-name="ce18" office:value-type="float" office:value="150000" calcext:value-type="float">
            <text:p>15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50000" calcext:value-type="float">
            <text:p>150,000 </text:p>
          </table:table-cell>
          <table:table-cell table:style-name="ce24" office:value-type="float" office:value="124200" calcext:value-type="float">
            <text:p>124,2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4200" calcext:value-type="float">
            <text:p>124,200 </text:p>
          </table:table-cell>
          <table:table-cell table:style-name="ce24" office:value-type="float" office:value="-25800" calcext:value-type="float">
            <text:p>-25,800 </text:p>
          </table:table-cell>
          <table:table-cell table:style-name="ce36" office:value-type="string" calcext:value-type="string">
            <text:p>82.8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65090149006</text:p>
            <text:p>　　　機械設備*</text:p>
            <text:p>　</text:p>
          </table:table-cell>
          <table:table-cell office:value-type="float" office:value="5826000" calcext:value-type="float">
            <text:p>5,826,000 </text:p>
          </table:table-cell>
          <table:table-cell office:value-type="float" office:value="589000" calcext:value-type="float">
            <text:p>589,000 </text:p>
          </table:table-cell>
          <table:table-cell office:value-type="float" office:value="6415000" calcext:value-type="float">
            <text:p>6,415,000 </text:p>
          </table:table-cell>
          <table:table-cell office:value-type="float" office:value="5719180" calcext:value-type="float">
            <text:p>5,719,180 </text:p>
          </table:table-cell>
          <table:table-cell office:value-type="string" calcext:value-type="string">
            <text:p>-</text:p>
          </table:table-cell>
          <table:table-cell office:value-type="float" office:value="27220" calcext:value-type="float">
            <text:p>27,220 </text:p>
          </table:table-cell>
          <table:table-cell office:value-type="float" office:value="5746400" calcext:value-type="float">
            <text:p>5,746,400 </text:p>
          </table:table-cell>
          <table:table-cell office:value-type="float" office:value="-668600" calcext:value-type="float">
            <text:p>-668,600 </text:p>
          </table:table-cell>
          <table:table-cell office:value-type="string" calcext:value-type="string">
            <text:p>89.5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5826000" calcext:value-type="float">
            <text:p>5,826,000 </text:p>
          </table:table-cell>
          <table:table-cell office:value-type="float" office:value="589000" calcext:value-type="float">
            <text:p>589,000 </text:p>
          </table:table-cell>
          <table:table-cell office:value-type="float" office:value="6415000" calcext:value-type="float">
            <text:p>6,415,000 </text:p>
          </table:table-cell>
          <table:table-cell office:value-type="float" office:value="5719180" calcext:value-type="float">
            <text:p>5,719,180 </text:p>
          </table:table-cell>
          <table:table-cell office:value-type="string" calcext:value-type="string">
            <text:p>-</text:p>
          </table:table-cell>
          <table:table-cell office:value-type="float" office:value="27220" calcext:value-type="float">
            <text:p>27,220 </text:p>
          </table:table-cell>
          <table:table-cell office:value-type="float" office:value="5746400" calcext:value-type="float">
            <text:p>5,746,400 </text:p>
          </table:table-cell>
          <table:table-cell office:value-type="float" office:value="-668600" calcext:value-type="float">
            <text:p>-668,600 </text:p>
          </table:table-cell>
          <table:table-cell office:value-type="string" calcext:value-type="string">
            <text:p>89.58%</text:p>
          </table:table-cell>
          <table:table-cell office:value-type="string" calcext:value-type="string">
            <text:p>預算增減數589,000元=第二預備金589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65090149007</text:p>
            <text:p>　　　其他設備*</text:p>
            <text:p>　</text:p>
          </table:table-cell>
          <table:table-cell office:value-type="float" office:value="23300000" calcext:value-type="float">
            <text:p>23,300,000 </text:p>
          </table:table-cell>
          <table:table-cell office:value-type="float" office:value="-134000" calcext:value-type="float">
            <text:p>-134,000 </text:p>
          </table:table-cell>
          <table:table-cell office:value-type="float" office:value="23166000" calcext:value-type="float">
            <text:p>23,166,000 </text:p>
          </table:table-cell>
          <table:table-cell office:value-type="float" office:value="16050071" calcext:value-type="float">
            <text:p>16,050,0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50071" calcext:value-type="float">
            <text:p>16,050,071 </text:p>
          </table:table-cell>
          <table:table-cell office:value-type="float" office:value="-7115929" calcext:value-type="float">
            <text:p>-7,115,929 </text:p>
          </table:table-cell>
          <table:table-cell office:value-type="string" calcext:value-type="string">
            <text:p>69.2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1701000" calcext:value-type="float">
            <text:p>1,701,000 </text:p>
          </table:table-cell>
          <table:table-cell office:value-type="float" office:value="-134000" calcext:value-type="float">
            <text:p>-134,000 </text:p>
          </table:table-cell>
          <table:table-cell office:value-type="float" office:value="1567000" calcext:value-type="float">
            <text:p>1,567,000 </text:p>
          </table:table-cell>
          <table:table-cell office:value-type="float" office:value="1559435" calcext:value-type="float">
            <text:p>1,559,4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9435" calcext:value-type="float">
            <text:p>1,559,435 </text:p>
          </table:table-cell>
          <table:table-cell office:value-type="float" office:value="-7565" calcext:value-type="float">
            <text:p>-7,565 </text:p>
          </table:table-cell>
          <table:table-cell office:value-type="string" calcext:value-type="string">
            <text:p>99.52%</text:p>
          </table:table-cell>
          <table:table-cell office:value-type="string" calcext:value-type="string">
            <text:p>預算增減數-134,000元=追加減預算數-134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float" office:value="21599000" calcext:value-type="float">
            <text:p>21,599,000 </text:p>
          </table:table-cell>
          <table:table-cell office:value-type="string" calcext:value-type="string">
            <text:p>-</text:p>
          </table:table-cell>
          <table:table-cell office:value-type="float" office:value="21599000" calcext:value-type="float">
            <text:p>21,599,000 </text:p>
          </table:table-cell>
          <table:table-cell office:value-type="float" office:value="14490636" calcext:value-type="float">
            <text:p>14,490,6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90636" calcext:value-type="float">
            <text:p>14,490,636 </text:p>
          </table:table-cell>
          <table:table-cell office:value-type="float" office:value="-7108364" calcext:value-type="float">
            <text:p>-7,108,364 </text:p>
          </table:table-cell>
          <table:table-cell office:value-type="string" calcext:value-type="string">
            <text:p>67.09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50081346" calcext:value-type="float">
            <text:p>50,081,3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81346" calcext:value-type="float">
            <text:p>50,081,3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81346" calcext:value-type="float">
            <text:p>50,081,34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a020000</text:p>
            <text:p>　公務人員退休及撫卹給付</text:p>
            <text:p>　</text:p>
          </table:table-cell>
          <table:table-cell office:value-type="float" office:value="47427421" calcext:value-type="float">
            <text:p>47,427,42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427421" calcext:value-type="float">
            <text:p>47,427,4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427421" calcext:value-type="float">
            <text:p>47,427,42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a021000</text:p>
            <text:p>　　公務人員退休給付</text:p>
            <text:p>　</text:p>
          </table:table-cell>
          <table:table-cell office:value-type="float" office:value="47413561" calcext:value-type="float">
            <text:p>47,413,5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413561" calcext:value-type="float">
            <text:p>47,413,5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413561" calcext:value-type="float">
            <text:p>47,413,56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1001</text:p>
            <text:p>　　　退休給付</text:p>
            <text:p>　</text:p>
          </table:table-cell>
          <table:table-cell office:value-type="float" office:value="47413561" calcext:value-type="float">
            <text:p>47,413,5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413561" calcext:value-type="float">
            <text:p>47,413,5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413561" calcext:value-type="float">
            <text:p>47,413,56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47413561" calcext:value-type="float">
            <text:p>47,413,5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413561" calcext:value-type="float">
            <text:p>47,413,5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413561" calcext:value-type="float">
            <text:p>47,413,56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670a021100</text:p>
            <text:p>　　公務人員撫卹給付</text:p>
            <text:p>　</text:p>
          </table:table-cell>
          <table:table-cell office:value-type="float" office:value="13860" calcext:value-type="float">
            <text:p>13,8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860" calcext:value-type="float">
            <text:p>13,8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60" calcext:value-type="float">
            <text:p>13,86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1101</text:p>
            <text:p>　　　撫卹給付</text:p>
            <text:p>　</text:p>
          </table:table-cell>
          <table:table-cell office:value-type="float" office:value="13860" calcext:value-type="float">
            <text:p>13,8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860" calcext:value-type="float">
            <text:p>13,8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60" calcext:value-type="float">
            <text:p>13,86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3860" calcext:value-type="float">
            <text:p>13,8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860" calcext:value-type="float">
            <text:p>13,8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60" calcext:value-type="float">
            <text:p>13,86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003</text:p>
          </table:table-cell>
          <table:table-cell table:style-name="ce7" table:number-columns-repeated="2"/>
          <table:table-cell table:style-name="ce11" office:value-type="string" calcext:value-type="string">
            <text:p>　0070a030000</text:p>
            <text:p>　公務人員各項補助及慰問金</text:p>
            <text:p>　</text:p>
          </table:table-cell>
          <table:table-cell table:style-name="ce18" office:value-type="float" office:value="2653925" calcext:value-type="float">
            <text:p>2,653,925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2653925" calcext:value-type="float">
            <text:p>2,653,92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53925" calcext:value-type="float">
            <text:p>2,653,925 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100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8970a031800</text:p>
            <text:p>　　公務人員各項補助</text:p>
            <text:p>　</text:p>
          </table:table-cell>
          <table:table-cell office:value-type="float" office:value="2653925" calcext:value-type="float">
            <text:p>2,653,9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53925" calcext:value-type="float">
            <text:p>2,653,9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53925" calcext:value-type="float">
            <text:p>2,653,92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31801</text:p>
            <text:p>　　　公務人員各項補助</text:p>
            <text:p>　</text:p>
          </table:table-cell>
          <table:table-cell office:value-type="float" office:value="2653925" calcext:value-type="float">
            <text:p>2,653,9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53925" calcext:value-type="float">
            <text:p>2,653,9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53925" calcext:value-type="float">
            <text:p>2,653,92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653925" calcext:value-type="float">
            <text:p>2,653,9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53925" calcext:value-type="float">
            <text:p>2,653,9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53925" calcext:value-type="float">
            <text:p>2,653,92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9" table:number-rows-repeated="20">
          <table:table-cell table:number-columns-repeated="1024"/>
        </table:table-row>
        <table:table-row table:style-name="ro9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style-name="ce39"/>
          <table:table-cell table:number-columns-repeated="1009"/>
        </table:table-row>
        <table:table-row table:style-name="ro9" table:number-rows-repeated="104847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歲入來源別決算表</dc:title>
    <meta:initial-creator>ChunYi</meta:initial-creator>
    <meta:creation-date>2000-08-15T10:12:51</meta:creation-date>
    <dc:creator>jill2504793</dc:creator>
    <dc:date>2022-10-18T07:34:37</dc:date>
    <meta:print-date>2020-02-27T15:08:12</meta:print-date>
    <meta:document-statistic meta:table-count="1" meta:cell-count="860" meta:object-count="0"/>
    <meta:generator>LibreOffice/7.2.4.1$Windows_X86_64 LibreOffice_project/27d75539669ac387bb498e35313b970b7fe9c4f9</meta:generator>
    <meta:user-defined meta:name="WorkbookGuid">57e87195-bf27-4c1c-b7e0-5b8a0d6fb9c2</meta:user-defined>
  </office:meta>
</office:document-meta>
</file>