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6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南投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衛生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5421000" calcext:value-type="float">
            <text:p>5,421,000 </text:p>
          </table:table-cell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 </text:p>
          </table:table-cell>
          <table:table-cell office:value-type="float" office:value="15625460" calcext:value-type="float">
            <text:p>15,625,460 </text:p>
          </table:table-cell>
          <table:table-cell office:value-type="float" office:value="8805724" calcext:value-type="float">
            <text:p>8,805,724 </text:p>
          </table:table-cell>
          <table:table-cell office:value-type="string" calcext:value-type="string">
            <text:p>-</text:p>
          </table:table-cell>
          <table:table-cell office:value-type="float" office:value="24431184" calcext:value-type="float">
            <text:p>24,431,184 </text:p>
          </table:table-cell>
          <table:table-cell office:value-type="float" office:value="19010184" calcext:value-type="float">
            <text:p>19,010,184 </text:p>
          </table:table-cell>
          <table:table-cell office:value-type="string" calcext:value-type="string">
            <text:p>450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5421000" calcext:value-type="float">
            <text:p>5,421,000 </text:p>
          </table:table-cell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 </text:p>
          </table:table-cell>
          <table:table-cell office:value-type="float" office:value="15625460" calcext:value-type="float">
            <text:p>15,625,460 </text:p>
          </table:table-cell>
          <table:table-cell office:value-type="float" office:value="8805724" calcext:value-type="float">
            <text:p>8,805,724 </text:p>
          </table:table-cell>
          <table:table-cell office:value-type="string" calcext:value-type="string">
            <text:p>-</text:p>
          </table:table-cell>
          <table:table-cell office:value-type="float" office:value="24431184" calcext:value-type="float">
            <text:p>24,431,184 </text:p>
          </table:table-cell>
          <table:table-cell office:value-type="float" office:value="19010184" calcext:value-type="float">
            <text:p>19,010,184 </text:p>
          </table:table-cell>
          <table:table-cell office:value-type="string" calcext:value-type="string">
            <text:p>450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5421000" calcext:value-type="float">
            <text:p>5,421,000 </text:p>
          </table:table-cell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 </text:p>
          </table:table-cell>
          <table:table-cell office:value-type="float" office:value="15625460" calcext:value-type="float">
            <text:p>15,625,460 </text:p>
          </table:table-cell>
          <table:table-cell office:value-type="float" office:value="8805724" calcext:value-type="float">
            <text:p>8,805,724 </text:p>
          </table:table-cell>
          <table:table-cell office:value-type="string" calcext:value-type="string">
            <text:p>-</text:p>
          </table:table-cell>
          <table:table-cell office:value-type="float" office:value="24431184" calcext:value-type="float">
            <text:p>24,431,184 </text:p>
          </table:table-cell>
          <table:table-cell office:value-type="float" office:value="19010184" calcext:value-type="float">
            <text:p>19,010,184 </text:p>
          </table:table-cell>
          <table:table-cell office:value-type="string" calcext:value-type="string">
            <text:p>450.6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90000000</text:p>
            <text:p>罰款及賠償收入</text:p>
            <text:p>　</text:p>
          </table:table-cell>
          <table:table-cell office:value-type="float" office:value="4332000" calcext:value-type="float">
            <text:p>4,332,000 </text:p>
          </table:table-cell>
          <table:table-cell office:value-type="string" calcext:value-type="string">
            <text:p>-</text:p>
          </table:table-cell>
          <table:table-cell office:value-type="float" office:value="4332000" calcext:value-type="float">
            <text:p>4,332,000 </text:p>
          </table:table-cell>
          <table:table-cell office:value-type="float" office:value="13984510" calcext:value-type="float">
            <text:p>13,984,510 </text:p>
          </table:table-cell>
          <table:table-cell office:value-type="float" office:value="8805724" calcext:value-type="float">
            <text:p>8,805,724 </text:p>
          </table:table-cell>
          <table:table-cell office:value-type="string" calcext:value-type="string">
            <text:p>-</text:p>
          </table:table-cell>
          <table:table-cell office:value-type="float" office:value="22790234" calcext:value-type="float">
            <text:p>22,790,234 </text:p>
          </table:table-cell>
          <table:table-cell office:value-type="float" office:value="18458234" calcext:value-type="float">
            <text:p>18,458,234 </text:p>
          </table:table-cell>
          <table:table-cell office:value-type="string" calcext:value-type="string">
            <text:p>526.0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4</text:p>
          </table:table-cell>
          <table:table-cell table:number-columns-repeated="2"/>
          <table:table-cell office:value-type="string" calcext:value-type="string">
            <text:p>　04090140000</text:p>
            <text:p>　南投縣政府衛生局</text:p>
            <text:p>　</text:p>
          </table:table-cell>
          <table:table-cell office:value-type="float" office:value="4332000" calcext:value-type="float">
            <text:p>4,332,000 </text:p>
          </table:table-cell>
          <table:table-cell office:value-type="string" calcext:value-type="string">
            <text:p>-</text:p>
          </table:table-cell>
          <table:table-cell office:value-type="float" office:value="4332000" calcext:value-type="float">
            <text:p>4,332,000 </text:p>
          </table:table-cell>
          <table:table-cell office:value-type="float" office:value="13984510" calcext:value-type="float">
            <text:p>13,984,510 </text:p>
          </table:table-cell>
          <table:table-cell office:value-type="float" office:value="8805724" calcext:value-type="float">
            <text:p>8,805,724 </text:p>
          </table:table-cell>
          <table:table-cell office:value-type="string" calcext:value-type="string">
            <text:p>-</text:p>
          </table:table-cell>
          <table:table-cell office:value-type="float" office:value="22790234" calcext:value-type="float">
            <text:p>22,790,234 </text:p>
          </table:table-cell>
          <table:table-cell office:value-type="float" office:value="18458234" calcext:value-type="float">
            <text:p>18,458,234 </text:p>
          </table:table-cell>
          <table:table-cell office:value-type="string" calcext:value-type="string">
            <text:p>526.0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90140100</text:p>
            <text:p>　　罰金罰鍰及怠金</text:p>
            <text:p>　</text:p>
          </table:table-cell>
          <table:table-cell office:value-type="float" office:value="4332000" calcext:value-type="float">
            <text:p>4,332,000 </text:p>
          </table:table-cell>
          <table:table-cell office:value-type="string" calcext:value-type="string">
            <text:p>-</text:p>
          </table:table-cell>
          <table:table-cell office:value-type="float" office:value="4332000" calcext:value-type="float">
            <text:p>4,332,000 </text:p>
          </table:table-cell>
          <table:table-cell office:value-type="float" office:value="13984510" calcext:value-type="float">
            <text:p>13,984,510 </text:p>
          </table:table-cell>
          <table:table-cell office:value-type="float" office:value="8805724" calcext:value-type="float">
            <text:p>8,805,724 </text:p>
          </table:table-cell>
          <table:table-cell office:value-type="string" calcext:value-type="string">
            <text:p>-</text:p>
          </table:table-cell>
          <table:table-cell office:value-type="float" office:value="22790234" calcext:value-type="float">
            <text:p>22,790,234 </text:p>
          </table:table-cell>
          <table:table-cell office:value-type="float" office:value="18458234" calcext:value-type="float">
            <text:p>18,458,234 </text:p>
          </table:table-cell>
          <table:table-cell office:value-type="string" calcext:value-type="string">
            <text:p>526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140101</text:p>
            <text:p>　　　罰金罰鍰</text:p>
            <text:p>　</text:p>
          </table:table-cell>
          <table:table-cell office:value-type="float" office:value="4332000" calcext:value-type="float">
            <text:p>4,332,000 </text:p>
          </table:table-cell>
          <table:table-cell office:value-type="string" calcext:value-type="string">
            <text:p>-</text:p>
          </table:table-cell>
          <table:table-cell office:value-type="float" office:value="4332000" calcext:value-type="float">
            <text:p>4,332,000 </text:p>
          </table:table-cell>
          <table:table-cell office:value-type="float" office:value="13984510" calcext:value-type="float">
            <text:p>13,984,510 </text:p>
          </table:table-cell>
          <table:table-cell office:value-type="float" office:value="8805724" calcext:value-type="float">
            <text:p>8,805,724 </text:p>
          </table:table-cell>
          <table:table-cell office:value-type="string" calcext:value-type="string">
            <text:p>-</text:p>
          </table:table-cell>
          <table:table-cell office:value-type="float" office:value="22790234" calcext:value-type="float">
            <text:p>22,790,234 </text:p>
          </table:table-cell>
          <table:table-cell office:value-type="float" office:value="18458234" calcext:value-type="float">
            <text:p>18,458,234 </text:p>
          </table:table-cell>
          <table:table-cell office:value-type="string" calcext:value-type="string">
            <text:p>526.0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90000000</text:p>
            <text:p>規費收入</text:p>
            <text:p>　</text:p>
          </table:table-cell>
          <table:table-cell office:value-type="float" office:value="1089000" calcext:value-type="float">
            <text:p>1,089,000 </text:p>
          </table:table-cell>
          <table:table-cell office:value-type="string" calcext:value-type="string">
            <text:p>-</text:p>
          </table:table-cell>
          <table:table-cell office:value-type="float" office:value="1089000" calcext:value-type="float">
            <text:p>1,089,000 </text:p>
          </table:table-cell>
          <table:table-cell office:value-type="float" office:value="1640950" calcext:value-type="float">
            <text:p>1,640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0950" calcext:value-type="float">
            <text:p>1,640,950 </text:p>
          </table:table-cell>
          <table:table-cell office:value-type="float" office:value="551950" calcext:value-type="float">
            <text:p>551,950 </text:p>
          </table:table-cell>
          <table:table-cell office:value-type="string" calcext:value-type="string">
            <text:p>150.6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2</text:p>
          </table:table-cell>
          <table:table-cell table:number-columns-repeated="2"/>
          <table:table-cell office:value-type="string" calcext:value-type="string">
            <text:p>　05090140000</text:p>
            <text:p>　南投縣政府衛生局</text:p>
            <text:p>　</text:p>
          </table:table-cell>
          <table:table-cell office:value-type="float" office:value="1089000" calcext:value-type="float">
            <text:p>1,089,000 </text:p>
          </table:table-cell>
          <table:table-cell office:value-type="string" calcext:value-type="string">
            <text:p>-</text:p>
          </table:table-cell>
          <table:table-cell office:value-type="float" office:value="1089000" calcext:value-type="float">
            <text:p>1,089,000 </text:p>
          </table:table-cell>
          <table:table-cell office:value-type="float" office:value="1640950" calcext:value-type="float">
            <text:p>1,640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0950" calcext:value-type="float">
            <text:p>1,640,950 </text:p>
          </table:table-cell>
          <table:table-cell office:value-type="float" office:value="551950" calcext:value-type="float">
            <text:p>551,950 </text:p>
          </table:table-cell>
          <table:table-cell office:value-type="string" calcext:value-type="string">
            <text:p>150.6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90140100</text:p>
            <text:p>　　行政規費收入</text:p>
            <text:p>　</text:p>
          </table:table-cell>
          <table:table-cell office:value-type="float" office:value="1089000" calcext:value-type="float">
            <text:p>1,089,000 </text:p>
          </table:table-cell>
          <table:table-cell office:value-type="string" calcext:value-type="string">
            <text:p>-</text:p>
          </table:table-cell>
          <table:table-cell office:value-type="float" office:value="1089000" calcext:value-type="float">
            <text:p>1,089,000 </text:p>
          </table:table-cell>
          <table:table-cell office:value-type="float" office:value="1640950" calcext:value-type="float">
            <text:p>1,640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0950" calcext:value-type="float">
            <text:p>1,640,950 </text:p>
          </table:table-cell>
          <table:table-cell office:value-type="float" office:value="551950" calcext:value-type="float">
            <text:p>551,950 </text:p>
          </table:table-cell>
          <table:table-cell office:value-type="string" calcext:value-type="string">
            <text:p>150.6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90140101</text:p>
            <text:p>　　　審查費</text:p>
            <text:p>　</text:p>
          </table:table-cell>
          <table:table-cell office:value-type="float" office:value="51000" calcext:value-type="float">
            <text:p>51,000 </text:p>
          </table:table-cell>
          <table:table-cell office:value-type="string" calcext:value-type="string">
            <text:p>-</text:p>
          </table:table-cell>
          <table:table-cell office:value-type="float" office:value="51000" calcext:value-type="float">
            <text:p>51,000 </text:p>
          </table:table-cell>
          <table:table-cell office:value-type="float" office:value="66000" calcext:value-type="float">
            <text:p>6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000" calcext:value-type="float">
            <text:p>66,000 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129.4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90140102</text:p>
            <text:p>　　　證照費</text:p>
            <text:p>　</text:p>
          </table:table-cell>
          <table:table-cell office:value-type="float" office:value="1032000" calcext:value-type="float">
            <text:p>1,032,000 </text:p>
          </table:table-cell>
          <table:table-cell office:value-type="string" calcext:value-type="string">
            <text:p>-</text:p>
          </table:table-cell>
          <table:table-cell office:value-type="float" office:value="1032000" calcext:value-type="float">
            <text:p>1,032,000 </text:p>
          </table:table-cell>
          <table:table-cell office:value-type="float" office:value="1563450" calcext:value-type="float">
            <text:p>1,563,4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3450" calcext:value-type="float">
            <text:p>1,563,450 </text:p>
          </table:table-cell>
          <table:table-cell office:value-type="float" office:value="531450" calcext:value-type="float">
            <text:p>531,450 </text:p>
          </table:table-cell>
          <table:table-cell office:value-type="string" calcext:value-type="string">
            <text:p>151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90140103</text:p>
            <text:p>　　　登記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11500" calcext:value-type="float">
            <text:p>11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00" calcext:value-type="float">
            <text:p>11,500 </text:p>
          </table:table-cell>
          <table:table-cell office:value-type="float" office:value="5500" calcext:value-type="float">
            <text:p>5,500 </text:p>
          </table:table-cell>
          <table:table-cell office:value-type="string" calcext:value-type="string">
            <text:p>191.67%</text:p>
          </table:table-cell>
          <table:table-cell table:number-columns-repeated="101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南投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衛生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歲入來源別決算表</dc:title>
    <meta:initial-creator>ChunYi</meta:initial-creator>
    <meta:creation-date>2000-08-15T10:12:51</meta:creation-date>
    <dc:creator>jill2504793</dc:creator>
    <dc:date>2022-10-18T07:33:56</dc:date>
    <meta:print-date>2020-02-27T14:51:53</meta:print-date>
    <meta:document-statistic meta:table-count="2" meta:cell-count="191" meta:object-count="0"/>
    <meta:generator>LibreOffice/7.2.4.1$Windows_X86_64 LibreOffice_project/27d75539669ac387bb498e35313b970b7fe9c4f9</meta:generator>
    <meta:user-defined meta:name="WorkbookGuid">369bc0b8-758b-4344-a412-88abf02c0f4a</meta:user-defined>
  </office:meta>
</office:document-meta>
</file>