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33C4D76B.png"/>
  <manifest:file-entry manifest:media-type="text/xml" manifest:full-path="content.xml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text/xml" manifest:full-path="styles.xml"/>
  <manifest:file-entry manifest:media-type="image/png" manifest:full-path="Object 15/Pictures/1000000000000008000000082A668C54.png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image/png" manifest:full-path="Object 16/Pictures/1000000000000008000000082A668C54.png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797cm"/>
    </style:style>
    <style:style style:name="co10" style:family="table-column">
      <style:table-column-properties fo:break-before="auto" style:column-width="4.33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1.88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十大死因">
      <style:table-properties table:display="true" style:writing-mode="lr-tb" tableooo:tab-color="#00ff00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一般_5f_95死因分析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2衛生統計_5f_96要覽--統計表_5f_97要覽--統計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2衛生統計_5f_96要覽--統計表_5f_97要覽--統計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死因分析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2衛生統計_5f_96要覽--統計表_5f_97要覽--統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5死因分析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2衛生統計_5f_96要覽--統計表_5f_97要覽--統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5死因分析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2衛生統計_5f_96要覽--統計表_5f_97要覽--統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2衛生統計_5f_96要覽--統計表_5f_97要覽--統計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2衛生統計_5f_96要覽--統計表_5f_97要覽--統計表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2衛生統計_5f_96要覽--統計表_5f_97要覽--統計表" style:data-style-name="N15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2衛生統計_5f_96要覽--統計表_5f_97要覽--統計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2衛生統計_5f_96要覽--統計表_5f_97要覽--統計表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2衛生統計_5f_96要覽--統計表_5f_97要覽--統計表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2衛生統計_5f_96要覽--統計表_5f_97要覽--統計表" style:data-style-name="N15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92衛生統計_5f_96要覽--統計表_5f_97要覽--統計表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2衛生統計_5f_96要覽--統計表_5f_97要覽--統計表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2衛生統計_5f_96要覽--統計表_5f_97要覽--統計表" style:data-style-name="N16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2衛生統計_5f_96要覽--統計表_5f_97要覽--統計表" style:data-style-name="N16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5死因分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5死因分析" style:data-style-name="N12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5死因分析" style:data-style-name="N12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2衛生統計_5f_96要覽--統計表_5f_97要覽--統計表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十大死因" table:style-name="ta1" table:print-ranges="十大死因.A1:十大死因.F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visibility="collapse" table:default-cell-style-name="ce2"/>
        <table:table-column table:style-name="co7" table:visibility="collapse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44" table:default-cell-style-name="ce2"/>
        <table:table-row table:style-name="ro1">
          <table:table-cell>
            <draw:frame table:end-cell-address="十大死因.F1" table:end-x="1.74cm" table:end-y="10.865cm" draw:z-index="0" draw:name="Chart 5" draw:style-name="gr1" draw:text-style-name="P1" svg:width="16.063cm" svg:height="10.819cm" svg:x="0.049cm" svg:y="0.046cm">
              <draw:object draw:notify-on-update-of-ranges="'file:///F:/世邦/統計要覽、手冊及分析/97年/統計要覽/97統計要覽/97要覽--統計圖.xls'#十大死因.L7:'file:///F:/世邦/統計要覽、手冊及分析/97年/統計要覽/97統計要覽/97要覽--統計圖.xls'#十大死因.L17 'file:///F:/世邦/統計要覽、手冊及分析/97年/統計要覽/97統計要覽/97要覽--統計圖.xls'#十大死因.M6:'file:///F:/世邦/統計要覽、手冊及分析/97年/統計要覽/97統計要覽/97要覽--統計圖.xls'#十大死因.M6 'file:///F:/世邦/統計要覽、手冊及分析/97年/統計要覽/97統計要覽/97要覽--統計圖.xls'#十大死因.M7:'file:///F:/世邦/統計要覽、手冊及分析/97年/統計要覽/97統計要覽/97要覽--統計圖.xls'#十大死因.M17 'file:///F:/世邦/統計要覽、手冊及分析/97年/統計要覽/97統計要覽/97要覽--統計圖.xls'#十大死因.N6:'file:///F:/世邦/統計要覽、手冊及分析/97年/統計要覽/97統計要覽/97要覽--統計圖.xls'#十大死因.N6 'file:///F:/世邦/統計要覽、手冊及分析/97年/統計要覽/97統計要覽/97要覽--統計圖.xls'#十大死因.N7:'file:///F:/世邦/統計要覽、手冊及分析/97年/統計要覽/97統計要覽/97要覽--統計圖.xls'#十大死因.N17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  <draw:frame table:end-cell-address="十大死因.F1" table:end-x="1.74cm" table:end-y="10.818cm" draw:z-index="1" draw:name="Chart 6" draw:style-name="gr1" draw:text-style-name="P1" svg:width="16.063cm" svg:height="10.772cm" svg:x="0.049cm" svg:y="0.046cm">
              <draw:object draw:notify-on-update-of-ranges="'file:///F:/世邦/統計要覽、手冊及分析/98年/統計要覽/98統計要覽/98要覽--統計圖.xls'#十大死因.L5:'file:///F:/世邦/統計要覽、手冊及分析/98年/統計要覽/98統計要覽/98要覽--統計圖.xls'#十大死因.L15 'file:///F:/世邦/統計要覽、手冊及分析/98年/統計要覽/98統計要覽/98要覽--統計圖.xls'#十大死因.M4:'file:///F:/世邦/統計要覽、手冊及分析/98年/統計要覽/98統計要覽/98要覽--統計圖.xls'#十大死因.M4 'file:///F:/世邦/統計要覽、手冊及分析/98年/統計要覽/98統計要覽/98要覽--統計圖.xls'#十大死因.M5:'file:///F:/世邦/統計要覽、手冊及分析/98年/統計要覽/98統計要覽/98要覽--統計圖.xls'#十大死因.M15 'file:///F:/世邦/統計要覽、手冊及分析/98年/統計要覽/98統計要覽/98要覽--統計圖.xls'#十大死因.N4:'file:///F:/世邦/統計要覽、手冊及分析/98年/統計要覽/98統計要覽/98要覽--統計圖.xls'#十大死因.N4 'file:///F:/世邦/統計要覽、手冊及分析/98年/統計要覽/98統計要覽/98要覽--統計圖.xls'#十大死因.N5:'file:///F:/世邦/統計要覽、手冊及分析/98年/統計要覽/98統計要覽/98要覽--統計圖.xls'#十大死因.N15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/>
          <table:table-cell table:style-name="ce10" office:value-type="string" table:number-columns-spanned="4" table:number-rows-spanned="1">
            <text:p>南投縣98年十大死因</text:p>
          </table:table-cell>
          <table:covered-table-cell table:number-columns-repeated="3" table:style-name="ce22"/>
          <table:table-cell table:number-columns-repeated="251"/>
        </table:table-row>
        <table:table-row table:style-name="ro3">
          <table:table-cell table:style-name="ce3" office:value-type="string" table:number-columns-spanned="1" table:number-rows-spanned="3">
            <text:p>順</text:p>
            <text:p>位</text:p>
          </table:table-cell>
          <table:table-cell table:style-name="ce11" office:value-type="string" table:number-columns-spanned="7" table:number-rows-spanned="1">
            <text:p>中　華　民　國　98　年</text:p>
          </table:table-cell>
          <table:covered-table-cell table:number-columns-repeated="6" table:style-name="ce23"/>
          <table:table-cell table:number-columns-repeated="248"/>
        </table:table-row>
        <table:table-row table:style-name="ro4">
          <table:covered-table-cell table:style-name="ce4"/>
          <table:table-cell table:style-name="ce12" office:value-type="string" table:number-columns-spanned="1" table:number-rows-spanned="2">
            <text:p>ICD-10國際死因分類號碼</text:p>
          </table:table-cell>
          <table:table-cell table:style-name="ce24" office:value-type="string" table:number-columns-spanned="1" table:number-rows-spanned="2">
            <text:p>死亡原因</text:p>
          </table:table-cell>
          <table:table-cell table:style-name="ce31" office:value-type="string" table:number-columns-spanned="3" table:number-rows-spanned="1">
            <text:p>死亡人數</text:p>
          </table:table-cell>
          <table:covered-table-cell table:number-columns-repeated="2" table:style-name="ce37"/>
          <table:table-cell table:style-name="ce12" office:value-type="string" table:number-columns-spanned="1" table:number-rows-spanned="2">
            <text:p>每十萬人口死亡率</text:p>
          </table:table-cell>
          <table:table-cell table:style-name="ce47" office:value-type="string" table:number-columns-spanned="1" table:number-rows-spanned="2">
            <text:p>死亡百分率%</text:p>
          </table:table-cell>
          <table:table-cell table:style-name="ce53" office:value-type="string">
            <text:p>女</text:p>
          </table:table-cell>
          <table:table-cell table:style-name="ce55" table:number-columns-repeated="2"/>
          <table:table-cell office:value-type="string">
            <text:p>死亡種類</text:p>
          </table:table-cell>
          <table:table-cell office:value-type="string">
            <text:p>男</text:p>
          </table:table-cell>
          <table:table-cell office:value-type="string">
            <text:p>女</text:p>
          </table:table-cell>
          <table:table-cell table:number-columns-repeated="242"/>
        </table:table-row>
        <table:table-row table:style-name="ro5">
          <table:covered-table-cell table:style-name="ce5"/>
          <table:covered-table-cell table:style-name="ce13"/>
          <table:covered-table-cell table:style-name="ce25"/>
          <table:table-cell table:style-name="ce32" office:value-type="string">
            <text:p>計</text:p>
          </table:table-cell>
          <table:table-cell table:style-name="ce32" office:value-type="string">
            <text:p>男</text:p>
          </table:table-cell>
          <table:table-cell table:style-name="ce11" office:value-type="string">
            <text:p>女</text:p>
          </table:table-cell>
          <table:covered-table-cell table:style-name="ce42"/>
          <table:covered-table-cell table:style-name="ce48"/>
          <table:table-cell table:style-name="ce54" table:formula="of:=[.F5]" office:value-type="string" office:string-value=" 女 ">
            <text:p><text:s/>女 </text:p>
          </table:table-cell>
          <table:table-cell table:number-columns-repeated="2"/>
          <table:table-cell table:style-name="ce56" office:value-type="string">
            <text:p>惡性腫瘤</text:p>
          </table:table-cell>
          <table:table-cell table:style-name="ce54" table:formula="of:=[.E7]" office:value-type="float" office:value="692">
            <text:p><text:s/>692 </text:p>
          </table:table-cell>
          <table:table-cell table:style-name="ce54" table:formula="of:=[.F7]" office:value-type="float" office:value="348">
            <text:p><text:s/>348 </text:p>
          </table:table-cell>
          <table:table-cell table:number-columns-repeated="242"/>
        </table:table-row>
        <table:table-row table:style-name="ro6">
          <table:table-cell table:style-name="ce6"/>
          <table:table-cell table:style-name="ce14" office:value-type="string">
            <text:p>總 <text:s text:c="8"/>計</text:p>
          </table:table-cell>
          <table:table-cell table:style-name="ce26" office:value-type="string">
            <text:p>所有死亡原因</text:p>
          </table:table-cell>
          <table:table-cell table:style-name="ce33" table:formula="of:=[.E6]+[.F6]" office:value-type="float" office:value="4175">
            <text:p>4,175 </text:p>
          </table:table-cell>
          <table:table-cell table:style-name="ce38" table:formula="of:=SUM([.E7:.E17])" office:value-type="float" office:value="2572">
            <text:p>2,572 </text:p>
          </table:table-cell>
          <table:table-cell table:style-name="ce38" table:formula="of:=SUM([.F7:.F17])" office:value-type="float" office:value="1603">
            <text:p>1,603 </text:p>
          </table:table-cell>
          <table:table-cell table:style-name="ce43" table:formula="of:=SUM([.G7:.G16])" office:value-type="float" office:value="605.5">
            <text:p>605.50 </text:p>
          </table:table-cell>
          <table:table-cell table:style-name="ce49" table:formula="of:=[.D6]/[.D6]" office:value-type="percentage" office:value="1">
            <text:p>100.00%</text:p>
          </table:table-cell>
          <table:table-cell table:style-name="ce54" table:formula="of:=[.F6]" office:value-type="float" office:value="1603">
            <text:p><text:s/>1,603 </text:p>
          </table:table-cell>
          <table:table-cell table:number-columns-repeated="2"/>
          <table:table-cell table:style-name="ce57" office:value-type="string">
            <text:p>心臟疾病<text:span text:style-name="T3">(</text:span><text:span text:style-name="T4">高血壓性疾病除</text:span><text:span text:style-name="T4">外</text:span><text:span text:style-name="T3">)</text:span></text:p>
          </table:table-cell>
          <table:table-cell table:style-name="ce54" table:formula="of:=[.E8]" office:value-type="float" office:value="269">
            <text:p><text:s/>269 </text:p>
          </table:table-cell>
          <table:table-cell table:style-name="ce54" table:formula="of:=[.F8]" office:value-type="float" office:value="197">
            <text:p><text:s/>197 </text:p>
          </table:table-cell>
          <table:table-cell table:number-columns-repeated="242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 office:value-type="string">
            <text:p>C00-C97</text:p>
          </table:table-cell>
          <table:table-cell table:style-name="ce27" office:value-type="string">
            <text:p>惡性腫瘤</text:p>
          </table:table-cell>
          <table:table-cell table:style-name="ce34" table:formula="of:=[.E7]+[.F7]" office:value-type="float" office:value="1040">
            <text:p>1,040 </text:p>
          </table:table-cell>
          <table:table-cell table:style-name="ce39" office:value-type="float" office:value="692">
            <text:p>692 </text:p>
          </table:table-cell>
          <table:table-cell table:style-name="ce39" office:value-type="float" office:value="348">
            <text:p>348 </text:p>
          </table:table-cell>
          <table:table-cell table:style-name="ce44" office:value-type="float" office:value="195.8">
            <text:p>195.80 </text:p>
          </table:table-cell>
          <table:table-cell table:style-name="ce50" table:formula="of:=[.D7]/[.D6]" office:value-type="percentage" office:value="0.249101796407186">
            <text:p>24.91%</text:p>
          </table:table-cell>
          <table:table-cell table:style-name="ce54" table:formula="of:=[.F7]" office:value-type="float" office:value="348">
            <text:p><text:s/>348 </text:p>
          </table:table-cell>
          <table:table-cell table:number-columns-repeated="2"/>
          <table:table-cell table:style-name="ce58" office:value-type="string">
            <text:p>腦血管疾病</text:p>
          </table:table-cell>
          <table:table-cell table:style-name="ce54" table:formula="of:=[.E9]" office:value-type="float" office:value="185">
            <text:p><text:s/>185 </text:p>
          </table:table-cell>
          <table:table-cell table:style-name="ce54" table:formula="of:=[.F9]" office:value-type="float" office:value="141">
            <text:p><text:s/>141 </text:p>
          </table:table-cell>
          <table:table-cell table:number-columns-repeated="24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6" office:value-type="string">
            <text:p>I01-I02,I05-I09,</text:p>
            <text:p>I20-I25,127,I30-I52</text:p>
          </table:table-cell>
          <table:table-cell table:style-name="ce28" office:value-type="string">
            <text:p>心臟疾病<text:span text:style-name="T1">(</text:span><text:span text:style-name="T2">高血壓性疾病除外</text:span><text:span text:style-name="T1">)</text:span></text:p>
          </table:table-cell>
          <table:table-cell table:style-name="ce34" table:formula="of:=[.E8]+[.F8]" office:value-type="float" office:value="466">
            <text:p>466 </text:p>
          </table:table-cell>
          <table:table-cell table:style-name="ce39" office:value-type="float" office:value="269">
            <text:p>269 </text:p>
          </table:table-cell>
          <table:table-cell table:style-name="ce39" office:value-type="float" office:value="197">
            <text:p>197 </text:p>
          </table:table-cell>
          <table:table-cell table:style-name="ce44" office:value-type="float" office:value="87.7">
            <text:p>87.70 </text:p>
          </table:table-cell>
          <table:table-cell table:style-name="ce50" table:formula="of:=[.D8]/[.D6]" office:value-type="percentage" office:value="0.111616766467066">
            <text:p>11.16%</text:p>
          </table:table-cell>
          <table:table-cell table:style-name="ce54" table:formula="of:=[.F8]" office:value-type="float" office:value="197">
            <text:p><text:s/>197 </text:p>
          </table:table-cell>
          <table:table-cell table:number-columns-repeated="2"/>
          <table:table-cell table:style-name="ce56" office:value-type="string">
            <text:p>糖尿病</text:p>
          </table:table-cell>
          <table:table-cell table:style-name="ce54" table:formula="of:=[.E10]" office:value-type="float" office:value="107">
            <text:p><text:s/>107 </text:p>
          </table:table-cell>
          <table:table-cell table:style-name="ce54" table:formula="of:=[.F10]" office:value-type="float" office:value="128">
            <text:p><text:s/>128 </text:p>
          </table:table-cell>
          <table:table-cell table:number-columns-repeated="242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7" office:value-type="string">
            <text:p>I60-I69</text:p>
          </table:table-cell>
          <table:table-cell table:style-name="ce29" office:value-type="string">
            <text:p>腦血管疾病</text:p>
          </table:table-cell>
          <table:table-cell table:style-name="ce35" table:formula="of:=[.E9]+[.F9]" office:value-type="float" office:value="326">
            <text:p>326 </text:p>
          </table:table-cell>
          <table:table-cell table:style-name="ce40" office:value-type="float" office:value="185">
            <text:p>185 </text:p>
          </table:table-cell>
          <table:table-cell table:style-name="ce40" office:value-type="float" office:value="141">
            <text:p>141 </text:p>
          </table:table-cell>
          <table:table-cell table:style-name="ce45" office:value-type="float" office:value="61.4">
            <text:p>61.40 </text:p>
          </table:table-cell>
          <table:table-cell table:style-name="ce51" table:formula="of:=[.D9]/[.D6]" office:value-type="percentage" office:value="0.0780838323353293">
            <text:p>7.81%</text:p>
          </table:table-cell>
          <table:table-cell table:style-name="ce54" table:formula="of:=[.F9]" office:value-type="float" office:value="141">
            <text:p><text:s/>141 </text:p>
          </table:table-cell>
          <table:table-cell table:number-columns-repeated="2"/>
          <table:table-cell table:style-name="ce57" office:value-type="string">
            <text:p>事故傷害</text:p>
          </table:table-cell>
          <table:table-cell table:style-name="ce54" table:formula="of:=[.E11]" office:value-type="float" office:value="187">
            <text:p><text:s/>187 </text:p>
          </table:table-cell>
          <table:table-cell table:style-name="ce54" table:formula="of:=[.F11]" office:value-type="float" office:value="45">
            <text:p><text:s/>45 </text:p>
          </table:table-cell>
          <table:table-cell table:number-columns-repeated="24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8" office:value-type="string">
            <text:p>E10-E14</text:p>
          </table:table-cell>
          <table:table-cell table:style-name="ce27" office:value-type="string">
            <text:p>糖尿病</text:p>
          </table:table-cell>
          <table:table-cell table:style-name="ce34" table:formula="of:=[.E10]+[.F10]" office:value-type="float" office:value="235">
            <text:p>235 </text:p>
          </table:table-cell>
          <table:table-cell table:style-name="ce39" office:value-type="float" office:value="107">
            <text:p>107 </text:p>
          </table:table-cell>
          <table:table-cell table:style-name="ce39" office:value-type="float" office:value="128">
            <text:p>128 </text:p>
          </table:table-cell>
          <table:table-cell table:style-name="ce44" office:value-type="float" office:value="44.2">
            <text:p>44.20 </text:p>
          </table:table-cell>
          <table:table-cell table:style-name="ce50" table:formula="of:=[.D10]/[.D6]" office:value-type="percentage" office:value="0.0562874251497006">
            <text:p>5.63%</text:p>
          </table:table-cell>
          <table:table-cell table:style-name="ce54" table:formula="of:=[.F10]" office:value-type="float" office:value="128">
            <text:p><text:s/>128 </text:p>
          </table:table-cell>
          <table:table-cell table:number-columns-repeated="2"/>
          <table:table-cell table:style-name="ce59" office:value-type="string">
            <text:p>慢性下呼吸道疾病</text:p>
          </table:table-cell>
          <table:table-cell table:style-name="ce54" table:formula="of:=[.E12]" office:value-type="float" office:value="157">
            <text:p><text:s/>157 </text:p>
          </table:table-cell>
          <table:table-cell table:style-name="ce54" table:formula="of:=[.F12]" office:value-type="float" office:value="50">
            <text:p><text:s/>50 </text:p>
          </table:table-cell>
          <table:table-cell table:number-columns-repeated="24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8" office:value-type="string">
            <text:p>V01-X59,Y85-Y86</text:p>
          </table:table-cell>
          <table:table-cell table:style-name="ce28" office:value-type="string">
            <text:p>事故傷害</text:p>
          </table:table-cell>
          <table:table-cell table:style-name="ce34" table:formula="of:=[.E11]+[.F11]" office:value-type="float" office:value="232">
            <text:p>232 </text:p>
          </table:table-cell>
          <table:table-cell table:style-name="ce39" office:value-type="float" office:value="187">
            <text:p>187 </text:p>
          </table:table-cell>
          <table:table-cell table:style-name="ce39" office:value-type="float" office:value="45">
            <text:p>45 </text:p>
          </table:table-cell>
          <table:table-cell table:style-name="ce44" office:value-type="float" office:value="43.7">
            <text:p>43.70 </text:p>
          </table:table-cell>
          <table:table-cell table:style-name="ce50" table:formula="of:=[.D11]/[.D6]" office:value-type="percentage" office:value="0.0555688622754491">
            <text:p>5.56%</text:p>
          </table:table-cell>
          <table:table-cell table:style-name="ce54" table:formula="of:=[.F11]" office:value-type="float" office:value="45">
            <text:p><text:s/>45 </text:p>
          </table:table-cell>
          <table:table-cell table:number-columns-repeated="2"/>
          <table:table-cell table:style-name="ce56" office:value-type="string">
            <text:p>肺炎</text:p>
          </table:table-cell>
          <table:table-cell table:style-name="ce54" table:formula="of:=[.E13]" office:value-type="float" office:value="127">
            <text:p><text:s/>127 </text:p>
          </table:table-cell>
          <table:table-cell table:style-name="ce54" table:formula="of:=[.F13]" office:value-type="float" office:value="79">
            <text:p><text:s/>79 </text:p>
          </table:table-cell>
          <table:table-cell table:number-columns-repeated="242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9" office:value-type="string">
            <text:p>J40-J47</text:p>
          </table:table-cell>
          <table:table-cell table:style-name="ce19" office:value-type="string">
            <text:p>慢性下呼吸道疾病</text:p>
          </table:table-cell>
          <table:table-cell table:style-name="ce34" table:formula="of:=[.E12]+[.F12]" office:value-type="float" office:value="207">
            <text:p>207 </text:p>
          </table:table-cell>
          <table:table-cell table:style-name="ce39" office:value-type="float" office:value="157">
            <text:p>157 </text:p>
          </table:table-cell>
          <table:table-cell table:style-name="ce39" office:value-type="float" office:value="50">
            <text:p>50 </text:p>
          </table:table-cell>
          <table:table-cell table:style-name="ce44" office:value-type="float" office:value="39">
            <text:p>39.00 </text:p>
          </table:table-cell>
          <table:table-cell table:style-name="ce50" table:formula="of:=[.D12]/[.D7]" office:value-type="percentage" office:value="0.199038461538462">
            <text:p>19.90%</text:p>
          </table:table-cell>
          <table:table-cell table:style-name="ce54" table:formula="of:=[.F12]" office:value-type="float" office:value="50">
            <text:p><text:s/>50 </text:p>
          </table:table-cell>
          <table:table-cell table:number-columns-repeated="2"/>
          <table:table-cell table:style-name="ce57" office:value-type="string">
            <text:p>慢性肝病及肝硬化</text:p>
          </table:table-cell>
          <table:table-cell table:style-name="ce54" table:formula="of:=[.E14]" office:value-type="float" office:value="146">
            <text:p><text:s/>146 </text:p>
          </table:table-cell>
          <table:table-cell table:style-name="ce54" table:formula="of:=[.F14]" office:value-type="float" office:value="58">
            <text:p><text:s/>58 </text:p>
          </table:table-cell>
          <table:table-cell table:number-columns-repeated="24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8" office:value-type="string">
            <text:p>J12-J18</text:p>
          </table:table-cell>
          <table:table-cell table:style-name="ce27" office:value-type="string">
            <text:p>肺炎</text:p>
          </table:table-cell>
          <table:table-cell table:style-name="ce34" table:formula="of:=[.E13]+[.F13]" office:value-type="float" office:value="206">
            <text:p>206 </text:p>
          </table:table-cell>
          <table:table-cell table:style-name="ce39" office:value-type="float" office:value="127">
            <text:p>127 </text:p>
          </table:table-cell>
          <table:table-cell table:style-name="ce39" office:value-type="float" office:value="79">
            <text:p>79 </text:p>
          </table:table-cell>
          <table:table-cell table:style-name="ce44" office:value-type="float" office:value="38.8">
            <text:p>38.80 </text:p>
          </table:table-cell>
          <table:table-cell table:style-name="ce50" table:formula="of:=[.D13]/[.D6]" office:value-type="percentage" office:value="0.0493413173652695">
            <text:p>4.93%</text:p>
          </table:table-cell>
          <table:table-cell table:style-name="ce54" table:formula="of:=[.F13]" office:value-type="float" office:value="79">
            <text:p><text:s/>79 </text:p>
          </table:table-cell>
          <table:table-cell table:number-columns-repeated="2"/>
          <table:table-cell table:style-name="ce56" office:value-type="string">
            <text:p>高血壓性疾病</text:p>
          </table:table-cell>
          <table:table-cell table:style-name="ce54" table:formula="of:=[.E15]" office:value-type="float" office:value="86">
            <text:p><text:s/>86 </text:p>
          </table:table-cell>
          <table:table-cell table:style-name="ce54" table:formula="of:=[.F15]" office:value-type="float" office:value="84">
            <text:p><text:s/>84 </text:p>
          </table:table-cell>
          <table:table-cell table:number-columns-repeated="242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8" office:value-type="string">
            <text:p>K70,K73-K74</text:p>
          </table:table-cell>
          <table:table-cell table:style-name="ce28" office:value-type="string">
            <text:p>慢性肝病及肝硬化</text:p>
          </table:table-cell>
          <table:table-cell table:style-name="ce34" table:formula="of:=[.E14]+[.F14]" office:value-type="float" office:value="204">
            <text:p>204 </text:p>
          </table:table-cell>
          <table:table-cell table:style-name="ce39" office:value-type="float" office:value="146">
            <text:p>146 </text:p>
          </table:table-cell>
          <table:table-cell table:style-name="ce39" office:value-type="float" office:value="58">
            <text:p>58 </text:p>
          </table:table-cell>
          <table:table-cell table:style-name="ce44" office:value-type="float" office:value="38.4">
            <text:p>38.40 </text:p>
          </table:table-cell>
          <table:table-cell table:style-name="ce50" table:formula="of:=[.D14]/[.D6]" office:value-type="percentage" office:value="0.0488622754491018">
            <text:p>4.89%</text:p>
          </table:table-cell>
          <table:table-cell table:style-name="ce54" table:formula="of:=[.F14]" office:value-type="float" office:value="58">
            <text:p><text:s/>58 </text:p>
          </table:table-cell>
          <table:table-cell table:number-columns-repeated="2"/>
          <table:table-cell table:style-name="ce60" office:value-type="string">
            <text:p>腎炎、腎病症候群</text:p>
            <text:p>及腎病變</text:p>
          </table:table-cell>
          <table:table-cell table:style-name="ce54" table:formula="of:=[.E16]" office:value-type="float" office:value="57">
            <text:p><text:s/>57 </text:p>
          </table:table-cell>
          <table:table-cell table:style-name="ce54" table:formula="of:=[.F16]" office:value-type="float" office:value="73">
            <text:p><text:s/>73 </text:p>
          </table:table-cell>
          <table:table-cell table:number-columns-repeated="242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8" office:value-type="string">
            <text:p>I10-I15</text:p>
          </table:table-cell>
          <table:table-cell table:style-name="ce27" office:value-type="string">
            <text:p>高血壓性疾病</text:p>
          </table:table-cell>
          <table:table-cell table:style-name="ce34" table:formula="of:=[.E15]+[.F15]" office:value-type="float" office:value="170">
            <text:p>170 </text:p>
          </table:table-cell>
          <table:table-cell table:style-name="ce39" office:value-type="float" office:value="86">
            <text:p>86 </text:p>
          </table:table-cell>
          <table:table-cell table:style-name="ce39" office:value-type="float" office:value="84">
            <text:p>84 </text:p>
          </table:table-cell>
          <table:table-cell table:style-name="ce44" office:value-type="float" office:value="32">
            <text:p>32.00 </text:p>
          </table:table-cell>
          <table:table-cell table:style-name="ce50" table:formula="of:=[.D15]/[.D6]" office:value-type="percentage" office:value="0.0407185628742515">
            <text:p>4.07%</text:p>
          </table:table-cell>
          <table:table-cell table:style-name="ce54" table:formula="of:=[.F15]" office:value-type="float" office:value="84">
            <text:p><text:s/>84 </text:p>
          </table:table-cell>
          <table:table-cell table:style-name="ce55"/>
          <table:table-cell/>
          <table:table-cell table:style-name="ce57" office:value-type="string">
            <text:p>其他</text:p>
          </table:table-cell>
          <table:table-cell table:style-name="ce54" office:value-type="float" office:value="518">
            <text:p><text:s/>518 </text:p>
          </table:table-cell>
          <table:table-cell table:style-name="ce54" table:formula="of:=[.F17]" office:value-type="float" office:value="400">
            <text:p><text:s/>400 </text:p>
          </table:table-cell>
          <table:table-cell table:number-columns-repeated="242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20" office:value-type="string">
            <text:p>N00-N07，N17-N19，</text:p>
            <text:p>N25-N2</text:p>
          </table:table-cell>
          <table:table-cell table:style-name="ce28" office:value-type="string">
            <text:p>腎炎、腎病症候群</text:p>
            <text:p>及腎病變</text:p>
          </table:table-cell>
          <table:table-cell table:style-name="ce34" table:formula="of:=[.E16]+[.F16]" office:value-type="float" office:value="130">
            <text:p>130 </text:p>
          </table:table-cell>
          <table:table-cell table:style-name="ce39" office:value-type="float" office:value="57">
            <text:p>57 </text:p>
          </table:table-cell>
          <table:table-cell table:style-name="ce39" office:value-type="float" office:value="73">
            <text:p>73 </text:p>
          </table:table-cell>
          <table:table-cell table:style-name="ce44" office:value-type="float" office:value="24.5">
            <text:p>24.50 </text:p>
          </table:table-cell>
          <table:table-cell table:style-name="ce50" table:formula="of:=[.D16]/[.D6]" office:value-type="percentage" office:value="0.0311377245508982">
            <text:p>3.11%</text:p>
          </table:table-cell>
          <table:table-cell table:number-columns-repeated="248"/>
        </table:table-row>
        <table:table-row table:style-name="ro7">
          <table:table-cell table:style-name="ce9"/>
          <table:table-cell table:style-name="ce21"/>
          <table:table-cell table:style-name="ce21" office:value-type="string">
            <text:p>其他</text:p>
          </table:table-cell>
          <table:table-cell table:style-name="ce36" table:formula="of:=[.E17]+[.F17]" office:value-type="float" office:value="959">
            <text:p>959 </text:p>
          </table:table-cell>
          <table:table-cell table:style-name="ce41" office:value-type="float" office:value="559">
            <text:p>559 </text:p>
          </table:table-cell>
          <table:table-cell table:style-name="ce41" office:value-type="float" office:value="400">
            <text:p>400 </text:p>
          </table:table-cell>
          <table:table-cell table:style-name="ce46" office:value-type="float" office:value="186.2">
            <text:p>186.20 </text:p>
          </table:table-cell>
          <table:table-cell table:style-name="ce52" office:value-type="percentage" office:value="0.235">
            <text:p>23.50%</text:p>
          </table:table-cell>
          <table:table-cell table:number-columns-repeated="248"/>
        </table:table-row>
        <table:table-row table:style-name="ro9" table:number-rows-repeated="21">
          <table:table-cell table:number-columns-repeated="256"/>
        </table:table-row>
        <table:table-row table:style-name="ro9">
          <table:table-cell table:number-columns-repeated="2"/>
          <table:table-cell table:style-name="ce30" office:value-type="string">
            <text:p><text:s/></text:p>
          </table:table-cell>
          <table:table-cell table:number-columns-repeated="253"/>
        </table:table-row>
        <table:table-row table:style-name="ro9" table:number-rows-repeated="1048536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'file:///F:/%E4%B8%96%E9%82%A6/%E7%B5%B1%E8%A8%88%E8%A6%81%E8%A6%BD%E3%80%81%E6%89%8B%E5%86%8A%E5%8F%8A%E5%88%86%E6%9E%90/98%E5%B9%B4/%E7%B5%B1%E8%A8%88%E8%A6%81%E8%A6%BD/98%E7%B5%B1%E8%A8%88%E8%A6%81%E8%A6%BD/98%E8%A6%81%E8%A6%BD--%E7%B5%B1%E8%A8%88%E5%9C%96.xls'#三階段人口結構圖" table:print="false" table:style-name="ta_extref">
        <table:table-source xlink:type="simple" xlink:href="/F:/%E4%B8%96%E9%82%A6/%E7%B5%B1%E8%A8%88%E8%A6%81%E8%A6%BD%E3%80%81%E6%89%8B%E5%86%8A%E5%8F%8A%E5%88%86%E6%9E%90/98%E5%B9%B4/%E7%B5%B1%E8%A8%88%E8%A6%81%E8%A6%BD/98%E7%B5%B1%E8%A8%88%E8%A6%81%E8%A6%BD/98%E8%A6%81%E8%A6%BD--%E7%B5%B1%E8%A8%88%E5%9C%96.xls" table:table-name="三階段人口結構圖" table:mode="copy-results-only"/>
        <table:table-column/>
      </table:table>
      <table:table table:name="'file:///F:/%E4%B8%96%E9%82%A6/%E7%B5%B1%E8%A8%88%E8%A6%81%E8%A6%BD%E3%80%81%E6%89%8B%E5%86%8A%E5%8F%8A%E5%88%86%E6%9E%90/98%E5%B9%B4/%E7%B5%B1%E8%A8%88%E8%A6%81%E8%A6%BD/98%E7%B5%B1%E8%A8%88%E8%A6%81%E8%A6%BD/98%E8%A6%81%E8%A6%BD--%E7%B5%B1%E8%A8%88%E5%9C%96.xls'#歷年生命統計區試圖" table:print="false" table:style-name="ta_extref">
        <table:table-source xlink:type="simple" xlink:href="/F:/%E4%B8%96%E9%82%A6/%E7%B5%B1%E8%A8%88%E8%A6%81%E8%A6%BD%E3%80%81%E6%89%8B%E5%86%8A%E5%8F%8A%E5%88%86%E6%9E%90/98%E5%B9%B4/%E7%B5%B1%E8%A8%88%E8%A6%81%E8%A6%BD/98%E7%B5%B1%E8%A8%88%E8%A6%81%E8%A6%BD/98%E8%A6%81%E8%A6%BD--%E7%B5%B1%E8%A8%88%E5%9C%96.xls" table:table-name="歷年生命統計區試圖" table:mode="copy-results-only"/>
        <table:table-column/>
      </table:table>
      <table:table table:name="'file:///F:/%E4%B8%96%E9%82%A6/%E7%B5%B1%E8%A8%88%E8%A6%81%E8%A6%BD%E3%80%81%E6%89%8B%E5%86%8A%E5%8F%8A%E5%88%86%E6%9E%90/98%E5%B9%B4/%E7%B5%B1%E8%A8%88%E8%A6%81%E8%A6%BD/98%E7%B5%B1%E8%A8%88%E8%A6%81%E8%A6%BD/98%E8%A6%81%E8%A6%BD--%E7%B5%B1%E8%A8%88%E5%9C%96.xls'#年齡分配圖" table:print="false" table:style-name="ta_extref">
        <table:table-source xlink:type="simple" xlink:href="/F:/%E4%B8%96%E9%82%A6/%E7%B5%B1%E8%A8%88%E8%A6%81%E8%A6%BD%E3%80%81%E6%89%8B%E5%86%8A%E5%8F%8A%E5%88%86%E6%9E%90/98%E5%B9%B4/%E7%B5%B1%E8%A8%88%E8%A6%81%E8%A6%BD/98%E7%B5%B1%E8%A8%88%E8%A6%81%E8%A6%BD/98%E8%A6%81%E8%A6%BD--%E7%B5%B1%E8%A8%88%E5%9C%96.xls" table:table-name="年齡分配圖" table:mode="copy-results-only"/>
        <table:table-column table:number-columns-repeated="5"/>
        <table:table-row>
          <table:table-cell table:number-columns-repeated="5"/>
        </table:table-row>
        <table:table-row>
          <table:table-cell/>
          <table:table-cell table:style-name="ce1" office:value-type="string">
            <text:p>      0-4</text:p>
          </table:table-cell>
          <table:table-cell table:style-name="ce1" office:value-type="float" office:value="10997">
            <text:p>10997</text:p>
          </table:table-cell>
          <table:table-cell/>
          <table:table-cell table:style-name="ce1" office:value-type="float" office:value="10249">
            <text:p>10249</text:p>
          </table:table-cell>
        </table:table-row>
        <table:table-row>
          <table:table-cell/>
          <table:table-cell table:style-name="ce1" office:value-type="string">
            <text:p>      5-9</text:p>
          </table:table-cell>
          <table:table-cell table:style-name="ce1" office:value-type="float" office:value="14220">
            <text:p>14220</text:p>
          </table:table-cell>
          <table:table-cell/>
          <table:table-cell table:style-name="ce1" office:value-type="float" office:value="13182">
            <text:p>13182</text:p>
          </table:table-cell>
        </table:table-row>
        <table:table-row>
          <table:table-cell/>
          <table:table-cell table:style-name="ce1" office:value-type="string">
            <text:p>    10-14</text:p>
          </table:table-cell>
          <table:table-cell table:style-name="ce1" office:value-type="float" office:value="17545">
            <text:p>17545</text:p>
          </table:table-cell>
          <table:table-cell/>
          <table:table-cell table:style-name="ce1" office:value-type="float" office:value="16385">
            <text:p>16385</text:p>
          </table:table-cell>
        </table:table-row>
        <table:table-row>
          <table:table-cell/>
          <table:table-cell table:style-name="ce1" office:value-type="string">
            <text:p>    15-19</text:p>
          </table:table-cell>
          <table:table-cell table:style-name="ce1" office:value-type="float" office:value="19667">
            <text:p>19667</text:p>
          </table:table-cell>
          <table:table-cell/>
          <table:table-cell table:style-name="ce1" office:value-type="float" office:value="18134">
            <text:p>18134</text:p>
          </table:table-cell>
        </table:table-row>
        <table:table-row>
          <table:table-cell/>
          <table:table-cell table:style-name="ce1" office:value-type="string">
            <text:p>    20-24</text:p>
          </table:table-cell>
          <table:table-cell table:style-name="ce1" office:value-type="float" office:value="19583">
            <text:p>19583</text:p>
          </table:table-cell>
          <table:table-cell/>
          <table:table-cell table:style-name="ce1" office:value-type="float" office:value="18362">
            <text:p>18362</text:p>
          </table:table-cell>
        </table:table-row>
        <table:table-row>
          <table:table-cell/>
          <table:table-cell table:style-name="ce1" office:value-type="string">
            <text:p>    25-29</text:p>
          </table:table-cell>
          <table:table-cell table:style-name="ce1" office:value-type="float" office:value="22932">
            <text:p>22932</text:p>
          </table:table-cell>
          <table:table-cell/>
          <table:table-cell table:style-name="ce1" office:value-type="float" office:value="21616">
            <text:p>21616</text:p>
          </table:table-cell>
        </table:table-row>
        <table:table-row>
          <table:table-cell/>
          <table:table-cell table:style-name="ce1" office:value-type="string">
            <text:p>    30-34</text:p>
          </table:table-cell>
          <table:table-cell table:style-name="ce1" office:value-type="float" office:value="21174">
            <text:p>21174</text:p>
          </table:table-cell>
          <table:table-cell/>
          <table:table-cell table:style-name="ce1" office:value-type="float" office:value="19341">
            <text:p>19341</text:p>
          </table:table-cell>
        </table:table-row>
        <table:table-row>
          <table:table-cell/>
          <table:table-cell table:style-name="ce1" office:value-type="string">
            <text:p>    35-39</text:p>
          </table:table-cell>
          <table:table-cell table:style-name="ce1" office:value-type="float" office:value="18965">
            <text:p>18965</text:p>
          </table:table-cell>
          <table:table-cell/>
          <table:table-cell table:style-name="ce1" office:value-type="float" office:value="17513">
            <text:p>17513</text:p>
          </table:table-cell>
        </table:table-row>
        <table:table-row>
          <table:table-cell/>
          <table:table-cell table:style-name="ce1" office:value-type="string">
            <text:p>    40-44</text:p>
          </table:table-cell>
          <table:table-cell table:style-name="ce1" office:value-type="float" office:value="21676">
            <text:p>21676</text:p>
          </table:table-cell>
          <table:table-cell/>
          <table:table-cell table:style-name="ce1" office:value-type="float" office:value="18782">
            <text:p>18782</text:p>
          </table:table-cell>
        </table:table-row>
        <table:table-row>
          <table:table-cell/>
          <table:table-cell table:style-name="ce1" office:value-type="string">
            <text:p>    45-49</text:p>
          </table:table-cell>
          <table:table-cell table:style-name="ce1" office:value-type="float" office:value="23013">
            <text:p>23013</text:p>
          </table:table-cell>
          <table:table-cell/>
          <table:table-cell table:style-name="ce1" office:value-type="float" office:value="20311">
            <text:p>20311</text:p>
          </table:table-cell>
        </table:table-row>
        <table:table-row>
          <table:table-cell/>
          <table:table-cell table:style-name="ce1" office:value-type="string">
            <text:p>    50-54</text:p>
          </table:table-cell>
          <table:table-cell table:style-name="ce1" office:value-type="float" office:value="20826">
            <text:p>20826</text:p>
          </table:table-cell>
          <table:table-cell/>
          <table:table-cell table:style-name="ce1" office:value-type="float" office:value="18852">
            <text:p>18852</text:p>
          </table:table-cell>
        </table:table-row>
        <table:table-row>
          <table:table-cell/>
          <table:table-cell table:style-name="ce1" office:value-type="string">
            <text:p>    55-59</text:p>
          </table:table-cell>
          <table:table-cell table:style-name="ce1" office:value-type="float" office:value="17895">
            <text:p>17895</text:p>
          </table:table-cell>
          <table:table-cell/>
          <table:table-cell table:style-name="ce1" office:value-type="float" office:value="16191">
            <text:p>16191</text:p>
          </table:table-cell>
        </table:table-row>
        <table:table-row>
          <table:table-cell/>
          <table:table-cell table:style-name="ce1" office:value-type="string">
            <text:p>    60-64</text:p>
          </table:table-cell>
          <table:table-cell table:style-name="ce1" office:value-type="float" office:value="11245">
            <text:p>11245</text:p>
          </table:table-cell>
          <table:table-cell/>
          <table:table-cell table:style-name="ce1" office:value-type="float" office:value="11095">
            <text:p>11095</text:p>
          </table:table-cell>
        </table:table-row>
        <table:table-row>
          <table:table-cell/>
          <table:table-cell table:style-name="ce1" office:value-type="string">
            <text:p>    65-69</text:p>
          </table:table-cell>
          <table:table-cell table:style-name="ce1" office:value-type="float" office:value="10214">
            <text:p>10214</text:p>
          </table:table-cell>
          <table:table-cell/>
          <table:table-cell table:style-name="ce1" office:value-type="float" office:value="10519">
            <text:p>10519</text:p>
          </table:table-cell>
        </table:table-row>
        <table:table-row>
          <table:table-cell/>
          <table:table-cell table:style-name="ce1" office:value-type="string">
            <text:p>    70-74</text:p>
          </table:table-cell>
          <table:table-cell table:style-name="ce1" office:value-type="float" office:value="9257">
            <text:p>9257</text:p>
          </table:table-cell>
          <table:table-cell/>
          <table:table-cell table:style-name="ce1" office:value-type="float" office:value="9992">
            <text:p>9992</text:p>
          </table:table-cell>
        </table:table-row>
        <table:table-row>
          <table:table-cell/>
          <table:table-cell table:style-name="ce1" office:value-type="string">
            <text:p>    75-79</text:p>
          </table:table-cell>
          <table:table-cell table:style-name="ce1" office:value-type="float" office:value="7267">
            <text:p>7267</text:p>
          </table:table-cell>
          <table:table-cell/>
          <table:table-cell table:style-name="ce1" office:value-type="float" office:value="7966">
            <text:p>7966</text:p>
          </table:table-cell>
        </table:table-row>
        <table:table-row>
          <table:table-cell/>
          <table:table-cell table:style-name="ce1" office:value-type="string">
            <text:p>   80以上</text:p>
          </table:table-cell>
          <table:table-cell table:style-name="ce1" office:value-type="float" office:value="7120">
            <text:p>7120</text:p>
          </table:table-cell>
          <table:table-cell/>
          <table:table-cell table:style-name="ce1" office:value-type="float" office:value="8738">
            <text:p>8738</text:p>
          </table:table-cell>
        </table:table-row>
      </table:table>
      <table:table table:name="'file:///F:/%E4%B8%96%E9%82%A6/%E7%B5%B1%E8%A8%88%E8%A6%81%E8%A6%BD%E3%80%81%E6%89%8B%E5%86%8A%E5%8F%8A%E5%88%86%E6%9E%90/98%E5%B9%B4/%E7%B5%B1%E8%A8%88%E8%A6%81%E8%A6%BD/98%E7%B5%B1%E8%A8%88%E8%A6%81%E8%A6%BD/98%E8%A6%81%E8%A6%BD--%E7%B5%B1%E8%A8%88%E5%9C%96.xls'#年齡結構" table:print="false" table:style-name="ta_extref">
        <table:table-source xlink:type="simple" xlink:href="/F:/%E4%B8%96%E9%82%A6/%E7%B5%B1%E8%A8%88%E8%A6%81%E8%A6%BD%E3%80%81%E6%89%8B%E5%86%8A%E5%8F%8A%E5%88%86%E6%9E%90/98%E5%B9%B4/%E7%B5%B1%E8%A8%88%E8%A6%81%E8%A6%BD/98%E7%B5%B1%E8%A8%88%E8%A6%81%E8%A6%BD/98%E8%A6%81%E8%A6%BD--%E7%B5%B1%E8%A8%88%E5%9C%96.xls" table:table-name="年齡結構" table:mode="copy-results-only"/>
        <table:table-column table:number-columns-repeated="2"/>
        <table:table-row table:number-rows-repeated="4">
          <table:table-cell table:number-columns-repeated="2"/>
        </table:table-row>
        <table:table-row>
          <table:table-cell table:style-name="ce1" office:value-type="string">
            <text:p>88年底</text:p>
          </table:table-cell>
          <table:table-cell table:style-name="ce1" office:value-type="float" office:value="544038">
            <text:p>544038</text:p>
          </table:table-cell>
        </table:table-row>
        <table:table-row>
          <table:table-cell table:style-name="ce1" office:value-type="string">
            <text:p>89年底</text:p>
          </table:table-cell>
          <table:table-cell table:style-name="ce1" office:value-type="float" office:value="541537">
            <text:p>541537</text:p>
          </table:table-cell>
        </table:table-row>
        <table:table-row>
          <table:table-cell table:style-name="ce1" office:value-type="string">
            <text:p>90年底</text:p>
          </table:table-cell>
          <table:table-cell table:style-name="ce1" office:value-type="float" office:value="541818">
            <text:p>541818</text:p>
          </table:table-cell>
        </table:table-row>
        <table:table-row>
          <table:table-cell table:style-name="ce1" office:value-type="string">
            <text:p>91年底</text:p>
          </table:table-cell>
          <table:table-cell table:style-name="ce1" office:value-type="float" office:value="541292">
            <text:p>541292</text:p>
          </table:table-cell>
        </table:table-row>
        <table:table-row>
          <table:table-cell table:style-name="ce1" office:value-type="string">
            <text:p>92年底</text:p>
          </table:table-cell>
          <table:table-cell table:style-name="ce1" office:value-type="float" office:value="540397">
            <text:p>540397</text:p>
          </table:table-cell>
        </table:table-row>
        <table:table-row>
          <table:table-cell table:style-name="ce1" office:value-type="string">
            <text:p>93年底</text:p>
          </table:table-cell>
          <table:table-cell table:style-name="ce1" office:value-type="float" office:value="538413">
            <text:p>538413</text:p>
          </table:table-cell>
        </table:table-row>
        <table:table-row>
          <table:table-cell table:style-name="ce1" office:value-type="string">
            <text:p>94年底</text:p>
          </table:table-cell>
          <table:table-cell table:style-name="ce1" office:value-type="float" office:value="537168">
            <text:p>537168</text:p>
          </table:table-cell>
        </table:table-row>
        <table:table-row>
          <table:table-cell table:style-name="ce1" office:value-type="string">
            <text:p>95年底</text:p>
          </table:table-cell>
          <table:table-cell table:style-name="ce1" office:value-type="float" office:value="535205">
            <text:p>535205</text:p>
          </table:table-cell>
        </table:table-row>
        <table:table-row>
          <table:table-cell table:style-name="ce1" office:value-type="string">
            <text:p>96年底</text:p>
          </table:table-cell>
          <table:table-cell table:style-name="ce1" office:value-type="float" office:value="533717">
            <text:p>533717</text:p>
          </table:table-cell>
        </table:table-row>
        <table:table-row>
          <table:table-cell table:style-name="ce1" office:value-type="string">
            <text:p>97年底</text:p>
          </table:table-cell>
          <table:table-cell table:style-name="ce1" office:value-type="float" office:value="531753">
            <text:p>531753</text:p>
          </table:table-cell>
        </table:table-row>
        <table:table-row>
          <table:table-cell table:style-name="ce1" office:value-type="string">
            <text:p>98年底</text:p>
          </table:table-cell>
          <table:table-cell table:style-name="ce1" office:value-type="float" office:value="530824">
            <text:p>530824</text:p>
          </table:table-cell>
        </table:table-row>
      </table:table>
      <table:table table:name="'file:///F:/%E4%B8%96%E9%82%A6/%E7%B5%B1%E8%A8%88%E8%A6%81%E8%A6%BD%E3%80%81%E6%89%8B%E5%86%8A%E5%8F%8A%E5%88%86%E6%9E%90/98%E5%B9%B4/%E7%B5%B1%E8%A8%88%E8%A6%81%E8%A6%BD/98%E7%B5%B1%E8%A8%88%E8%A6%81%E8%A6%BD/98%E8%A6%81%E8%A6%BD--%E7%B5%B1%E8%A8%88%E5%9C%96.xls'#出生死亡自然數" table:print="false" table:style-name="ta_extref">
        <table:table-source xlink:type="simple" xlink:href="/F:/%E4%B8%96%E9%82%A6/%E7%B5%B1%E8%A8%88%E8%A6%81%E8%A6%BD%E3%80%81%E6%89%8B%E5%86%8A%E5%8F%8A%E5%88%86%E6%9E%90/98%E5%B9%B4/%E7%B5%B1%E8%A8%88%E8%A6%81%E8%A6%BD/98%E7%B5%B1%E8%A8%88%E8%A6%81%E8%A6%BD/98%E8%A6%81%E8%A6%BD--%E7%B5%B1%E8%A8%88%E5%9C%96.xls" table:table-name="出生死亡自然數" table:mode="copy-results-only"/>
        <table:table-column table:number-columns-repeated="13"/>
        <table:table-row table:number-rows-repeated="6">
          <table:table-cell table:number-columns-repeated="13"/>
        </table:table-row>
        <table:table-row>
          <table:table-cell table:number-columns-repeated="10"/>
          <table:table-cell table:style-name="ce1" office:value-type="string">
            <text:p>出生人數</text:p>
          </table:table-cell>
          <table:table-cell table:style-name="ce1" office:value-type="string">
            <text:p>死亡人數</text:p>
          </table:table-cell>
        </table:table-row>
        <table:table-row>
          <table:table-cell table:number-columns-repeated="13"/>
        </table:table-row>
        <table:table-row>
          <table:table-cell table:number-columns-repeated="9"/>
          <table:table-cell table:style-name="ce1" office:value-type="string">
            <text:p>南投市</text:p>
          </table:table-cell>
          <table:table-cell table:style-name="ce1" office:value-type="float" office:value="710">
            <text:p>710</text:p>
          </table:table-cell>
          <table:table-cell table:style-name="ce1" office:value-type="float" office:value="626">
            <text:p>626</text:p>
          </table:table-cell>
          <table:table-cell table:style-name="ce1" office:value-type="float" office:value="84">
            <text:p>84</text:p>
          </table:table-cell>
        </table:table-row>
        <table:table-row>
          <table:table-cell table:number-columns-repeated="9"/>
          <table:table-cell table:style-name="ce1" office:value-type="string">
            <text:p>埔里鎮</text:p>
          </table:table-cell>
          <table:table-cell table:style-name="ce1" office:value-type="float" office:value="582">
            <text:p>582</text:p>
          </table:table-cell>
          <table:table-cell table:style-name="ce1" office:value-type="float" office:value="675">
            <text:p>675</text:p>
          </table:table-cell>
          <table:table-cell table:style-name="ce1" office:value-type="float" office:value="-93">
            <text:p>-93</text:p>
          </table:table-cell>
        </table:table-row>
        <table:table-row>
          <table:table-cell table:number-columns-repeated="9"/>
          <table:table-cell table:style-name="ce1" office:value-type="string">
            <text:p>草屯鎮</text:p>
          </table:table-cell>
          <table:table-cell table:style-name="ce1" office:value-type="float" office:value="739">
            <text:p>739</text:p>
          </table:table-cell>
          <table:table-cell table:style-name="ce1" office:value-type="float" office:value="632">
            <text:p>632</text:p>
          </table:table-cell>
          <table:table-cell table:style-name="ce1" office:value-type="float" office:value="107">
            <text:p>107</text:p>
          </table:table-cell>
        </table:table-row>
        <table:table-row>
          <table:table-cell table:number-columns-repeated="9"/>
          <table:table-cell table:style-name="ce1" office:value-type="string">
            <text:p>竹山鎮</text:p>
          </table:table-cell>
          <table:table-cell table:style-name="ce1" office:value-type="float" office:value="442">
            <text:p>442</text:p>
          </table:table-cell>
          <table:table-cell table:style-name="ce1" office:value-type="float" office:value="481">
            <text:p>481</text:p>
          </table:table-cell>
          <table:table-cell table:style-name="ce1" office:value-type="float" office:value="-39">
            <text:p>-39</text:p>
          </table:table-cell>
        </table:table-row>
        <table:table-row>
          <table:table-cell table:number-columns-repeated="9"/>
          <table:table-cell table:style-name="ce1" office:value-type="string">
            <text:p>集集鎮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-20">
            <text:p>-20</text:p>
          </table:table-cell>
        </table:table-row>
        <table:table-row>
          <table:table-cell table:number-columns-repeated="9"/>
          <table:table-cell table:style-name="ce1" office:value-type="string">
            <text:p>名間鄉</text:p>
          </table:table-cell>
          <table:table-cell table:style-name="ce1" office:value-type="float" office:value="327">
            <text:p>327</text:p>
          </table:table-cell>
          <table:table-cell table:style-name="ce1" office:value-type="float" office:value="352">
            <text:p>352</text:p>
          </table:table-cell>
          <table:table-cell table:style-name="ce1" office:value-type="float" office:value="-25">
            <text:p>-25</text:p>
          </table:table-cell>
        </table:table-row>
        <table:table-row>
          <table:table-cell table:number-columns-repeated="9"/>
          <table:table-cell table:style-name="ce1" office:value-type="string">
            <text:p>鹿谷鄉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-57">
            <text:p>-57</text:p>
          </table:table-cell>
        </table:table-row>
        <table:table-row>
          <table:table-cell table:number-columns-repeated="9"/>
          <table:table-cell table:style-name="ce1" office:value-type="string">
            <text:p>中寮鄉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-78">
            <text:p>-78</text:p>
          </table:table-cell>
        </table:table-row>
        <table:table-row>
          <table:table-cell table:number-columns-repeated="9"/>
          <table:table-cell table:style-name="ce1" office:value-type="string">
            <text:p>魚池鄉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-67">
            <text:p>-67</text:p>
          </table:table-cell>
        </table:table-row>
        <table:table-row>
          <table:table-cell table:number-columns-repeated="9"/>
          <table:table-cell table:style-name="ce1" office:value-type="string">
            <text:p>國姓鄉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-76">
            <text:p>-76</text:p>
          </table:table-cell>
        </table:table-row>
        <table:table-row>
          <table:table-cell table:number-columns-repeated="9"/>
          <table:table-cell table:style-name="ce1" office:value-type="string">
            <text:p>水里鄉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-114">
            <text:p>-114</text:p>
          </table:table-cell>
        </table:table-row>
        <table:table-row>
          <table:table-cell table:number-columns-repeated="9"/>
          <table:table-cell table:style-name="ce1" office:value-type="string">
            <text:p>信義鄉</text:p>
          </table:table-cell>
          <table:table-cell table:style-name="ce1" office:value-type="float" office:value="197">
            <text:p>197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number-columns-repeated="9"/>
          <table:table-cell table:style-name="ce1" office:value-type="string">
            <text:p>仁愛鄉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28">
            <text:p>28</text:p>
          </table:table-cell>
        </table:table-row>
      </table:table>
      <table:table table:name="'file:///F:/%E4%B8%96%E9%82%A6/%E7%B5%B1%E8%A8%88%E8%A6%81%E8%A6%BD%E3%80%81%E6%89%8B%E5%86%8A%E5%8F%8A%E5%88%86%E6%9E%90/98%E5%B9%B4/%E7%B5%B1%E8%A8%88%E8%A6%81%E8%A6%BD/98%E7%B5%B1%E8%A8%88%E8%A6%81%E8%A6%BD/98%E8%A6%81%E8%A6%BD--%E7%B5%B1%E8%A8%88%E5%9C%96.xls'#十大死因" table:print="false" table:style-name="ta_extref">
        <table:table-source xlink:type="simple" xlink:href="/F:/%E4%B8%96%E9%82%A6/%E7%B5%B1%E8%A8%88%E8%A6%81%E8%A6%BD%E3%80%81%E6%89%8B%E5%86%8A%E5%8F%8A%E5%88%86%E6%9E%90/98%E5%B9%B4/%E7%B5%B1%E8%A8%88%E8%A6%81%E8%A6%BD/98%E7%B5%B1%E8%A8%88%E8%A6%81%E8%A6%BD/98%E8%A6%81%E8%A6%BD--%E7%B5%B1%E8%A8%88%E5%9C%96.xls" table:table-name="十大死因" table:mode="copy-results-only"/>
        <table:table-column table:number-columns-repeated="14"/>
        <table:table-row table:number-rows-repeated="3">
          <table:table-cell table:number-columns-repeated="14"/>
        </table:table-row>
        <table:table-row>
          <table:table-cell table:number-columns-repeated="12"/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</table:table-row>
        <table:table-row>
          <table:table-cell table:number-columns-repeated="11"/>
          <table:table-cell table:style-name="ce1" office:value-type="string">
            <text:p>惡性腫瘤</text:p>
          </table:table-cell>
          <table:table-cell table:style-name="ce1" office:value-type="float" office:value="692">
            <text:p>692</text:p>
          </table:table-cell>
          <table:table-cell table:style-name="ce1" office:value-type="float" office:value="348">
            <text:p>348</text:p>
          </table:table-cell>
        </table:table-row>
        <table:table-row>
          <table:table-cell table:number-columns-repeated="11"/>
          <table:table-cell table:style-name="ce1" office:value-type="string">
            <text:p>心臟疾病(高血壓性疾病除外)</text:p>
          </table:table-cell>
          <table:table-cell table:style-name="ce1" office:value-type="float" office:value="269">
            <text:p>269</text:p>
          </table:table-cell>
          <table:table-cell table:style-name="ce1" office:value-type="float" office:value="197">
            <text:p>197</text:p>
          </table:table-cell>
        </table:table-row>
        <table:table-row>
          <table:table-cell table:number-columns-repeated="11"/>
          <table:table-cell table:style-name="ce1" office:value-type="string">
            <text:p>腦血管疾病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141">
            <text:p>141</text:p>
          </table:table-cell>
        </table:table-row>
        <table:table-row>
          <table:table-cell table:number-columns-repeated="11"/>
          <table:table-cell table:style-name="ce1" office:value-type="string">
            <text:p>糖尿病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28">
            <text:p>128</text:p>
          </table:table-cell>
        </table:table-row>
        <table:table-row>
          <table:table-cell table:number-columns-repeated="11"/>
          <table:table-cell table:style-name="ce1" office:value-type="string">
            <text:p>事故傷害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45">
            <text:p>45</text:p>
          </table:table-cell>
        </table:table-row>
        <table:table-row>
          <table:table-cell table:number-columns-repeated="11"/>
          <table:table-cell table:style-name="ce1" office:value-type="string">
            <text:p>慢性下呼吸道疾病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50">
            <text:p>50</text:p>
          </table:table-cell>
        </table:table-row>
        <table:table-row>
          <table:table-cell table:number-columns-repeated="11"/>
          <table:table-cell table:style-name="ce1" office:value-type="string">
            <text:p>肺炎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79">
            <text:p>79</text:p>
          </table:table-cell>
        </table:table-row>
        <table:table-row>
          <table:table-cell table:number-columns-repeated="11"/>
          <table:table-cell table:style-name="ce1" office:value-type="string">
            <text:p>慢性肝病及肝硬化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58">
            <text:p>58</text:p>
          </table:table-cell>
        </table:table-row>
        <table:table-row>
          <table:table-cell table:number-columns-repeated="11"/>
          <table:table-cell table:style-name="ce1" office:value-type="string">
            <text:p>高血壓性疾病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84">
            <text:p>84</text:p>
          </table:table-cell>
        </table:table-row>
        <table:table-row>
          <table:table-cell table:number-columns-repeated="11"/>
          <table:table-cell table:style-name="ce1" office:value-type="string">
            <text:p>腎炎、腎病症候群
及腎病變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3">
            <text:p>73</text:p>
          </table:table-cell>
        </table:table-row>
        <table:table-row>
          <table:table-cell table:number-columns-repeated="11"/>
          <table:table-cell table:style-name="ce1" office:value-type="string">
            <text:p>其他</text:p>
          </table:table-cell>
          <table:table-cell table:style-name="ce1" office:value-type="float" office:value="518">
            <text:p>518</text:p>
          </table:table-cell>
          <table:table-cell table:style-name="ce1" office:value-type="float" office:value="400">
            <text:p>400</text:p>
          </table:table-cell>
        </table:table-row>
      </table:table>
      <table:table table:name="'file:///F:/%E4%B8%96%E9%82%A6/%E7%B5%B1%E8%A8%88%E8%A6%81%E8%A6%BD%E3%80%81%E6%89%8B%E5%86%8A%E5%8F%8A%E5%88%86%E6%9E%90/97%E5%B9%B4/%E7%B5%B1%E8%A8%88%E8%A6%81%E8%A6%BD/97%E7%B5%B1%E8%A8%88%E8%A6%81%E8%A6%BD/97%E8%A6%81%E8%A6%BD--%E7%B5%B1%E8%A8%88%E5%9C%96.xls'#三階段人口結構圖" table:print="false" table:style-name="ta_extref">
        <table:table-source xlink:type="simple" xlink:href="/F:/%E4%B8%96%E9%82%A6/%E7%B5%B1%E8%A8%88%E8%A6%81%E8%A6%BD%E3%80%81%E6%89%8B%E5%86%8A%E5%8F%8A%E5%88%86%E6%9E%90/97%E5%B9%B4/%E7%B5%B1%E8%A8%88%E8%A6%81%E8%A6%BD/97%E7%B5%B1%E8%A8%88%E8%A6%81%E8%A6%BD/97%E8%A6%81%E8%A6%BD--%E7%B5%B1%E8%A8%88%E5%9C%96.xls" table:table-name="三階段人口結構圖" table:mode="copy-results-only"/>
        <table:table-column/>
      </table:table>
      <table:table table:name="'file:///F:/%E4%B8%96%E9%82%A6/%E7%B5%B1%E8%A8%88%E8%A6%81%E8%A6%BD%E3%80%81%E6%89%8B%E5%86%8A%E5%8F%8A%E5%88%86%E6%9E%90/97%E5%B9%B4/%E7%B5%B1%E8%A8%88%E8%A6%81%E8%A6%BD/97%E7%B5%B1%E8%A8%88%E8%A6%81%E8%A6%BD/97%E8%A6%81%E8%A6%BD--%E7%B5%B1%E8%A8%88%E5%9C%96.xls'#歷年生命統計區試圖" table:print="false" table:style-name="ta_extref">
        <table:table-source xlink:type="simple" xlink:href="/F:/%E4%B8%96%E9%82%A6/%E7%B5%B1%E8%A8%88%E8%A6%81%E8%A6%BD%E3%80%81%E6%89%8B%E5%86%8A%E5%8F%8A%E5%88%86%E6%9E%90/97%E5%B9%B4/%E7%B5%B1%E8%A8%88%E8%A6%81%E8%A6%BD/97%E7%B5%B1%E8%A8%88%E8%A6%81%E8%A6%BD/97%E8%A6%81%E8%A6%BD--%E7%B5%B1%E8%A8%88%E5%9C%96.xls" table:table-name="歷年生命統計區試圖" table:mode="copy-results-only"/>
        <table:table-column/>
      </table:table>
      <table:table table:name="'file:///F:/%E4%B8%96%E9%82%A6/%E7%B5%B1%E8%A8%88%E8%A6%81%E8%A6%BD%E3%80%81%E6%89%8B%E5%86%8A%E5%8F%8A%E5%88%86%E6%9E%90/97%E5%B9%B4/%E7%B5%B1%E8%A8%88%E8%A6%81%E8%A6%BD/97%E7%B5%B1%E8%A8%88%E8%A6%81%E8%A6%BD/97%E8%A6%81%E8%A6%BD--%E7%B5%B1%E8%A8%88%E5%9C%96.xls'#年齡分配圖" table:print="false" table:style-name="ta_extref">
        <table:table-source xlink:type="simple" xlink:href="/F:/%E4%B8%96%E9%82%A6/%E7%B5%B1%E8%A8%88%E8%A6%81%E8%A6%BD%E3%80%81%E6%89%8B%E5%86%8A%E5%8F%8A%E5%88%86%E6%9E%90/97%E5%B9%B4/%E7%B5%B1%E8%A8%88%E8%A6%81%E8%A6%BD/97%E7%B5%B1%E8%A8%88%E8%A6%81%E8%A6%BD/97%E8%A6%81%E8%A6%BD--%E7%B5%B1%E8%A8%88%E5%9C%96.xls" table:table-name="年齡分配圖" table:mode="copy-results-only"/>
        <table:table-column/>
      </table:table>
      <table:table table:name="'file:///F:/%E4%B8%96%E9%82%A6/%E7%B5%B1%E8%A8%88%E8%A6%81%E8%A6%BD%E3%80%81%E6%89%8B%E5%86%8A%E5%8F%8A%E5%88%86%E6%9E%90/97%E5%B9%B4/%E7%B5%B1%E8%A8%88%E8%A6%81%E8%A6%BD/97%E7%B5%B1%E8%A8%88%E8%A6%81%E8%A6%BD/97%E8%A6%81%E8%A6%BD--%E7%B5%B1%E8%A8%88%E5%9C%96.xls'#年齡結構" table:print="false" table:style-name="ta_extref">
        <table:table-source xlink:type="simple" xlink:href="/F:/%E4%B8%96%E9%82%A6/%E7%B5%B1%E8%A8%88%E8%A6%81%E8%A6%BD%E3%80%81%E6%89%8B%E5%86%8A%E5%8F%8A%E5%88%86%E6%9E%90/97%E5%B9%B4/%E7%B5%B1%E8%A8%88%E8%A6%81%E8%A6%BD/97%E7%B5%B1%E8%A8%88%E8%A6%81%E8%A6%BD/97%E8%A6%81%E8%A6%BD--%E7%B5%B1%E8%A8%88%E5%9C%96.xls" table:table-name="年齡結構" table:mode="copy-results-only"/>
        <table:table-column table:number-columns-repeated="2"/>
        <table:table-row table:number-rows-repeated="4">
          <table:table-cell table:number-columns-repeated="2"/>
        </table:table-row>
        <table:table-row>
          <table:table-cell table:style-name="ce1" office:value-type="string">
            <text:p>85年底</text:p>
          </table:table-cell>
          <table:table-cell table:style-name="ce1" office:value-type="float" office:value="545667">
            <text:p>545667</text:p>
          </table:table-cell>
        </table:table-row>
        <table:table-row>
          <table:table-cell table:style-name="ce1" office:value-type="string">
            <text:p>88年底</text:p>
          </table:table-cell>
          <table:table-cell table:style-name="ce1" office:value-type="float" office:value="544038">
            <text:p>544038</text:p>
          </table:table-cell>
        </table:table-row>
        <table:table-row>
          <table:table-cell table:style-name="ce1" office:value-type="string">
            <text:p>89年底</text:p>
          </table:table-cell>
          <table:table-cell table:style-name="ce1" office:value-type="float" office:value="541537">
            <text:p>541537</text:p>
          </table:table-cell>
        </table:table-row>
        <table:table-row>
          <table:table-cell table:style-name="ce1" office:value-type="string">
            <text:p>90年底</text:p>
          </table:table-cell>
          <table:table-cell table:style-name="ce1" office:value-type="float" office:value="541818">
            <text:p>541818</text:p>
          </table:table-cell>
        </table:table-row>
        <table:table-row>
          <table:table-cell table:style-name="ce1" office:value-type="string">
            <text:p>91年底</text:p>
          </table:table-cell>
          <table:table-cell table:style-name="ce1" office:value-type="float" office:value="541292">
            <text:p>541292</text:p>
          </table:table-cell>
        </table:table-row>
        <table:table-row>
          <table:table-cell table:style-name="ce1" office:value-type="string">
            <text:p>92年底</text:p>
          </table:table-cell>
          <table:table-cell table:style-name="ce1" office:value-type="float" office:value="540397">
            <text:p>540397</text:p>
          </table:table-cell>
        </table:table-row>
        <table:table-row>
          <table:table-cell table:style-name="ce1" office:value-type="string">
            <text:p>93年底</text:p>
          </table:table-cell>
          <table:table-cell table:style-name="ce1" office:value-type="float" office:value="538413">
            <text:p>538413</text:p>
          </table:table-cell>
        </table:table-row>
        <table:table-row>
          <table:table-cell table:style-name="ce1" office:value-type="string">
            <text:p>94年底</text:p>
          </table:table-cell>
          <table:table-cell table:style-name="ce1" office:value-type="float" office:value="537168">
            <text:p>537168</text:p>
          </table:table-cell>
        </table:table-row>
        <table:table-row>
          <table:table-cell table:style-name="ce1" office:value-type="string">
            <text:p>95年底</text:p>
          </table:table-cell>
          <table:table-cell table:style-name="ce1" office:value-type="float" office:value="535205">
            <text:p>535205</text:p>
          </table:table-cell>
        </table:table-row>
        <table:table-row>
          <table:table-cell table:style-name="ce1" office:value-type="string">
            <text:p>96年底</text:p>
          </table:table-cell>
          <table:table-cell table:style-name="ce1" office:value-type="float" office:value="533717">
            <text:p>533717</text:p>
          </table:table-cell>
        </table:table-row>
        <table:table-row>
          <table:table-cell table:style-name="ce1" office:value-type="string">
            <text:p>97年底</text:p>
          </table:table-cell>
          <table:table-cell table:style-name="ce1" office:value-type="float" office:value="531753">
            <text:p>531753</text:p>
          </table:table-cell>
        </table:table-row>
      </table:table>
      <table:table table:name="'file:///F:/%E4%B8%96%E9%82%A6/%E7%B5%B1%E8%A8%88%E8%A6%81%E8%A6%BD%E3%80%81%E6%89%8B%E5%86%8A%E5%8F%8A%E5%88%86%E6%9E%90/97%E5%B9%B4/%E7%B5%B1%E8%A8%88%E8%A6%81%E8%A6%BD/97%E7%B5%B1%E8%A8%88%E8%A6%81%E8%A6%BD/97%E8%A6%81%E8%A6%BD--%E7%B5%B1%E8%A8%88%E5%9C%96.xls'#出生死亡自然數" table:print="false" table:style-name="ta_extref">
        <table:table-source xlink:type="simple" xlink:href="/F:/%E4%B8%96%E9%82%A6/%E7%B5%B1%E8%A8%88%E8%A6%81%E8%A6%BD%E3%80%81%E6%89%8B%E5%86%8A%E5%8F%8A%E5%88%86%E6%9E%90/97%E5%B9%B4/%E7%B5%B1%E8%A8%88%E8%A6%81%E8%A6%BD/97%E7%B5%B1%E8%A8%88%E8%A6%81%E8%A6%BD/97%E8%A6%81%E8%A6%BD--%E7%B5%B1%E8%A8%88%E5%9C%96.xls" table:table-name="出生死亡自然數" table:mode="copy-results-only"/>
        <table:table-column/>
      </table:table>
      <table:table table:name="'file:///F:/%E4%B8%96%E9%82%A6/%E7%B5%B1%E8%A8%88%E8%A6%81%E8%A6%BD%E3%80%81%E6%89%8B%E5%86%8A%E5%8F%8A%E5%88%86%E6%9E%90/97%E5%B9%B4/%E7%B5%B1%E8%A8%88%E8%A6%81%E8%A6%BD/97%E7%B5%B1%E8%A8%88%E8%A6%81%E8%A6%BD/97%E8%A6%81%E8%A6%BD--%E7%B5%B1%E8%A8%88%E5%9C%96.xls'#十大死因" table:print="false" table:style-name="ta_extref">
        <table:table-source xlink:type="simple" xlink:href="/F:/%E4%B8%96%E9%82%A6/%E7%B5%B1%E8%A8%88%E8%A6%81%E8%A6%BD%E3%80%81%E6%89%8B%E5%86%8A%E5%8F%8A%E5%88%86%E6%9E%90/97%E5%B9%B4/%E7%B5%B1%E8%A8%88%E8%A6%81%E8%A6%BD/97%E7%B5%B1%E8%A8%88%E8%A6%81%E8%A6%BD/97%E8%A6%81%E8%A6%BD--%E7%B5%B1%E8%A8%88%E5%9C%96.xls" table:table-name="十大死因" table:mode="copy-results-only"/>
        <table:table-column table:number-columns-repeated="14"/>
        <table:table-row table:number-rows-repeated="5">
          <table:table-cell table:number-columns-repeated="14"/>
        </table:table-row>
        <table:table-row>
          <table:table-cell table:number-columns-repeated="12"/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</table:table-row>
        <table:table-row>
          <table:table-cell table:number-columns-repeated="11"/>
          <table:table-cell table:style-name="ce1" office:value-type="string">
            <text:p>惡性種瘤</text:p>
          </table:table-cell>
          <table:table-cell table:style-name="ce1" office:value-type="float" office:value="688">
            <text:p>688</text:p>
          </table:table-cell>
          <table:table-cell table:style-name="ce1" office:value-type="float" office:value="366">
            <text:p>366</text:p>
          </table:table-cell>
        </table:table-row>
        <table:table-row>
          <table:table-cell table:number-columns-repeated="11"/>
          <table:table-cell table:style-name="ce1" office:value-type="string">
            <text:p>心臟疾病(高血壓性疾病除外)</text:p>
          </table:table-cell>
          <table:table-cell table:style-name="ce1" office:value-type="float" office:value="264">
            <text:p>264</text:p>
          </table:table-cell>
          <table:table-cell table:style-name="ce1" office:value-type="float" office:value="189">
            <text:p>189</text:p>
          </table:table-cell>
        </table:table-row>
        <table:table-row>
          <table:table-cell table:number-columns-repeated="11"/>
          <table:table-cell table:style-name="ce1" office:value-type="string">
            <text:p>腦血管疾病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151">
            <text:p>151</text:p>
          </table:table-cell>
        </table:table-row>
        <table:table-row>
          <table:table-cell table:number-columns-repeated="11"/>
          <table:table-cell table:style-name="ce1" office:value-type="string">
            <text:p>意外事故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83">
            <text:p>83</text:p>
          </table:table-cell>
        </table:table-row>
        <table:table-row>
          <table:table-cell table:number-columns-repeated="11"/>
          <table:table-cell table:style-name="ce1" office:value-type="string">
            <text:p>肺炎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number-columns-repeated="11"/>
          <table:table-cell table:style-name="ce1" office:value-type="string">
            <text:p>慢性下呼吸道疾病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49">
            <text:p>49</text:p>
          </table:table-cell>
        </table:table-row>
        <table:table-row>
          <table:table-cell table:number-columns-repeated="11"/>
          <table:table-cell table:style-name="ce1" office:value-type="string">
            <text:p>糖尿病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13">
            <text:p>113</text:p>
          </table:table-cell>
        </table:table-row>
        <table:table-row>
          <table:table-cell table:number-columns-repeated="11"/>
          <table:table-cell table:style-name="ce1" office:value-type="string">
            <text:p>慢性肝病及肝硬化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45">
            <text:p>45</text:p>
          </table:table-cell>
        </table:table-row>
        <table:table-row>
          <table:table-cell table:number-columns-repeated="11"/>
          <table:table-cell table:style-name="ce1" office:value-type="string">
            <text:p>自殺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48">
            <text:p>48</text:p>
          </table:table-cell>
        </table:table-row>
        <table:table-row>
          <table:table-cell table:number-columns-repeated="11"/>
          <table:table-cell table:style-name="ce1" office:value-type="string">
            <text:p>高血壓性疾病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73">
            <text:p>73</text:p>
          </table:table-cell>
        </table:table-row>
        <table:table-row>
          <table:table-cell table:number-columns-repeated="11"/>
          <table:table-cell table:style-name="ce1" office:value-type="string">
            <text:p>其他</text:p>
          </table:table-cell>
          <table:table-cell table:style-name="ce1" office:value-type="float" office:value="518">
            <text:p>518</text:p>
          </table:table-cell>
          <table:table-cell table:style-name="ce1" office:value-type="float" office:value="478">
            <text:p>478</text:p>
          </table:table-cell>
        </table:table-row>
      </table:table>
      <table:table table:name="'file:///F:/%E4%B8%96%E9%82%A6/%E7%B5%B1%E8%A8%88%E8%A6%81%E8%A6%BD%E3%80%81%E6%89%8B%E5%86%8A%E5%8F%8A%E5%88%86%E6%9E%90/97%E5%B9%B4/%E7%B5%B1%E8%A8%88%E8%A6%81%E8%A6%BD/97%E8%A6%81%E8%A6%BD--%E7%B5%B1%E8%A8%88%E5%9C%96.xls'#三階段人口結構圖" table:print="false" table:style-name="ta_extref">
        <table:table-source xlink:type="simple" xlink:href="/F:/%E4%B8%96%E9%82%A6/%E7%B5%B1%E8%A8%88%E8%A6%81%E8%A6%BD%E3%80%81%E6%89%8B%E5%86%8A%E5%8F%8A%E5%88%86%E6%9E%90/97%E5%B9%B4/%E7%B5%B1%E8%A8%88%E8%A6%81%E8%A6%BD/97%E8%A6%81%E8%A6%BD--%E7%B5%B1%E8%A8%88%E5%9C%96.xls" table:table-name="三階段人口結構圖" table:mode="copy-results-only"/>
        <table:table-column/>
      </table:table>
      <table:table table:name="'file:///F:/%E4%B8%96%E9%82%A6/%E7%B5%B1%E8%A8%88%E8%A6%81%E8%A6%BD%E3%80%81%E6%89%8B%E5%86%8A%E5%8F%8A%E5%88%86%E6%9E%90/97%E5%B9%B4/%E7%B5%B1%E8%A8%88%E8%A6%81%E8%A6%BD/97%E8%A6%81%E8%A6%BD--%E7%B5%B1%E8%A8%88%E5%9C%96.xls'#歷年生命統計區試圖" table:print="false" table:style-name="ta_extref">
        <table:table-source xlink:type="simple" xlink:href="/F:/%E4%B8%96%E9%82%A6/%E7%B5%B1%E8%A8%88%E8%A6%81%E8%A6%BD%E3%80%81%E6%89%8B%E5%86%8A%E5%8F%8A%E5%88%86%E6%9E%90/97%E5%B9%B4/%E7%B5%B1%E8%A8%88%E8%A6%81%E8%A6%BD/97%E8%A6%81%E8%A6%BD--%E7%B5%B1%E8%A8%88%E5%9C%96.xls" table:table-name="歷年生命統計區試圖" table:mode="copy-results-only"/>
        <table:table-column/>
      </table:table>
      <table:table table:name="'file:///F:/%E4%B8%96%E9%82%A6/%E7%B5%B1%E8%A8%88%E8%A6%81%E8%A6%BD%E3%80%81%E6%89%8B%E5%86%8A%E5%8F%8A%E5%88%86%E6%9E%90/97%E5%B9%B4/%E7%B5%B1%E8%A8%88%E8%A6%81%E8%A6%BD/97%E8%A6%81%E8%A6%BD--%E7%B5%B1%E8%A8%88%E5%9C%96.xls'#年齡分配圖" table:print="false" table:style-name="ta_extref">
        <table:table-source xlink:type="simple" xlink:href="/F:/%E4%B8%96%E9%82%A6/%E7%B5%B1%E8%A8%88%E8%A6%81%E8%A6%BD%E3%80%81%E6%89%8B%E5%86%8A%E5%8F%8A%E5%88%86%E6%9E%90/97%E5%B9%B4/%E7%B5%B1%E8%A8%88%E8%A6%81%E8%A6%BD/97%E8%A6%81%E8%A6%BD--%E7%B5%B1%E8%A8%88%E5%9C%96.xls" table:table-name="年齡分配圖" table:mode="copy-results-only"/>
        <table:table-column table:number-columns-repeated="5"/>
        <table:table-row>
          <table:table-cell table:number-columns-repeated="5"/>
        </table:table-row>
        <table:table-row>
          <table:table-cell/>
          <table:table-cell table:style-name="ce1" office:value-type="string">
            <text:p>      0-4</text:p>
          </table:table-cell>
          <table:table-cell table:style-name="ce1" office:value-type="float" office:value="11658">
            <text:p>11658</text:p>
          </table:table-cell>
          <table:table-cell/>
          <table:table-cell table:style-name="ce1" office:value-type="float" office:value="10894">
            <text:p>10894</text:p>
          </table:table-cell>
        </table:table-row>
        <table:table-row>
          <table:table-cell/>
          <table:table-cell table:style-name="ce1" office:value-type="string">
            <text:p>      5-9</text:p>
          </table:table-cell>
          <table:table-cell table:style-name="ce1" office:value-type="float" office:value="15119">
            <text:p>15119</text:p>
          </table:table-cell>
          <table:table-cell/>
          <table:table-cell table:style-name="ce1" office:value-type="float" office:value="13881">
            <text:p>13881</text:p>
          </table:table-cell>
        </table:table-row>
        <table:table-row>
          <table:table-cell/>
          <table:table-cell table:style-name="ce1" office:value-type="string">
            <text:p>    10-14</text:p>
          </table:table-cell>
          <table:table-cell table:style-name="ce1" office:value-type="float" office:value="18172">
            <text:p>18172</text:p>
          </table:table-cell>
          <table:table-cell/>
          <table:table-cell table:style-name="ce1" office:value-type="float" office:value="17048">
            <text:p>17048</text:p>
          </table:table-cell>
        </table:table-row>
        <table:table-row>
          <table:table-cell/>
          <table:table-cell table:style-name="ce1" office:value-type="string">
            <text:p>    15-19</text:p>
          </table:table-cell>
          <table:table-cell table:style-name="ce1" office:value-type="float" office:value="19522">
            <text:p>19522</text:p>
          </table:table-cell>
          <table:table-cell/>
          <table:table-cell table:style-name="ce1" office:value-type="float" office:value="17944">
            <text:p>17944</text:p>
          </table:table-cell>
        </table:table-row>
        <table:table-row>
          <table:table-cell/>
          <table:table-cell table:style-name="ce1" office:value-type="string">
            <text:p>    20-24</text:p>
          </table:table-cell>
          <table:table-cell table:style-name="ce1" office:value-type="float" office:value="20175">
            <text:p>20175</text:p>
          </table:table-cell>
          <table:table-cell/>
          <table:table-cell table:style-name="ce1" office:value-type="float" office:value="19002">
            <text:p>19002</text:p>
          </table:table-cell>
        </table:table-row>
        <table:table-row>
          <table:table-cell/>
          <table:table-cell table:style-name="ce1" office:value-type="string">
            <text:p>    25-29</text:p>
          </table:table-cell>
          <table:table-cell table:style-name="ce1" office:value-type="float" office:value="23606">
            <text:p>23606</text:p>
          </table:table-cell>
          <table:table-cell/>
          <table:table-cell table:style-name="ce1" office:value-type="float" office:value="21963">
            <text:p>21963</text:p>
          </table:table-cell>
        </table:table-row>
        <table:table-row>
          <table:table-cell/>
          <table:table-cell table:style-name="ce1" office:value-type="string">
            <text:p>    30-34</text:p>
          </table:table-cell>
          <table:table-cell table:style-name="ce1" office:value-type="float" office:value="20386">
            <text:p>20386</text:p>
          </table:table-cell>
          <table:table-cell/>
          <table:table-cell table:style-name="ce1" office:value-type="float" office:value="18439">
            <text:p>18439</text:p>
          </table:table-cell>
        </table:table-row>
        <table:table-row>
          <table:table-cell/>
          <table:table-cell table:style-name="ce1" office:value-type="string">
            <text:p>    35-39</text:p>
          </table:table-cell>
          <table:table-cell table:style-name="ce1" office:value-type="float" office:value="19828">
            <text:p>19828</text:p>
          </table:table-cell>
          <table:table-cell/>
          <table:table-cell table:style-name="ce1" office:value-type="float" office:value="17812">
            <text:p>17812</text:p>
          </table:table-cell>
        </table:table-row>
        <table:table-row>
          <table:table-cell/>
          <table:table-cell table:style-name="ce1" office:value-type="string">
            <text:p>    40-44</text:p>
          </table:table-cell>
          <table:table-cell table:style-name="ce1" office:value-type="float" office:value="22012">
            <text:p>22012</text:p>
          </table:table-cell>
          <table:table-cell/>
          <table:table-cell table:style-name="ce1" office:value-type="float" office:value="18934">
            <text:p>18934</text:p>
          </table:table-cell>
        </table:table-row>
        <table:table-row>
          <table:table-cell/>
          <table:table-cell table:style-name="ce1" office:value-type="string">
            <text:p>    45-49</text:p>
          </table:table-cell>
          <table:table-cell table:style-name="ce1" office:value-type="float" office:value="23090">
            <text:p>23090</text:p>
          </table:table-cell>
          <table:table-cell/>
          <table:table-cell table:style-name="ce1" office:value-type="float" office:value="20285">
            <text:p>20285</text:p>
          </table:table-cell>
        </table:table-row>
        <table:table-row>
          <table:table-cell/>
          <table:table-cell table:style-name="ce1" office:value-type="string">
            <text:p>    50-54</text:p>
          </table:table-cell>
          <table:table-cell table:style-name="ce1" office:value-type="float" office:value="20210">
            <text:p>20210</text:p>
          </table:table-cell>
          <table:table-cell/>
          <table:table-cell table:style-name="ce1" office:value-type="float" office:value="18170">
            <text:p>18170</text:p>
          </table:table-cell>
        </table:table-row>
        <table:table-row>
          <table:table-cell/>
          <table:table-cell table:style-name="ce1" office:value-type="string">
            <text:p>    55-59</text:p>
          </table:table-cell>
          <table:table-cell table:style-name="ce1" office:value-type="float" office:value="16990">
            <text:p>16990</text:p>
          </table:table-cell>
          <table:table-cell/>
          <table:table-cell table:style-name="ce1" office:value-type="float" office:value="15555">
            <text:p>15555</text:p>
          </table:table-cell>
        </table:table-row>
        <table:table-row>
          <table:table-cell/>
          <table:table-cell table:style-name="ce1" office:value-type="string">
            <text:p>    60-64</text:p>
          </table:table-cell>
          <table:table-cell table:style-name="ce1" office:value-type="float" office:value="10470">
            <text:p>10470</text:p>
          </table:table-cell>
          <table:table-cell/>
          <table:table-cell table:style-name="ce1" office:value-type="float" office:value="10294">
            <text:p>10294</text:p>
          </table:table-cell>
        </table:table-row>
        <table:table-row>
          <table:table-cell/>
          <table:table-cell table:style-name="ce1" office:value-type="string">
            <text:p>    65-69</text:p>
          </table:table-cell>
          <table:table-cell table:style-name="ce1" office:value-type="float" office:value="10630">
            <text:p>10630</text:p>
          </table:table-cell>
          <table:table-cell/>
          <table:table-cell table:style-name="ce1" office:value-type="float" office:value="10965">
            <text:p>10965</text:p>
          </table:table-cell>
        </table:table-row>
        <table:table-row>
          <table:table-cell/>
          <table:table-cell table:style-name="ce1" office:value-type="string">
            <text:p>    70-74</text:p>
          </table:table-cell>
          <table:table-cell table:style-name="ce1" office:value-type="float" office:value="9072">
            <text:p>9072</text:p>
          </table:table-cell>
          <table:table-cell/>
          <table:table-cell table:style-name="ce1" office:value-type="float" office:value="9644">
            <text:p>9644</text:p>
          </table:table-cell>
        </table:table-row>
        <table:table-row>
          <table:table-cell/>
          <table:table-cell table:style-name="ce1" office:value-type="string">
            <text:p>    75-79</text:p>
          </table:table-cell>
          <table:table-cell table:style-name="ce1" office:value-type="float" office:value="7257">
            <text:p>7257</text:p>
          </table:table-cell>
          <table:table-cell/>
          <table:table-cell table:style-name="ce1" office:value-type="float" office:value="7826">
            <text:p>7826</text:p>
          </table:table-cell>
        </table:table-row>
        <table:table-row>
          <table:table-cell/>
          <table:table-cell table:style-name="ce1" office:value-type="string">
            <text:p>   80以上</text:p>
          </table:table-cell>
          <table:table-cell table:style-name="ce1" office:value-type="float" office:value="6718">
            <text:p>6718</text:p>
          </table:table-cell>
          <table:table-cell/>
          <table:table-cell table:style-name="ce1" office:value-type="float" office:value="8182">
            <text:p>8182</text:p>
          </table:table-cell>
        </table:table-row>
      </table:table>
      <table:table table:name="'file:///F:/%E4%B8%96%E9%82%A6/%E7%B5%B1%E8%A8%88%E8%A6%81%E8%A6%BD%E3%80%81%E6%89%8B%E5%86%8A%E5%8F%8A%E5%88%86%E6%9E%90/97%E5%B9%B4/%E7%B5%B1%E8%A8%88%E8%A6%81%E8%A6%BD/97%E8%A6%81%E8%A6%BD--%E7%B5%B1%E8%A8%88%E5%9C%96.xls'#年齡結構" table:print="false" table:style-name="ta_extref">
        <table:table-source xlink:type="simple" xlink:href="/F:/%E4%B8%96%E9%82%A6/%E7%B5%B1%E8%A8%88%E8%A6%81%E8%A6%BD%E3%80%81%E6%89%8B%E5%86%8A%E5%8F%8A%E5%88%86%E6%9E%90/97%E5%B9%B4/%E7%B5%B1%E8%A8%88%E8%A6%81%E8%A6%BD/97%E8%A6%81%E8%A6%BD--%E7%B5%B1%E8%A8%88%E5%9C%96.xls" table:table-name="年齡結構" table:mode="copy-results-only"/>
        <table:table-column/>
      </table:table>
      <table:table table:name="'file:///F:/%E4%B8%96%E9%82%A6/%E7%B5%B1%E8%A8%88%E8%A6%81%E8%A6%BD%E3%80%81%E6%89%8B%E5%86%8A%E5%8F%8A%E5%88%86%E6%9E%90/97%E5%B9%B4/%E7%B5%B1%E8%A8%88%E8%A6%81%E8%A6%BD/97%E8%A6%81%E8%A6%BD--%E7%B5%B1%E8%A8%88%E5%9C%96.xls'#出生死亡自然數" table:print="false" table:style-name="ta_extref">
        <table:table-source xlink:type="simple" xlink:href="/F:/%E4%B8%96%E9%82%A6/%E7%B5%B1%E8%A8%88%E8%A6%81%E8%A6%BD%E3%80%81%E6%89%8B%E5%86%8A%E5%8F%8A%E5%88%86%E6%9E%90/97%E5%B9%B4/%E7%B5%B1%E8%A8%88%E8%A6%81%E8%A6%BD/97%E8%A6%81%E8%A6%BD--%E7%B5%B1%E8%A8%88%E5%9C%96.xls" table:table-name="出生死亡自然數" table:mode="copy-results-only"/>
        <table:table-column/>
      </table:table>
      <table:table table:name="'file:///F:/%E4%B8%96%E9%82%A6/%E7%B5%B1%E8%A8%88%E8%A6%81%E8%A6%BD%E3%80%81%E6%89%8B%E5%86%8A%E5%8F%8A%E5%88%86%E6%9E%90/97%E5%B9%B4/%E7%B5%B1%E8%A8%88%E8%A6%81%E8%A6%BD/97%E8%A6%81%E8%A6%BD--%E7%B5%B1%E8%A8%88%E5%9C%96.xls'#十大死因" table:print="false" table:style-name="ta_extref">
        <table:table-source xlink:type="simple" xlink:href="/F:/%E4%B8%96%E9%82%A6/%E7%B5%B1%E8%A8%88%E8%A6%81%E8%A6%BD%E3%80%81%E6%89%8B%E5%86%8A%E5%8F%8A%E5%88%86%E6%9E%90/97%E5%B9%B4/%E7%B5%B1%E8%A8%88%E8%A6%81%E8%A6%BD/97%E8%A6%81%E8%A6%BD--%E7%B5%B1%E8%A8%88%E5%9C%96.xls" table:table-name="十大死因" table:mode="copy-results-only"/>
        <table:table-column/>
      </table:table>
      <table:table table:name="'file:///F:/%E4%B8%96%E9%82%A6/%E7%B5%B1%E8%A8%88%E8%A6%81%E8%A6%BD%E3%80%81%E6%89%8B%E5%86%8A%E5%8F%8A%E5%88%86%E6%9E%90/96%E5%B9%B4/%E7%B5%B1%E8%A8%88%E8%A6%81%E8%A6%BD/96%E8%A6%81%E8%A6%BD--%E7%B5%B1%E8%A8%88%E5%9C%96.xls'#年齡分配圖" table:print="false" table:style-name="ta_extref">
        <table:table-source xlink:type="simple" xlink:href="/F:/%E4%B8%96%E9%82%A6/%E7%B5%B1%E8%A8%88%E8%A6%81%E8%A6%BD%E3%80%81%E6%89%8B%E5%86%8A%E5%8F%8A%E5%88%86%E6%9E%90/96%E5%B9%B4/%E7%B5%B1%E8%A8%88%E8%A6%81%E8%A6%BD/96%E8%A6%81%E8%A6%BD--%E7%B5%B1%E8%A8%88%E5%9C%96.xls" table:table-name="年齡分配圖" table:mode="copy-results-only"/>
        <table:table-column table:number-columns-repeated="5"/>
        <table:table-row>
          <table:table-cell table:number-columns-repeated="5"/>
        </table:table-row>
        <table:table-row>
          <table:table-cell/>
          <table:table-cell table:style-name="ce1" office:value-type="string">
            <text:p>      0-4</text:p>
          </table:table-cell>
          <table:table-cell table:style-name="ce1" office:value-type="float" office:value="12362">
            <text:p>12362</text:p>
          </table:table-cell>
          <table:table-cell/>
          <table:table-cell table:style-name="ce1" office:value-type="float" office:value="11473">
            <text:p>11473</text:p>
          </table:table-cell>
        </table:table-row>
        <table:table-row>
          <table:table-cell/>
          <table:table-cell table:style-name="ce1" office:value-type="string">
            <text:p>      5-9</text:p>
          </table:table-cell>
          <table:table-cell table:style-name="ce1" office:value-type="float" office:value="15820">
            <text:p>15820</text:p>
          </table:table-cell>
          <table:table-cell/>
          <table:table-cell table:style-name="ce1" office:value-type="float" office:value="14539">
            <text:p>14539</text:p>
          </table:table-cell>
        </table:table-row>
        <table:table-row>
          <table:table-cell/>
          <table:table-cell table:style-name="ce1" office:value-type="string">
            <text:p>    10-14</text:p>
          </table:table-cell>
          <table:table-cell table:style-name="ce1" office:value-type="float" office:value="18954">
            <text:p>18954</text:p>
          </table:table-cell>
          <table:table-cell/>
          <table:table-cell table:style-name="ce1" office:value-type="float" office:value="17816">
            <text:p>17816</text:p>
          </table:table-cell>
        </table:table-row>
        <table:table-row>
          <table:table-cell/>
          <table:table-cell table:style-name="ce1" office:value-type="string">
            <text:p>    15-19</text:p>
          </table:table-cell>
          <table:table-cell table:style-name="ce1" office:value-type="float" office:value="19734">
            <text:p>19734</text:p>
          </table:table-cell>
          <table:table-cell/>
          <table:table-cell table:style-name="ce1" office:value-type="float" office:value="18084">
            <text:p>18084</text:p>
          </table:table-cell>
        </table:table-row>
        <table:table-row>
          <table:table-cell/>
          <table:table-cell table:style-name="ce1" office:value-type="string">
            <text:p>    20-24</text:p>
          </table:table-cell>
          <table:table-cell table:style-name="ce1" office:value-type="float" office:value="20823">
            <text:p>20823</text:p>
          </table:table-cell>
          <table:table-cell/>
          <table:table-cell table:style-name="ce1" office:value-type="float" office:value="19510">
            <text:p>19510</text:p>
          </table:table-cell>
        </table:table-row>
        <table:table-row>
          <table:table-cell/>
          <table:table-cell table:style-name="ce1" office:value-type="string">
            <text:p>    25-29</text:p>
          </table:table-cell>
          <table:table-cell table:style-name="ce1" office:value-type="float" office:value="23607">
            <text:p>23607</text:p>
          </table:table-cell>
          <table:table-cell/>
          <table:table-cell table:style-name="ce1" office:value-type="float" office:value="22111">
            <text:p>22111</text:p>
          </table:table-cell>
        </table:table-row>
        <table:table-row>
          <table:table-cell/>
          <table:table-cell table:style-name="ce1" office:value-type="string">
            <text:p>    30-34</text:p>
          </table:table-cell>
          <table:table-cell table:style-name="ce1" office:value-type="float" office:value="20081">
            <text:p>20081</text:p>
          </table:table-cell>
          <table:table-cell/>
          <table:table-cell table:style-name="ce1" office:value-type="float" office:value="18156">
            <text:p>18156</text:p>
          </table:table-cell>
        </table:table-row>
        <table:table-row>
          <table:table-cell/>
          <table:table-cell table:style-name="ce1" office:value-type="string">
            <text:p>    35-39</text:p>
          </table:table-cell>
          <table:table-cell table:style-name="ce1" office:value-type="float" office:value="20780">
            <text:p>20780</text:p>
          </table:table-cell>
          <table:table-cell/>
          <table:table-cell table:style-name="ce1" office:value-type="float" office:value="18205">
            <text:p>18205</text:p>
          </table:table-cell>
        </table:table-row>
        <table:table-row>
          <table:table-cell/>
          <table:table-cell table:style-name="ce1" office:value-type="string">
            <text:p>    40-44</text:p>
          </table:table-cell>
          <table:table-cell table:style-name="ce1" office:value-type="float" office:value="22481">
            <text:p>22481</text:p>
          </table:table-cell>
          <table:table-cell/>
          <table:table-cell table:style-name="ce1" office:value-type="float" office:value="19300">
            <text:p>19300</text:p>
          </table:table-cell>
        </table:table-row>
        <table:table-row>
          <table:table-cell/>
          <table:table-cell table:style-name="ce1" office:value-type="string">
            <text:p>    45-49</text:p>
          </table:table-cell>
          <table:table-cell table:style-name="ce1" office:value-type="float" office:value="22654">
            <text:p>22654</text:p>
          </table:table-cell>
          <table:table-cell/>
          <table:table-cell table:style-name="ce1" office:value-type="float" office:value="19907">
            <text:p>19907</text:p>
          </table:table-cell>
        </table:table-row>
        <table:table-row>
          <table:table-cell/>
          <table:table-cell table:style-name="ce1" office:value-type="string">
            <text:p>    50-54</text:p>
          </table:table-cell>
          <table:table-cell table:style-name="ce1" office:value-type="float" office:value="19726">
            <text:p>19726</text:p>
          </table:table-cell>
          <table:table-cell/>
          <table:table-cell table:style-name="ce1" office:value-type="float" office:value="17633">
            <text:p>17633</text:p>
          </table:table-cell>
        </table:table-row>
        <table:table-row>
          <table:table-cell/>
          <table:table-cell table:style-name="ce1" office:value-type="string">
            <text:p>    55-59</text:p>
          </table:table-cell>
          <table:table-cell table:style-name="ce1" office:value-type="float" office:value="16038">
            <text:p>16038</text:p>
          </table:table-cell>
          <table:table-cell/>
          <table:table-cell table:style-name="ce1" office:value-type="float" office:value="14747">
            <text:p>14747</text:p>
          </table:table-cell>
        </table:table-row>
        <table:table-row>
          <table:table-cell/>
          <table:table-cell table:style-name="ce1" office:value-type="string">
            <text:p>    60-64</text:p>
          </table:table-cell>
          <table:table-cell table:style-name="ce1" office:value-type="float" office:value="9974">
            <text:p>9974</text:p>
          </table:table-cell>
          <table:table-cell/>
          <table:table-cell table:style-name="ce1" office:value-type="float" office:value="9877">
            <text:p>9877</text:p>
          </table:table-cell>
        </table:table-row>
        <table:table-row>
          <table:table-cell/>
          <table:table-cell table:style-name="ce1" office:value-type="string">
            <text:p>    65-69</text:p>
          </table:table-cell>
          <table:table-cell table:style-name="ce1" office:value-type="float" office:value="10899">
            <text:p>10899</text:p>
          </table:table-cell>
          <table:table-cell/>
          <table:table-cell table:style-name="ce1" office:value-type="float" office:value="11068">
            <text:p>11068</text:p>
          </table:table-cell>
        </table:table-row>
        <table:table-row>
          <table:table-cell/>
          <table:table-cell table:style-name="ce1" office:value-type="string">
            <text:p>    70-74</text:p>
          </table:table-cell>
          <table:table-cell table:style-name="ce1" office:value-type="float" office:value="8946">
            <text:p>8946</text:p>
          </table:table-cell>
          <table:table-cell/>
          <table:table-cell table:style-name="ce1" office:value-type="float" office:value="9608">
            <text:p>9608</text:p>
          </table:table-cell>
        </table:table-row>
        <table:table-row>
          <table:table-cell/>
          <table:table-cell table:style-name="ce1" office:value-type="string">
            <text:p>    75-79</text:p>
          </table:table-cell>
          <table:table-cell table:style-name="ce1" office:value-type="float" office:value="7215">
            <text:p>7215</text:p>
          </table:table-cell>
          <table:table-cell/>
          <table:table-cell table:style-name="ce1" office:value-type="float" office:value="7635">
            <text:p>7635</text:p>
          </table:table-cell>
        </table:table-row>
        <table:table-row>
          <table:table-cell/>
          <table:table-cell table:style-name="ce1" office:value-type="string">
            <text:p>   80以上</text:p>
          </table:table-cell>
          <table:table-cell table:style-name="ce1" office:value-type="float" office:value="6274">
            <text:p>6274</text:p>
          </table:table-cell>
          <table:table-cell/>
          <table:table-cell table:style-name="ce1" office:value-type="float" office:value="7680">
            <text:p>7680</text:p>
          </table:table-cell>
        </table:table-row>
      </table:table>
      <table:table table:name="'file:///F:/%E4%B8%96%E9%82%A6/%E7%B5%B1%E8%A8%88%E8%A6%81%E8%A6%BD%E3%80%81%E6%89%8B%E5%86%8A%E5%8F%8A%E5%88%86%E6%9E%90/96%E5%B9%B4/%E7%B5%B1%E8%A8%88%E8%A6%81%E8%A6%BD/96%E8%A6%81%E8%A6%BD--%E7%B5%B1%E8%A8%88%E5%9C%96.xls'#年齡結構" table:print="false" table:style-name="ta_extref">
        <table:table-source xlink:type="simple" xlink:href="/F:/%E4%B8%96%E9%82%A6/%E7%B5%B1%E8%A8%88%E8%A6%81%E8%A6%BD%E3%80%81%E6%89%8B%E5%86%8A%E5%8F%8A%E5%88%86%E6%9E%90/96%E5%B9%B4/%E7%B5%B1%E8%A8%88%E8%A6%81%E8%A6%BD/96%E8%A6%81%E8%A6%BD--%E7%B5%B1%E8%A8%88%E5%9C%96.xls" table:table-name="年齡結構" table:mode="copy-results-only"/>
        <table:table-column/>
      </table:table>
      <table:table table:name="'file:///F:/%E4%B8%96%E9%82%A6/%E7%B5%B1%E8%A8%88%E8%A6%81%E8%A6%BD%E3%80%81%E6%89%8B%E5%86%8A%E5%8F%8A%E5%88%86%E6%9E%90/96%E5%B9%B4/%E7%B5%B1%E8%A8%88%E8%A6%81%E8%A6%BD/96%E8%A6%81%E8%A6%BD--%E7%B5%B1%E8%A8%88%E5%9C%96.xls'#出生死亡自然數" table:print="false" table:style-name="ta_extref">
        <table:table-source xlink:type="simple" xlink:href="/F:/%E4%B8%96%E9%82%A6/%E7%B5%B1%E8%A8%88%E8%A6%81%E8%A6%BD%E3%80%81%E6%89%8B%E5%86%8A%E5%8F%8A%E5%88%86%E6%9E%90/96%E5%B9%B4/%E7%B5%B1%E8%A8%88%E8%A6%81%E8%A6%BD/96%E8%A6%81%E8%A6%BD--%E7%B5%B1%E8%A8%88%E5%9C%96.xls" table:table-name="出生死亡自然數" table:mode="copy-results-only"/>
        <table:table-column/>
      </table:table>
      <table:table table:name="'file:///F:/%E4%B8%96%E9%82%A6/%E7%B5%B1%E8%A8%88%E8%A6%81%E8%A6%BD%E3%80%81%E6%89%8B%E5%86%8A%E5%8F%8A%E5%88%86%E6%9E%90/96%E5%B9%B4/%E7%B5%B1%E8%A8%88%E8%A6%81%E8%A6%BD/96%E8%A6%81%E8%A6%BD--%E7%B5%B1%E8%A8%88%E5%9C%96.xls'#十大死因" table:print="false" table:style-name="ta_extref">
        <table:table-source xlink:type="simple" xlink:href="/F:/%E4%B8%96%E9%82%A6/%E7%B5%B1%E8%A8%88%E8%A6%81%E8%A6%BD%E3%80%81%E6%89%8B%E5%86%8A%E5%8F%8A%E5%88%86%E6%9E%90/96%E5%B9%B4/%E7%B5%B1%E8%A8%88%E8%A6%81%E8%A6%BD/96%E8%A6%81%E8%A6%BD--%E7%B5%B1%E8%A8%88%E5%9C%96.xls" table:table-name="十大死因" table:mode="copy-results-only"/>
        <table:table-column/>
      </table:table>
      <table:named-expressions>
        <table:named-expression table:name="Excel_BuiltIn_Print_Area" table:base-cell-address="$十大死因.$A$1" table:expression="[$#REF!.$A$1:.$H$22]"/>
        <table:named-expression table:name="Excel_BuiltIn_Print_Area 1" table:base-cell-address="$十大死因.$A$1" table:expression="[$#REF!.$A$1:.$P$19]"/>
        <table:named-range table:name="Excel_BuiltIn_Print_Area 2" table:base-cell-address="$十大死因.$A$1" table:cell-range-address="$十大死因.$A$1:.$F$40" table:range-usable-as="print-range"/>
        <table:named-expression table:name="Excel_BuiltIn_Print_Area 3" table:base-cell-address="$十大死因.$A$1" table:expression="[$#REF!.$A$1:.$H$21]"/>
        <table:named-expression table:name="Excel_BuiltIn_Print_Area 4" table:base-cell-address="$十大死因.$A$1" table:expression="[$#REF!.$A$1:.$I$16]"/>
        <table:named-expression table:name="Excel_BuiltIn_Print_Area 5" table:base-cell-address="$十大死因.$A$1" table:expression="[$#REF!.$A$45:.$J$87]"/>
        <table:named-expression table:name="Excel_BuiltIn_Print_Area 6" table:base-cell-address="$十大死因.$A$1" table:expression="[$#REF!.$A$1:.$F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1" number:min-integer-digits="1" number:grouping="true"/>
    </number:number-style>
    <number:number-style style:name="N143">
      <style:text-properties fo:color="#ff0000"/>
      <number:number number:decimal-places="1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/>
    </number:number-style>
    <number:number-style style:name="N145">
      <style:text-properties fo:color="#ff0000"/>
      <number:number number:decimal-places="2" number:min-integer-digits="1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/>
    </number:number-style>
    <number:number-style style:name="N147">
      <style:text-properties fo:color="#ff0000"/>
      <number:number number:decimal-places="1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/>
    </number:number-style>
    <number:number-style style:name="N148">
      <style:text-properties fo:color="#ff0000"/>
      <number:number number:decimal-places="0" number:min-integer-digits="1"/>
      <style:map style:condition="value()&gt;=0" style:apply-style-name="N148P0"/>
    </number:number-style>
    <number:number-style style:name="N149">
      <number:number number:decimal-places="2" number:min-integer-digits="1"/>
      <number:text> </number:text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4" number:min-integer-digits="1"/>
      <number:text> </number:text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  <number:text> </number:text>
    </number:number-style>
    <number:percentage-style style:name="N158">
      <number:number number:decimal-places="1" number:min-integer-digits="1"/>
      <number:text>%</number:text>
    </number:percentage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8" number:min-integer-digits="1"/>
      <number:text> </number:text>
    </number:number-style>
    <number:number-style style:name="N163">
      <number:number number:decimal-places="7" number:min-integer-digits="1"/>
      <number:text> </number:text>
    </number:number-style>
    <number:number-style style:name="N164">
      <number:number number:decimal-places="6" number:min-integer-digits="1"/>
      <number:text> </number:text>
    </number:number-style>
    <number:number-style style:name="N165">
      <number:number number:decimal-places="5" number:min-integer-digits="1"/>
      <number:text> </number:text>
    </number:number-style>
    <number:number-style style:name="N166">
      <number:number number:decimal-places="3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2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衛生統計" style:display-name="一般_92衛生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2衛生統計_5f_96要覽--統計表" style:display-name="一般_92衛生統計_96要覽--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2衛生統計_5f_96要覽--統計表_5f_97要覽--統計表" style:display-name="一般_92衛生統計_96要覽--統計表_97要覽--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死因分析" style:display-name="一般_95死因分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  <draw:fill-image draw:name="Bitmape_20_1" draw:display-name="Bitmape 1" xlink:href="Pictures/10000000000000080000000833C4D76B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27cm" fo:margin-left="1.9cm" fo:margin-right="1.829cm" style:first-page-number="continue" style:scale-to="98%" style:writing-mode="lr-tb"/>
      <style:header-style>
        <style:header-footer-properties fo:min-height="0.751cm" fo:margin-left="0cm" fo:margin-right="0.071cm" fo:margin-bottom="0cm"/>
      </style:header-style>
      <style:footer-style>
        <style:header-footer-properties fo:min-height="0.751cm" fo:margin-left="0cm" fo:margin-right="0.071cm" fo:margin-top="0.806cm"/>
      </style:footer-style>
    </style:page-layout>
    <style:page-layout style:name="Mpm5">
      <style:page-layout-properties style:num-format="1" style:print-orientation="portrait" fo:margin-top="1.651cm" fo:margin-bottom="0.889cm" fo:margin-left="1.727cm" fo:margin-right="1.346cm" style:first-page-number="continue" style:scale-to="100%" style:writing-mode="lr-tb"/>
      <style:header-style>
        <style:header-footer-properties fo:min-height="0.751cm" fo:margin-left="0.173cm" fo:margin-right="0.554cm" fo:margin-bottom="0cm"/>
      </style:header-style>
      <style:footer-style>
        <style:header-footer-properties svg:height="0.111cm" fo:margin-left="0.173cm" fo:margin-right="0.554cm" fo:margin-top="0cm"/>
      </style:footer-style>
    </style:page-layout>
    <style:page-layout style:name="Mpm6">
      <style:page-layout-properties style:num-format="1" style:print-orientation="portrait" fo:margin-top="2.159cm" fo:margin-bottom="1.27cm" fo:margin-left="2.489cm" fo:margin-right="1.9cm" style:first-page-number="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Mpm7">
      <style:page-layout-properties style:num-format="1" style:print-orientation="portrait" fo:margin-top="2.499cm" fo:margin-bottom="1.27cm" fo:margin-left="2.261cm" fo:margin-right="1.9cm" style:first-page-number="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Mpm8">
      <style:page-layout-properties fo:page-width="42cm" fo:page-height="29.7cm" style:num-format="1" style:print-orientation="landscape" fo:margin-top="1.3cm" fo:margin-bottom="1.3cm" fo:margin-left="2.401cm" fo:margin-right="1.401cm" style:first-page-number="17" style:scale-to="100%" style:writing-mode="lr-tb"/>
      <style:header-style>
        <style:header-footer-properties fo:min-height="0.751cm" fo:margin-left="0cm" fo:margin-right="0.499cm" fo:margin-bottom="0.776cm"/>
      </style:header-style>
      <style:footer-style>
        <style:header-footer-properties fo:min-height="0.751cm" fo:margin-left="0cm" fo:margin-right="0.499cm" fo:margin-top="0.277cm"/>
      </style:footer-style>
    </style:page-layout>
    <style:page-layout style:name="Mpm9">
      <style:page-layout-properties fo:page-width="42cm" fo:page-height="29.7cm" style:num-format="1" style:print-orientation="landscape" fo:margin-top="1.3cm" fo:margin-bottom="1.3cm" fo:margin-left="2.401cm" fo:margin-right="1.401cm" style:first-page-number="continue" style:scale-to="100%" style:writing-mode="lr-tb"/>
      <style:header-style>
        <style:header-footer-properties fo:min-height="0.751cm" fo:margin-left="0cm" fo:margin-right="0.499cm" fo:margin-bottom="0.776cm"/>
      </style:header-style>
      <style:footer-style>
        <style:header-footer-properties fo:min-height="0.751cm" fo:margin-left="0cm" fo:margin-right="0.499cm" fo:margin-top="0.277cm"/>
      </style:footer-style>
    </style:page-layout>
    <style:page-layout style:name="Mpm10">
      <style:page-layout-properties style:num-format="1" style:print-orientation="portrait" fo:margin-top="1.3cm" fo:margin-bottom="1.3cm" fo:margin-left="2.401cm" fo:margin-right="1.401cm" style:first-page-number="21" style:scale-to="100%" style:writing-mode="lr-tb"/>
      <style:header-style>
        <style:header-footer-properties fo:min-height="0.751cm" fo:margin-left="0cm" fo:margin-right="0.499cm" fo:margin-bottom="0.776cm"/>
      </style:header-style>
      <style:footer-style>
        <style:header-footer-properties fo:min-height="0.751cm" fo:margin-left="0cm" fo:margin-right="0.499cm" fo:margin-top="0.277cm"/>
      </style:footer-style>
    </style:page-layout>
    <style:page-layout style:name="Mpm11">
      <style:page-layout-properties style:num-format="1" style:print-orientation="portrait" fo:margin-top="1.3cm" fo:margin-bottom="1.3cm" fo:margin-left="2.159cm" fo:margin-right="1.401cm" style:first-page-number="22" style:scale-to="100%" style:writing-mode="lr-tb"/>
      <style:header-style>
        <style:header-footer-properties fo:min-height="0.751cm" fo:margin-left="0cm" fo:margin-right="0.499cm" fo:margin-bottom="0.436cm"/>
      </style:header-style>
      <style:footer-style>
        <style:header-footer-properties fo:min-height="0.751cm" fo:margin-left="0cm" fo:margin-right="0.499cm" fo:margin-top="0.277cm"/>
      </style:footer-style>
    </style:page-layout>
    <style:page-layout style:name="Mpm12">
      <style:page-layout-properties style:num-format="1" style:print-orientation="portrait" fo:margin-top="1.3cm" fo:margin-bottom="1.3cm" fo:margin-left="2.401cm" fo:margin-right="1.401cm" style:first-page-number="continue" style:scale-to="100%" style:writing-mode="lr-tb"/>
      <style:header-style>
        <style:header-footer-properties fo:min-height="0.751cm" fo:margin-left="0cm" fo:margin-right="0.499cm" fo:margin-bottom="0.776cm"/>
      </style:header-style>
      <style:footer-style>
        <style:header-footer-properties fo:min-height="0.751cm" fo:margin-left="0cm" fo:margin-right="0.499cm" fo:margin-top="0.277cm"/>
      </style:footer-style>
    </style:page-layout>
    <style:page-layout style:name="Mpm13">
      <style:page-layout-properties style:num-format="1" style:print-orientation="portrait" fo:margin-top="1.3cm" fo:margin-bottom="1.3cm" fo:margin-left="1.88cm" fo:margin-right="1.401cm" style:first-page-number="continue" style:scale-to="100%" style:writing-mode="lr-tb"/>
      <style:header-style>
        <style:header-footer-properties fo:min-height="0.751cm" fo:margin-left="0.019cm" fo:margin-right="0.499cm" fo:margin-bottom="0.411cm"/>
      </style:header-style>
      <style:footer-style>
        <style:header-footer-properties fo:min-height="0.751cm" fo:margin-left="0.019cm" fo:margin-right="0.499cm" fo:margin-top="0.05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2016/02/02</text:date>, <text:time>11:5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齡分配圖" style:display-name="PageStyle_年齡分配圖" style:page-layout-name="Mpm4">
      <style:header style:display="false"/>
      <style:header-left style:display="false"/>
      <style:footer>
        <text:p><text:span text:style-name="MT1">- 1-</text:span></text:p>
      </style:footer>
      <style:footer-left style:display="false">
        <text:p><text:span text:style-name="MT1">- 1-</text:span></text:p>
      </style:footer-left>
    </style:master-page>
    <style:master-page style:name="PageStyle_5f_年齡結構" style:display-name="PageStyle_年齡結構" style:page-layout-name="Mpm5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出生死亡自然數" style:display-name="PageStyle_出生死亡自然數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十大死因" style:display-name="PageStyle_十大死因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人口1" style:display-name="PageStyle_人口1" style:page-layout-name="Mpm8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<text:s/></text:span><text:span text:style-name="MT1">- 17-</text:span></text:p>
      </style:footer>
      <style:footer-left style:display="false">
        <text:p><text:span text:style-name="MT1"><text:s/></text:span><text:span text:style-name="MT1">- 17-</text:span></text:p>
      </style:footer-left>
    </style:master-page>
    <style:master-page style:name="PageStyle_5f_人口2" style:display-name="PageStyle_人口2" style:page-layout-name="Mpm9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<text:s/></text:span><text:span text:style-name="MT1">-18-</text:span></text:p>
      </style:footer>
      <style:footer-left style:display="false">
        <text:p><text:span text:style-name="MT1"><text:s/></text:span><text:span text:style-name="MT1">-18-</text:span></text:p>
      </style:footer-left>
    </style:master-page>
    <style:master-page style:name="PageStyle_5f_人口3" style:display-name="PageStyle_人口3" style:page-layout-name="Mpm9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<text:s/></text:span><text:span text:style-name="MT1">-19-</text:span></text:p>
      </style:footer>
      <style:footer-left style:display="false">
        <text:p><text:span text:style-name="MT1"><text:s/></text:span><text:span text:style-name="MT1">-19-</text:span></text:p>
      </style:footer-left>
    </style:master-page>
    <style:master-page style:name="PageStyle_5f_人口4" style:display-name="PageStyle_人口4" style:page-layout-name="Mpm9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<text:s/></text:span><text:span text:style-name="MT1">-20-</text:span></text:p>
      </style:footer>
      <style:footer-left style:display="false">
        <text:p><text:span text:style-name="MT1"><text:s/></text:span><text:span text:style-name="MT1">-20-</text:span></text:p>
      </style:footer-left>
    </style:master-page>
    <style:master-page style:name="PageStyle_5f_89" style:display-name="PageStyle_89" style:page-layout-name="Mpm10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<text:s/></text:span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<text:s/></text:span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90" style:display-name="PageStyle_90" style:page-layout-name="Mpm11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<text:s/></text:span><text:span text:style-name="MT1">-22-</text:span></text:p>
      </style:footer>
      <style:footer-left style:display="false">
        <text:p><text:span text:style-name="MT1"><text:s/></text:span><text:span text:style-name="MT1">-22-</text:span></text:p>
      </style:footer-left>
    </style:master-page>
    <style:master-page style:name="PageStyle_5f_91" style:display-name="PageStyle_91" style:page-layout-name="Mpm12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<text:s/></text:span><text:span text:style-name="MT1">-23-</text:span></text:p>
      </style:footer>
      <style:footer-left style:display="false">
        <text:p><text:span text:style-name="MT1"><text:s/></text:span><text:span text:style-name="MT1">-23-</text:span></text:p>
      </style:footer-left>
    </style:master-page>
    <style:master-page style:name="PageStyle_5f_92_20_" style:display-name="PageStyle_92 " style:page-layout-name="Mpm12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<text:s/></text:span><text:span text:style-name="MT1">-24-</text:span></text:p>
      </style:footer>
      <style:footer-left style:display="false">
        <text:p><text:span text:style-name="MT1"><text:s/></text:span><text:span text:style-name="MT1">-24-</text:span></text:p>
      </style:footer-left>
    </style:master-page>
    <style:master-page style:name="PageStyle_5f_93" style:display-name="PageStyle_93" style:page-layout-name="Mpm12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<text:s/></text:span><text:span text:style-name="MT1">-25-</text:span></text:p>
      </style:footer>
      <style:footer-left style:display="false">
        <text:p><text:span text:style-name="MT1"><text:s/></text:span><text:span text:style-name="MT1">-25-</text:span></text:p>
      </style:footer-left>
    </style:master-page>
    <style:master-page style:name="PageStyle_5f_94" style:display-name="PageStyle_94" style:page-layout-name="Mpm12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<text:s/></text:span><text:span text:style-name="MT1">-26-</text:span></text:p>
      </style:footer>
      <style:footer-left style:display="false">
        <text:p><text:span text:style-name="MT1"><text:s/></text:span><text:span text:style-name="MT1">-26-</text:span></text:p>
      </style:footer-left>
    </style:master-page>
    <style:master-page style:name="PageStyle_5f_95" style:display-name="PageStyle_95" style:page-layout-name="Mpm12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<text:s/></text:span><text:span text:style-name="MT1">-27-</text:span></text:p>
      </style:footer>
      <style:footer-left style:display="false">
        <text:p><text:span text:style-name="MT1"><text:s/></text:span><text:span text:style-name="MT1">-27-</text:span></text:p>
      </style:footer-left>
    </style:master-page>
    <style:master-page style:name="PageStyle_5f_96" style:display-name="PageStyle_96" style:page-layout-name="Mpm12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<text:s/></text:span><text:span text:style-name="MT1">-28-</text:span></text:p>
      </style:footer>
      <style:footer-left style:display="false">
        <text:p><text:span text:style-name="MT1"><text:s/></text:span><text:span text:style-name="MT1">-28-</text:span></text:p>
      </style:footer-left>
    </style:master-page>
    <style:master-page style:name="PageStyle_5f_97" style:display-name="PageStyle_97" style:page-layout-name="Mpm13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<text:s/></text:span><text:span text:style-name="MT1">-29-</text:span></text:p>
      </style:footer>
      <style:footer-left style:display="false">
        <text:p><text:span text:style-name="MT1"><text:s/></text:span><text:span text:style-name="MT1">-29-</text:span></text:p>
      </style:footer-left>
    </style:master-page>
    <style:master-page style:name="PageStyle_5f_98" style:display-name="PageStyle_98" style:page-layout-name="Mpm13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<text:s/></text:span><text:span text:style-name="MT1">-30-</text:span></text:p>
      </style:footer>
      <style:footer-left style:display="false">
        <text:p><text:span text:style-name="MT1"><text:s/></text:span><text:span text:style-name="MT1">-3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4-10-18T18:57:08</meta:creation-date>
    <dc:date>2016-02-02T11:59:50.52</dc:date>
    <meta:print-date>2010-09-21T10:33:09</meta:print-date>
    <meta:document-statistic meta:table-count="1" meta:cell-count="153" meta:object-count="2"/>
    <meta:generator>OpenOffice.org/3.4.1$Win32 OpenOffice.org_project/341m1$Build-9593</meta:generator>
    <meta:user-defined meta:name="_AdHocReviewCycleID" meta:value-type="float">1584230911</meta:user-defined>
    <meta:user-defined meta:name="_AuthorEmail">judy6422@ntshb.gov.tw</meta:user-defined>
    <meta:user-defined meta:name="_AuthorEmailDisplayName">徐毓英</meta:user-defined>
    <meta:user-defined meta:name="_EmailSubject"/>
    <meta:user-defined meta:name="_ReviewingToolsShownOnce" meta:value-type="string"/>
  </office:meta>
</office:document-meta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標楷體" fo:font-size="21.75pt" fo:font-weight="bold" style:font-family-asian="標楷體" style:font-size-asian="21.75pt" style:font-weight-asian="bold" style:font-size-complex="21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9.75pt" style:font-family-asian="標楷體" style:font-size-asian="9.75pt" style:font-size-complex="9.75pt"/>
    </style:style>
    <style:style style:name="ch7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新細明體" fo:font-size="8pt" style:font-size-asian="8pt" style:font-size-complex="8pt"/>
    </style:style>
    <style:style style:name="ch8" style:family="chart">
      <style:chart-properties chart:auto-position="true" style:rotation-angle="0" style:direction="ttb"/>
      <style:text-properties fo:color="#000000" fo:font-family="標楷體" fo:font-size="9.75pt" style:font-family-asian="標楷體" style:font-size-asian="9.75pt" style:font-size-complex="9.75pt"/>
    </style:style>
    <style:style style:name="ch9" style:family="chart">
      <style:graphic-properties svg:stroke-width="0.035cm"/>
    </style:style>
    <style:style style:name="ch10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064cm" svg:height="10.82cm" xlink:href=".." xlink:type="simple" chart:class="chart:bar" chart:style-name="ch1">
        <chart:title svg:x="3.594cm" svg:y="0.351cm" chart:style-name="ch2">
          <text:p>南投縣97年十大死因圖</text:p>
        </chart:title>
        <chart:legend svg:x="14.621cm" svg:y="9.45cm" style:legend-expansion="custom" chartooo:width="1.305cm" chartooo:height="1.34cm" style:legend-expansion-aspect-ratio="0.973880597014925" chart:style-name="ch3"/>
        <chart:plot-area chart:style-name="ch4" table:cell-range-address="'file:///F:/世邦/統計要覽、手冊及分析/97年/統計要覽/97統計要覽/97要覽--統計圖.xls'#十大死因.L6:'file:///F:/世邦/統計要覽、手冊及分析/97年/統計要覽/97統計要覽/97要覽--統計圖.xls'#十大死因.N17" chart:data-source-has-labels="both" svg:x="0.91cm" svg:y="1.834cm" svg:width="13.74cm" svg:height="7.625cm">
          <chartooo:coordinate-region svg:x="1.558cm" svg:y="2.007cm" svg:width="13.092cm" svg:height="2.536cm"/>
          <chart:axis chart:dimension="x" chart:name="primary-x" chart:style-name="ch5" chartooo:axis-type="auto">
            <chartooo:date-scale/>
            <chart:title svg:x="7.065cm" svg:y="9.742cm" chart:style-name="ch6">
              <text:p>死亡種類</text:p>
            </chart:title>
            <chart:categories table:cell-range-address="'file:///F:/世邦/統計要覽、手冊及分析/97年/統計要覽/97統計要覽/97要覽--統計圖.xls'#十大死因.L7:'file:///F:/世邦/統計要覽、手冊及分析/97年/統計要覽/97統計要覽/97要覽--統計圖.xls'#十大死因.L17"/>
          </chart:axis>
          <chart:axis chart:dimension="y" chart:name="primary-y" chart:style-name="ch7">
            <chart:title svg:x="0.094cm" svg:y="4.696cm" chart:style-name="ch8">
              <text:p>死亡人數</text:p>
            </chart:title>
            <chart:grid chart:style-name="ch9" chart:class="major"/>
          </chart:axis>
          <chart:series chart:style-name="ch10" chart:values-cell-range-address="'file:///F:/世邦/統計要覽、手冊及分析/97年/統計要覽/97統計要覽/97要覽--統計圖.xls'#十大死因.M7:'file:///F:/世邦/統計要覽、手冊及分析/97年/統計要覽/97統計要覽/97要覽--統計圖.xls'#十大死因.M17" chart:label-cell-address="'file:///F:/世邦/統計要覽、手冊及分析/97年/統計要覽/97統計要覽/97要覽--統計圖.xls'#十大死因.M6:'file:///F:/世邦/統計要覽、手冊及分析/97年/統計要覽/97統計要覽/97要覽--統計圖.xls'#十大死因.M6" chart:class="chart:bar">
            <chart:data-point chart:repeated="11"/>
          </chart:series>
          <chart:series chart:style-name="ch11" chart:values-cell-range-address="'file:///F:/世邦/統計要覽、手冊及分析/97年/統計要覽/97統計要覽/97要覽--統計圖.xls'#十大死因.N7:'file:///F:/世邦/統計要覽、手冊及分析/97年/統計要覽/97統計要覽/97要覽--統計圖.xls'#十大死因.N17" chart:label-cell-address="'file:///F:/世邦/統計要覽、手冊及分析/97年/統計要覽/97統計要覽/97要覽--統計圖.xls'#十大死因.N6:'file:///F:/世邦/統計要覽、手冊及分析/97年/統計要覽/97統計要覽/97要覽--統計圖.xls'#十大死因.N6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file:///F:/世邦/統計要覽、手冊及分析/97年/統計要覽/97統計要覽/97要覽--統計圖.xls'#十大死因.M6:'file:///F:/世邦/統計要覽、手冊及分析/97年/統計要覽/97統計要覽/97要覽--統計圖.xls'#十大死因.M6</svg:desc>
                </draw:g>
              </table:table-cell>
              <table:table-cell office:value-type="string">
                <text:p>女</text:p>
                <draw:g>
                  <svg:desc>'file:///F:/世邦/統計要覽、手冊及分析/97年/統計要覽/97統計要覽/97要覽--統計圖.xls'#十大死因.N6:'file:///F:/世邦/統計要覽、手冊及分析/97年/統計要覽/97統計要覽/97要覽--統計圖.xls'#十大死因.N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惡性種瘤</text:p>
                <draw:g>
                  <svg:desc>'file:///F:/世邦/統計要覽、手冊及分析/97年/統計要覽/97統計要覽/97要覽--統計圖.xls'#十大死因.L7:'file:///F:/世邦/統計要覽、手冊及分析/97年/統計要覽/97統計要覽/97要覽--統計圖.xls'#十大死因.L17</svg:desc>
                </draw:g>
              </table:table-cell>
              <table:table-cell office:value-type="float" office:value="688">
                <text:p>688</text:p>
                <draw:g>
                  <svg:desc>'file:///F:/世邦/統計要覽、手冊及分析/97年/統計要覽/97統計要覽/97要覽--統計圖.xls'#十大死因.M7:'file:///F:/世邦/統計要覽、手冊及分析/97年/統計要覽/97統計要覽/97要覽--統計圖.xls'#十大死因.M17</svg:desc>
                </draw:g>
              </table:table-cell>
              <table:table-cell office:value-type="float" office:value="366">
                <text:p>366</text:p>
                <draw:g>
                  <svg:desc>'file:///F:/世邦/統計要覽、手冊及分析/97年/統計要覽/97統計要覽/97要覽--統計圖.xls'#十大死因.N7:'file:///F:/世邦/統計要覽、手冊及分析/97年/統計要覽/97統計要覽/97要覽--統計圖.xls'#十大死因.N17</svg:desc>
                </draw:g>
              </table:table-cell>
            </table:table-row>
            <table:table-row>
              <table:table-cell office:value-type="string">
                <text:p>心臟疾病(高血壓性疾病除外)</text:p>
              </table:table-cell>
              <table:table-cell office:value-type="float" office:value="264">
                <text:p>264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腦血管疾病</text:p>
              </table:table-cell>
              <table:table-cell office:value-type="float" office:value="193">
                <text:p>19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意外事故</text:p>
              </table:table-cell>
              <table:table-cell office:value-type="float" office:value="170">
                <text:p>17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肺炎</text:p>
              </table:table-cell>
              <table:table-cell office:value-type="float" office:value="168">
                <text:p>1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慢性下呼吸道疾病</text:p>
              </table:table-cell>
              <table:table-cell office:value-type="float" office:value="161">
                <text:p>16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糖尿病</text:p>
              </table:table-cell>
              <table:table-cell office:value-type="float" office:value="94">
                <text:p>9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慢性肝病及肝硬化</text:p>
              </table:table-cell>
              <table:table-cell office:value-type="float" office:value="150">
                <text:p>15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自殺</text:p>
              </table:table-cell>
              <table:table-cell office:value-type="float" office:value="93">
                <text:p>9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高血壓性疾病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518">
                <text:p>518</text:p>
              </table:table-cell>
              <table:table-cell office:value-type="float" office:value="478">
                <text:p>47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2A668C54.png" xlink:type="simple" xlink:show="embed" xlink:actuate="onLoad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標楷體" fo:font-size="21.75pt" fo:font-weight="bold" style:font-family-asian="標楷體" style:font-size-asian="21.75pt" style:font-weight-asian="bold" style:font-size-complex="21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9.75pt" style:font-family-asian="標楷體" style:font-size-asian="9.75pt" style:font-size-complex="9.75pt"/>
    </style:style>
    <style:style style:name="ch7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新細明體" fo:font-size="8pt" style:font-size-asian="8pt" style:font-size-complex="8pt"/>
    </style:style>
    <style:style style:name="ch8" style:family="chart">
      <style:chart-properties chart:auto-position="true" style:rotation-angle="0" style:direction="ttb"/>
      <style:text-properties fo:color="#000000" fo:font-family="標楷體" fo:font-size="9.75pt" style:font-family-asian="標楷體" style:font-size-asian="9.75pt" style:font-size-complex="9.75pt"/>
    </style:style>
    <style:style style:name="ch9" style:family="chart">
      <style:graphic-properties svg:stroke-width="0.035cm"/>
    </style:style>
    <style:style style:name="ch10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064cm" svg:height="10.773cm" xlink:href=".." xlink:type="simple" chart:class="chart:bar" chart:style-name="ch1">
        <chart:title svg:x="3.594cm" svg:y="0.35cm" chart:style-name="ch2">
          <text:p>南投縣98年十大死因圖</text:p>
        </chart:title>
        <chart:legend svg:x="14.621cm" svg:y="9.403cm" style:legend-expansion="custom" chartooo:width="1.305cm" chartooo:height="1.34cm" style:legend-expansion-aspect-ratio="0.973880597014925" chart:style-name="ch3"/>
        <chart:plot-area chart:style-name="ch4" table:cell-range-address="'file:///F:/世邦/統計要覽、手冊及分析/98年/統計要覽/98統計要覽/98要覽--統計圖.xls'#十大死因.L4:'file:///F:/世邦/統計要覽、手冊及分析/98年/統計要覽/98統計要覽/98要覽--統計圖.xls'#十大死因.N15" chart:data-source-has-labels="both" svg:x="0.926cm" svg:y="1.845cm" svg:width="13.732cm" svg:height="7.606cm">
          <chartooo:coordinate-region svg:x="1.574cm" svg:y="2.018cm" svg:width="13.084cm" svg:height="2.517cm"/>
          <chart:axis chart:dimension="x" chart:name="primary-x" chart:style-name="ch5" chartooo:axis-type="auto">
            <chartooo:date-scale/>
            <chart:title svg:x="7.093cm" svg:y="9.694cm" chart:style-name="ch6">
              <text:p>死亡種類</text:p>
            </chart:title>
            <chart:categories table:cell-range-address="'file:///F:/世邦/統計要覽、手冊及分析/98年/統計要覽/98統計要覽/98要覽--統計圖.xls'#十大死因.L5:'file:///F:/世邦/統計要覽、手冊及分析/98年/統計要覽/98統計要覽/98要覽--統計圖.xls'#十大死因.L15"/>
          </chart:axis>
          <chart:axis chart:dimension="y" chart:name="primary-y" chart:style-name="ch7">
            <chart:title svg:x="0.11cm" svg:y="4.698cm" chart:style-name="ch8">
              <text:p>死亡人數</text:p>
            </chart:title>
            <chart:grid chart:style-name="ch9" chart:class="major"/>
          </chart:axis>
          <chart:series chart:style-name="ch10" chart:values-cell-range-address="'file:///F:/世邦/統計要覽、手冊及分析/98年/統計要覽/98統計要覽/98要覽--統計圖.xls'#十大死因.M5:'file:///F:/世邦/統計要覽、手冊及分析/98年/統計要覽/98統計要覽/98要覽--統計圖.xls'#十大死因.M15" chart:label-cell-address="'file:///F:/世邦/統計要覽、手冊及分析/98年/統計要覽/98統計要覽/98要覽--統計圖.xls'#十大死因.M4:'file:///F:/世邦/統計要覽、手冊及分析/98年/統計要覽/98統計要覽/98要覽--統計圖.xls'#十大死因.M4" chart:class="chart:bar">
            <chart:data-point chart:repeated="11"/>
          </chart:series>
          <chart:series chart:style-name="ch11" chart:values-cell-range-address="'file:///F:/世邦/統計要覽、手冊及分析/98年/統計要覽/98統計要覽/98要覽--統計圖.xls'#十大死因.N5:'file:///F:/世邦/統計要覽、手冊及分析/98年/統計要覽/98統計要覽/98要覽--統計圖.xls'#十大死因.N15" chart:label-cell-address="'file:///F:/世邦/統計要覽、手冊及分析/98年/統計要覽/98統計要覽/98要覽--統計圖.xls'#十大死因.N4:'file:///F:/世邦/統計要覽、手冊及分析/98年/統計要覽/98統計要覽/98要覽--統計圖.xls'#十大死因.N4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file:///F:/世邦/統計要覽、手冊及分析/98年/統計要覽/98統計要覽/98要覽--統計圖.xls'#十大死因.M4:'file:///F:/世邦/統計要覽、手冊及分析/98年/統計要覽/98統計要覽/98要覽--統計圖.xls'#十大死因.M4</svg:desc>
                </draw:g>
              </table:table-cell>
              <table:table-cell office:value-type="string">
                <text:p>女</text:p>
                <draw:g>
                  <svg:desc>'file:///F:/世邦/統計要覽、手冊及分析/98年/統計要覽/98統計要覽/98要覽--統計圖.xls'#十大死因.N4:'file:///F:/世邦/統計要覽、手冊及分析/98年/統計要覽/98統計要覽/98要覽--統計圖.xls'#十大死因.N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惡性腫瘤</text:p>
                <draw:g>
                  <svg:desc>'file:///F:/世邦/統計要覽、手冊及分析/98年/統計要覽/98統計要覽/98要覽--統計圖.xls'#十大死因.L5:'file:///F:/世邦/統計要覽、手冊及分析/98年/統計要覽/98統計要覽/98要覽--統計圖.xls'#十大死因.L15</svg:desc>
                </draw:g>
              </table:table-cell>
              <table:table-cell office:value-type="float" office:value="692">
                <text:p>692</text:p>
                <draw:g>
                  <svg:desc>'file:///F:/世邦/統計要覽、手冊及分析/98年/統計要覽/98統計要覽/98要覽--統計圖.xls'#十大死因.M5:'file:///F:/世邦/統計要覽、手冊及分析/98年/統計要覽/98統計要覽/98要覽--統計圖.xls'#十大死因.M15</svg:desc>
                </draw:g>
              </table:table-cell>
              <table:table-cell office:value-type="float" office:value="348">
                <text:p>348</text:p>
                <draw:g>
                  <svg:desc>'file:///F:/世邦/統計要覽、手冊及分析/98年/統計要覽/98統計要覽/98要覽--統計圖.xls'#十大死因.N5:'file:///F:/世邦/統計要覽、手冊及分析/98年/統計要覽/98統計要覽/98要覽--統計圖.xls'#十大死因.N15</svg:desc>
                </draw:g>
              </table:table-cell>
            </table:table-row>
            <table:table-row>
              <table:table-cell office:value-type="string">
                <text:p>心臟疾病(高血壓性疾病除外)</text:p>
              </table:table-cell>
              <table:table-cell office:value-type="float" office:value="269">
                <text:p>26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腦血管疾病</text:p>
              </table:table-cell>
              <table:table-cell office:value-type="float" office:value="185">
                <text:p>185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糖尿病</text:p>
              </table:table-cell>
              <table:table-cell office:value-type="float" office:value="107">
                <text:p>10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事故傷害</text:p>
              </table:table-cell>
              <table:table-cell office:value-type="float" office:value="187">
                <text:p>18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慢性下呼吸道疾病</text:p>
              </table:table-cell>
              <table:table-cell office:value-type="float" office:value="157">
                <text:p>1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肺炎</text:p>
              </table:table-cell>
              <table:table-cell office:value-type="float" office:value="127">
                <text:p>12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慢性肝病及肝硬化</text:p>
              </table:table-cell>
              <table:table-cell office:value-type="float" office:value="146">
                <text:p>14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高血壓性疾病</text:p>
              </table:table-cell>
              <table:table-cell office:value-type="float" office:value="86">
                <text:p>8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腎炎、腎病症候群
及腎病變</text:p>
              </table:table-cell>
              <table:table-cell office:value-type="float" office:value="57">
                <text:p>5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518">
                <text:p>518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2A668C54.png" xlink:type="simple" xlink:show="embed" xlink:actuate="onLoad"/>
  </office:styles>
</office:document-styles>
</file>