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cm" fo:margin-right="0cm" fo:text-indent="2.822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 style:list-style-name="WW8Num1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cm" fo:margin-right="0cm" fo:text-indent="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list-style-name="WW8Num1"/>
    <style:style style:name="P8" style:family="paragraph" style:parent-style-name="Standard">
      <style:paragraph-properties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食　品　檢　驗　申　請　書</text:p>
      <text:p text:style-name="Standard"><text:span text:style-name="T2">　本公司（廠）為申請下列食品檢驗請准予核發檢驗報告申請書</text:span></text:p>
      <text:p text:style-name="P2"/>
      <text:list text:style-name="WW8Num1">
        <text:list-item>
          <text:p text:style-name="P7"><text:span text:style-name="T2">申請檢驗產品名稱：</text:span></text:p>
        </text:list-item>
        <text:list-item>
          <text:p text:style-name="P3">申請檢驗項目：</text:p>
        </text:list-item>
        <text:list-item>
          <text:p text:style-name="P7"><text:span text:style-name="T2">檢附工廠登記證、商業登記影印本</text:span></text:p>
        </text:list-item>
      </text:list>
      <text:p text:style-name="P2">　　　　　此致</text:p>
      <text:p text:style-name="Standard"><text:span text:style-name="T2">　</text:span><text:span text:style-name="T4">南投縣政府衛生局</text:span></text:p>
      <text:p text:style-name="P4">　</text:p>
      <text:p text:style-name="P5"/>
      <text:p text:style-name="P5">廠商名稱：</text:p>
      <text:p text:style-name="P5"/>
      <text:p text:style-name="P5">負 責 人：</text:p>
      <text:p text:style-name="P5"/>
      <text:p text:style-name="P8"><text:span text:style-name="T3">　通訊地址：</text:span></text:p>
      <text:p text:style-name="P6"/>
      <text:p text:style-name="P8"><text:span text:style-name="T3">　電　　話：</text:span></text:p>
      <text:p text:style-name="P6"/>
      <text:p text:style-name="P6"/>
      <text:p text:style-name="P8"><text:span text:style-name="T3">中　 <text:s/>華　　民　　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食　品　檢　驗　申　請　書</dc:title>
    <dc:subject/>
    <meta:keyword/>
    <dc:description/>
    <meta:initial-creator>hi</meta:initial-creator>
    <meta:creation-date>2004-05-26T09:33:00</meta:creation-date>
    <dc:creator>kim</dc:creator>
    <dc:date>2009-06-12T15:08:00</dc:date>
    <meta:print-date>2009-06-12T15:07:00</meta:print-date>
    <meta:editing-cycles>5</meta:editing-cycles>
    <meta:editing-duration>PT24M</meta:editing-duration>
    <meta:document-statistic meta:table-count="0" meta:image-count="0" meta:object-count="0" meta:page-count="1" meta:paragraph-count="13" meta:word-count="108" meta:character-count="147" meta:non-whitespace-character-count="108"/>
    <meta:generator>LibreOffice/7.4.3.2$Windows_X86_64 LibreOffice_project/1048a8393ae2eeec98dff31b5c133c5f1d08b890</meta:generator>
  </office:meta>
</office:document-meta>
</file>