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 style:list-style-name="WW8Num1"/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margin-left="0cm" fo:margin-right="0cm" fo:text-indent="2.822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8pt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食　品　檢　驗　申　請　書</text:p>
      <text:p text:style-name="Standard"><text:span text:style-name="T2">　本公司（廠）為申請下列食品檢驗請准予核發檢驗報告申請書</text:span></text:p>
      <text:p text:style-name="P1"/>
      <text:list xml:id="list2446706094543936810" text:style-name="WW8Num1">
        <text:list-item>
          <text:p text:style-name="P5"><text:span text:style-name="T2">申請檢驗產品名稱：</text:span></text:p>
        </text:list-item>
        <text:list-item>
          <text:p text:style-name="P2">申請檢驗項目：</text:p>
        </text:list-item>
        <text:list-item>
          <text:p text:style-name="P5"><text:span text:style-name="T2">檢附工廠登記證、商業登記影印本</text:span></text:p>
        </text:list-item>
      </text:list>
      <text:p text:style-name="P1">　　　　　此致</text:p>
      <text:p text:style-name="Standard"><text:span text:style-name="T2">　</text:span><text:span text:style-name="T4">南投縣政府衛生局</text:span></text:p>
      <text:p text:style-name="P3">　</text:p>
      <text:p text:style-name="P8"/>
      <text:p text:style-name="P8">廠商名稱：</text:p>
      <text:p text:style-name="P8"/>
      <text:p text:style-name="P8">負 責 人：</text:p>
      <text:p text:style-name="P8"/>
      <text:p text:style-name="P6"><text:span text:style-name="T3">　通訊地址：</text:span></text:p>
      <text:p text:style-name="P4"/>
      <text:p text:style-name="P6"><text:span text:style-name="T3">　電　　話：</text:span></text:p>
      <text:p text:style-name="P4"/>
      <text:p text:style-name="P4"/>
      <text:p text:style-name="P6"><text:span text:style-name="T3">中　 <text:s/>華　　民　　國　　　　年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食　品　檢　驗　申　請　書</dc:title>
    <meta:initial-creator>hi</meta:initial-creator>
    <meta:creation-date>2015-12-17T14:18:00</meta:creation-date>
    <dc:creator>user</dc:creator>
    <dc:date>2015-12-17T14:18:00</dc:date>
    <meta:print-date>2009-06-12T15:07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108" meta:character-count="147" meta:non-whitespace-character-count="108"/>
    <meta:generator>LibreOffice/5.0.5.2$Windows_x86 LibreOffice_project/55b006a02d247b5f7215fc6ea0fde844b30035b3</meta:generator>
  </office:meta>
</office:document-meta>
</file>