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36in" style:use-optimal-column-width="false"/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1.0236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8652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6291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3548in" style:use-optimal-column-width="false"/>
    </style:style>
    <style:style style:name="TableColumn14" style:family="table-column">
      <style:table-column-properties style:column-width="0.747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025in" style:use-optimal-column-width="false"/>
    </style:style>
    <style:style style:name="TableColumn17" style:family="table-column">
      <style:table-column-properties style:column-width="0.0701in" style:use-optimal-column-width="false"/>
    </style:style>
    <style:style style:name="TableColumn18" style:family="table-column">
      <style:table-column-properties style:column-width="0.0465in" style:use-optimal-column-width="false"/>
    </style:style>
    <style:style style:name="Table1" style:family="table" style:master-page-name="MP0">
      <style:table-properties style:width="9.9222in" fo:margin-left="0.0604in" table:align="lef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-asian="標楷體" fo:letter-spacing="0.0138in" fo:font-size="18pt" style:font-size-asian="18pt"/>
    </style:style>
    <style:style style:name="P22" style:parent-style-name="內文" style:family="paragraph">
      <style:paragraph-properties fo:text-align="center"/>
      <style:text-properties style:font-name-asian="華康粗明體" fo:letter-spacing="0.0138in" fo:font-size="14pt" style:font-size-asian="14pt"/>
    </style:style>
    <style:style style:name="TableRow23" style:family="table-row">
      <style:table-row-properties style:min-row-height="0.502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36" style:family="table-row">
      <style:table-row-properties style:min-row-height="0.502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華康粗明體" style:font-name-asian="華康粗明體" fo:font-size="14pt" style:font-size-asian="14pt"/>
    </style:style>
    <style:style style:name="T44" style:parent-style-name="預設段落字型" style:family="text">
      <style:text-properties style:font-name="華康粗明體" style:font-name-asian="華康粗明體" fo:letter-spacing="0.0138in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47" style:family="table-row">
      <style:table-row-properties style:min-row-height="0.5027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56" style:family="table-row">
      <style:table-row-properties style:min-row-height="0.50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61" style:family="table-row">
      <style:table-row-properties style:min-row-height="0.5027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64" style:family="table-row">
      <style:table-row-properties style:min-row-height="0.3847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華康粗明體" style:font-name-asian="華康粗明體" fo:letter-spacing="0.0138in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83" style:family="table-row">
      <style:table-row-properties style:min-row-height="0.3826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102" style:family="table-row">
      <style:table-row-properties style:min-row-height="0.3826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121" style:family="table-row">
      <style:table-row-properties style:min-row-height="0.3826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140" style:family="table-row">
      <style:table-row-properties style:min-row-height="0.3826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159" style:family="table-row">
      <style:table-row-properties style:min-row-height="0.3826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華康粗明體" style:font-name-asian="華康粗明體" fo:letter-spacing="0.0138in" fo:font-size="14pt" style:font-size-asian="14pt"/>
    </style:style>
    <style:style style:name="TableRow178" style:family="table-row">
      <style:table-row-properties style:min-row-height="0.3826in" style:use-optimal-row-height="false"/>
    </style:style>
    <style:style style:name="TableCell17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華康粗明體" style:font-name-asian="華康粗明體" fo:font-size="14pt" style:font-size-asian="14pt"/>
    </style:style>
    <style:style style:name="T182" style:parent-style-name="預設段落字型" style:family="text">
      <style:text-properties style:font-name="華康粗明體" style:font-name-asian="華康粗明體" fo:font-size="14pt" style:font-size-asian="14pt"/>
    </style:style>
    <style:style style:name="P183" style:parent-style-name="內文" style:family="paragraph">
      <style:text-properties style:font-name-asian="華康粗明體" fo:letter-spacing="0.0138in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食品衛生工廠衛生管理人員資料卡</text:p>
            <text:p text:style-name="P22">　　　　　　　　　　　　　　　　　　　　　　　　　　　　　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廠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廠址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負責人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從業</text:span><text:span text:style-name="T44">員工數</text:span>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工廠登記證字號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建卡日期</text:p>
          </table:table-cell>
          <table:covered-table-cell/>
          <table:table-cell table:style-name="TableCell54" table:number-columns-spanned="6">
            <text:p text:style-name="P55"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產品類別</text:p>
          </table:table-cell>
          <table:covered-table-cell/>
          <table:table-cell table:style-name="TableCell59" table:number-columns-spanned="15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7">
            <text:p text:style-name="P63">核備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>
            <text:p text:style-name="P70">性別</text:p>
          </table:table-cell>
          <table:table-cell table:style-name="TableCell71" table:number-columns-spanned="2">
            <text:p text:style-name="P72">畢業學校科系</text:p>
          </table:table-cell>
          <table:covered-table-cell/>
          <table:table-cell table:style-name="TableCell73" table:number-columns-spanned="2">
            <text:p text:style-name="P74">到職日期</text:p>
          </table:table-cell>
          <table:covered-table-cell/>
          <table:table-cell table:style-name="TableCell75" table:number-columns-spanned="2">
            <text:p text:style-name="P76">離職日期</text:p>
          </table:table-cell>
          <table:covered-table-cell/>
          <table:table-cell table:style-name="TableCell77" table:number-columns-spanned="2">
            <text:p text:style-name="P78">核備字號</text:p>
          </table:table-cell>
          <table:covered-table-cell/>
          <table:table-cell table:style-name="TableCell79" table:number-columns-spanned="2">
            <text:p text:style-name="P80">受訓狀況</text:p>
          </table:table-cell>
          <table:covered-table-cell/>
          <table:table-cell table:style-name="TableCell81" table:number-columns-spanned="3">
            <text:p text:style-name="P82">備考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16">
            <text:p text:style-name="P180"><text:span text:style-name="T181">※</text:span><text:span text:style-name="T182">本卡壹式參份，壹份交廠商，壹份交工廠所在地衛生局（直轄市所在地區衛生所）存查，壹份核備機關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055in" fo:margin-bottom="0.9847in" fo:margin-right="0.905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食品衛生工廠衛生管理人員資料卡</dc:title>
    <meta:initial-creator>123</meta:initial-creator>
    <dc:creator>jsl</dc:creator>
    <meta:creation-date>2020-07-16T01:47:00Z</meta:creation-date>
    <dc:date>2020-07-16T01:47:00Z</dc:date>
    <meta:print-date>1999-11-01T1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