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24cm" fo:margin-left="-1.829cm" table:align="left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1.141cm"/>
    </style:style>
    <style:style style:name="表格1.J" style:family="table-column">
      <style:table-column-properties style:column-width="4.95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1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88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47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044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582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686cm" fo:keep-together="always"/>
    </style:style>
    <style:style style:name="表格1.12" style:family="table-row">
      <style:table-row-properties style:min-row-height="2.11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676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-1.27cm" fo:margin-right="0cm" fo:text-indent="0cm" style:auto-text-indent="false">
        <style:tab-stops/>
      </style:paragraph-properties>
    </style:style>
    <style:style style:name="P9" style:family="paragraph" style:parent-style-name="內文" style:master-page-name="MP0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南投縣政府衛生局受理救護車設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>申請人</text:p>
          </table:table-cell>
          <table:table-cell table:style-name="表格1.B1" office:value-type="string">
            <text:p>單位名稱</text:p>
          </table:table-cell>
          <table:table-cell table:style-name="表格1.C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H4" table:number-rows-spanned="4" table:number-columns-spanned="2" office:value-type="string">
            <text:p>車主印鑑</text:p>
          </table:table-cell>
          <table:covered-table-cell/>
          <table:table-cell table:style-name="表格1.J4" table:number-rows-spanned="4" office:value-type="string">
            <text:p/>
          </table:table-cell>
        </table:table-row>
        <table:table-row table:style-name="表格1.2">
          <table:covered-table-cell/>
          <table:table-cell table:style-name="表格1.B2" office:value-type="string">
            <text:p>地址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>負責人姓名</text:p>
          </table:table-cell>
          <table:table-cell table:style-name="表格1.C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>管理人姓名</text:p>
          </table:table-cell>
          <table:table-cell table:style-name="表格1.C4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>擬購車輛</text:p>
          </table:table-cell>
          <table:table-cell table:style-name="表格1.B5" office:value-type="string">
            <text:p>廠牌年份</text:p>
          </table:table-cell>
          <table:table-cell table:style-name="表格1.C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>勤務區域</text:p>
          </table:table-cell>
          <table:covered-table-cell/>
          <table:table-cell table:style-name="表格1.A5" table:number-rows-spanned="2" table:number-columns-spanned="2" office:value-type="string">
            <text:p>南投縣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>型式</text:p>
          </table:table-cell>
          <table:table-cell table:style-name="表格1.C6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>氣缸總排氣量</text:p>
          </table:table-cell>
          <table:table-cell table:style-name="表格1.C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>使用</text:p>
            <text:p>範圍</text:p>
          </table:table-cell>
          <table:covered-table-cell/>
          <table:table-cell table:style-name="表格1.A5" table:number-rows-spanned="2" table:number-columns-spanned="2" office:value-type="string">
            <text:p>緊急救護用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/>
          </table:table-cell>
          <table:table-cell table:style-name="表格1.C8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>審核結果</text:p>
          </table:table-cell>
          <table:table-cell table:style-name="表格1.B10" table:number-rows-spanned="2" office:value-type="string">
            <text:p>救護車配備</text:p>
            <text:p>□符合規定</text:p>
            <text:p>□不符合規定</text:p>
          </table:table-cell>
          <table:table-cell table:style-name="表格1.A5" table:number-columns-spanned="2" office:value-type="string">
            <text:p>核准字號</text:p>
          </table:table-cell>
          <table:covered-table-cell/>
          <table:table-cell table:style-name="表格1.A5" table:number-columns-spanned="6" office:value-type="string">
            <text:p>投縣護車字第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5" table:number-columns-spanned="2" office:value-type="string">
            <text:p>審查日期</text:p>
          </table:table-cell>
          <table:covered-table-cell/>
          <table:table-cell table:style-name="表格1.A5" table:number-columns-spanned="6" office:value-type="string">
            <text:p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>審查</text:p>
          </table:table-cell>
          <table:table-cell table:style-name="表格1.A5" table:number-columns-spanned="2" office:value-type="string">
            <text:p>承 <text:s/>辦 人</text:p>
          </table:table-cell>
          <table:covered-table-cell/>
          <table:table-cell table:style-name="表格1.A5" table:number-columns-spanned="2" office:value-type="string">
            <text:p>科 <text:s text:c="6"/>長</text:p>
          </table:table-cell>
          <table:covered-table-cell/>
          <table:table-cell table:style-name="表格1.A5" table:number-columns-spanned="5" office:value-type="string">
            <text:p>局 <text:s text:c="5"/>長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>人員</text:p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table:number-columns-spanned="2" office:value-type="string">
            <text:p/>
          </table:table-cell>
          <table:covered-table-cell/>
          <table:table-cell table:style-name="表格1.F1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>註</text:p>
          </table:table-cell>
          <table:table-cell table:style-name="表格1.B13" table:number-columns-spanned="9" office:value-type="string">
            <text:p>一、設置救護車須備具本申請書，送經當地衛生局審查核准後，始得為之。</text:p>
            <text:p>二、經核准設置救護車者，其所設車輛，應依緊急醫療救護法第15條至第21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0.363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南投縣政府衛生局受理救護車設置申請書</dc:title>
    <meta:initial-creator>lry</meta:initial-creator>
    <meta:creation-date>2016-04-22T07:36:00Z</meta:creation-date>
    <dc:date>2016-04-22T15:46:23.519000000</dc:date>
    <meta:editing-cycles>4</meta:editing-cycles>
    <meta:editing-duration>PT10M48S</meta:editing-duration>
    <meta:document-statistic meta:table-count="1" meta:image-count="0" meta:object-count="0" meta:page-count="2" meta:paragraph-count="32" meta:word-count="195" meta:character-count="231" meta:non-whitespace-character-count="197"/>
    <meta:template xlink:type="simple" xlink:actuate="onRequest" xlink:title="" xlink:href="Normal"/>
  </office:meta>
</office:document-meta>
</file>