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1.9569in" style:use-optimal-column-width="false"/>
    </style:style>
    <style:style style:name="TableColumn38" style:family="table-column">
      <style:table-column-properties style:column-width="0.4625in" style:use-optimal-column-width="false"/>
    </style:style>
    <style:style style:name="TableColumn39" style:family="table-column">
      <style:table-column-properties style:column-width="2.1416in" style:use-optimal-column-width="false"/>
    </style:style>
    <style:style style:name="TableColumn40" style:family="table-column">
      <style:table-column-properties style:column-width="0.477in" style:use-optimal-column-width="false"/>
    </style:style>
    <style:style style:name="TableColumn41" style:family="table-column">
      <style:table-column-properties style:column-width="1.7361in" style:use-optimal-column-width="false"/>
    </style:style>
    <style:style style:name="TableColumn42" style:family="table-column">
      <style:table-column-properties style:column-width="0.4319in" style:use-optimal-column-width="false"/>
    </style:style>
    <style:style style:name="Table36" style:family="table">
      <style:table-properties style:width="7.206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-asian="標楷體"/>
    </style:style>
    <style:style style:name="P59" style:parent-style-name="內文" style:family="paragraph">
      <style:paragraph-properties style:line-height-at-least="0in"/>
      <style:text-properties style:font-name-asian="標楷體"/>
    </style:style>
    <style:style style:name="P60" style:parent-style-name="內文" style:family="paragraph">
      <style:paragraph-properties style:line-height-at-least="0in"/>
      <style:text-properties style:font-name="新細明體" fo:font-size="10pt" style:font-size-asian="10pt" style:font-size-complex="10pt" fo:background-color="#FFFFFF"/>
    </style:style>
    <style:style style:name="P61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62" style:parent-style-name="內文" style:family="paragraph">
      <style:paragraph-properties style:line-height-at-least="0in" fo:margin-left="0.0694in" fo:text-indent="-0.0694in">
        <style:tab-stops/>
      </style:paragraph-properties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7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margin-left="0.2298in" fo:text-indent="-0.2284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left="0.1687in" fo:text-indent="-0.1687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新細明體" fo:font-size="10pt" style:font-size-asian="10pt" style:font-size-complex="10pt" fo:background-color="#FFFFFF"/>
    </style:style>
    <style:style style:name="P85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86" style:parent-style-name="預設段落字型" style:family="text">
      <style:text-properties style:font-name="新細明體" fo:font-size="10pt" style:font-size-asian="10pt" style:font-size-complex="10pt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9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5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7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P177" style:parent-style-name="內文" style:family="paragraph">
      <style:paragraph-properties style:line-height-at-least="0in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P18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8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0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P21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P220" style:parent-style-name="內文" style:family="paragraph">
      <style:paragraph-properties style:line-height-at-least="0in"/>
      <style:text-properties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style:line-height-at-least="0in"/>
      <style:text-properties style:font-name="新細明體" fo:color="#000000" fo:font-size="10pt" style:font-size-asian="10pt" style:font-size-complex="10pt" fo:background-color="#FFFFFF"/>
    </style:style>
    <style:style style:name="P240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/>
    </style:style>
    <style:style style:name="P250" style:parent-style-name="內文" style:family="paragraph">
      <style:paragraph-properties style:line-height-at-least="0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新細明體" fo:font-size="10pt" style:font-size-asian="10pt" style:font-size-complex="10pt" fo:background-color="#FFFFFF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26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T272" style:parent-style-name="預設段落字型" style:family="text">
      <style:text-properties style:font-name="新細明體" fo:color="#000000" fo:font-size="10pt" style:font-size-asian="10pt" style:font-size-complex="10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新細明體" fo:color="#000000" fo:font-size="10pt" style:font-size-asian="10pt" style:font-size-complex="10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新細明體" fo:color="#000000" fo:font-size="10pt" style:font-size-asian="10pt" style:font-size-complex="10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新細明體" fo:color="#000000" fo:font-size="10pt" style:font-size-asian="10pt" style:font-size-complex="10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29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margin-left="0.3895in" fo:text-indent="-0.3895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left="0.3333in" fo:text-indent="-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text-properties style:font-name-asian="標楷體" fo:font-weight="bold" style:font-weight-asian="bold" style:font-weight-complex="bold"/>
    </style:style>
    <style:style style:name="P339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"/></text:span><text:span text:style-name="T3">南投縣政府衛生局救護車普查表</text:span><text:span text:style-name="T4">【</text:span><text:span text:style-name="T5">新設</text:span><text:span text:style-name="T6">】</text:span><text:span text:style-name="T7">102</text:span><text:span text:style-name="T8">年</text:span><text:span text:style-name="T9">2</text:span><text:span text:style-name="T10">月修正</text:span></text:p>
      <text:p text:style-name="內文"><text:span text:style-name="T11">一、</text:span><text:span text:style-name="T12"><text:s/>基本資料： <text:s text:c="33"/>設置</text:span><text:span text:style-name="T13">單位：</text:span><text:span text:style-name="T14"><text:s text:c="15"/></text:span></text:p>
      <text:p text:style-name="P15"><text:span text:style-name="T16">車 <text:s text:c="3"/>號：</text:span><text:span text:style-name="T17"><text:s text:c="4"/></text:span><text:span text:style-name="T18"><text:s/></text:span><text:span text:style-name="T19"><text:s text:c="7"/></text:span><text:span text:style-name="T20">投縣護車第</text:span><text:span text:style-name="T21"><text:s text:c="10"/></text:span><text:span text:style-name="T22">號</text:span><text:span text:style-name="T23"><text:s/></text:span><text:span text:style-name="T24">車身號碼：</text:span><text:span text:style-name="T25"><text:s text:c="16"/></text:span><text:span text:style-name="T26"><text:s text:c="6"/></text:span></text:p>
      <text:p text:style-name="P27"><text:span text:style-name="T28">引擎號碼：</text:span><text:span text:style-name="T29"><text:s text:c="15"/></text:span><text:span text:style-name="T30"><text:s/></text:span><text:span text:style-name="T31">司機姓名：</text:span><text:span text:style-name="T32"><text:s text:c="9"/></text:span><text:span text:style-name="T33">聯絡電話：</text:span><text:span text:style-name="T34"><text:s text:c="15"/></text:span></text:p>
      <text:p text:style-name="P35">二、設備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車內設備</text:p>
          </table:table-cell>
          <table:table-cell table:style-name="TableCell46">
            <text:p text:style-name="P47">合格</text:p>
          </table:table-cell>
          <table:table-cell table:style-name="TableCell48">
            <text:p text:style-name="P49">車內設備</text:p>
          </table:table-cell>
          <table:table-cell table:style-name="TableCell50">
            <text:p text:style-name="P51">合格</text:p>
          </table:table-cell>
          <table:table-cell table:style-name="TableCell52">
            <text:p text:style-name="P53">車內設備及車身</text:p>
          </table:table-cell>
          <table:table-cell table:style-name="TableCell54">
            <text:p text:style-name="P55">合格</text:p>
          </table:table-cell>
        </table:table-row>
        <table:table-row table:style-name="TableRow56">
          <table:table-cell table:style-name="TableCell57">
            <text:p text:style-name="P58">1.氧氣組</text:p>
            <text:p text:style-name="P59">（攜帶式、固定式各一組）</text:p>
            <text:p text:style-name="P60">說明：</text:p>
            <text:p text:style-name="P61">◎攜帶式：容量應大於四○○公升。</text:p>
            <text:p text:style-name="P62"><text:span text:style-name="T63">◎固定式：應含流量計及潮濕瓶等配件，氧氣筒容量，應大於</text:span><text:span text:style-name="T64">二</text:span><text:span text:style-name="T65">○○○</text:span><text:span text:style-name="T66">公</text:span><text:span text:style-name="T67">升。</text:span></text:p>
          </table:table-cell>
          <table:table-cell table:style-name="TableCell68">
            <text:p text:style-name="P69">□是</text:p>
            <text:p text:style-name="P70">□否</text:p>
          </table:table-cell>
          <table:table-cell table:style-name="TableCell71">
            <text:p text:style-name="P72"><text:span text:style-name="T73">9.</text:span><text:span text:style-name="T74">可折疊式搬運椅或椅式擔架一組</text:span></text:p>
          </table:table-cell>
          <table:table-cell table:style-name="TableCell75">
            <text:p text:style-name="P76">□是</text:p>
            <text:p text:style-name="P77">□否</text:p>
          </table:table-cell>
          <table:table-cell table:style-name="TableCell78">
            <text:p text:style-name="P79"><text:span text:style-name="T80">17.</text:span><text:span text:style-name="T81">長背板</text:span><text:span text:style-name="T82">或鏟式擔架</text:span><text:span text:style-name="T83">一組；並應含固定帶之配件二組以上。</text:span></text:p>
            <text:p text:style-name="P84">說明：</text:p>
            <text:p text:style-name="P85"><text:span text:style-name="T86">◎長</text:span><text:span text:style-name="T87">度</text:span><text:span text:style-name="T88">大於一五○公分；寬</text:span><text:span text:style-name="T89">度</text:span><text:span text:style-name="T90">大於四○公分</text:span><text:span text:style-name="T91">載</text:span><text:span text:style-name="T92">重大於一五○公斤。</text:span></text:p>
          </table:table-cell>
          <table:table-cell table:style-name="TableCell93">
            <text:p text:style-name="P94">□是</text:p>
            <text:p text:style-name="P95">□否</text:p>
          </table:table-cell>
        </table:table-row>
        <table:table-row table:style-name="TableRow96">
          <table:table-cell table:style-name="TableCell97">
            <text:p text:style-name="P98"><text:span text:style-name="T99">2</text:span><text:span text:style-name="T100">氧氣鼻管一組</text:span></text:p>
            <text:p text:style-name="P101"/>
          </table:table-cell>
          <table:table-cell table:style-name="TableCell102">
            <text:p text:style-name="P103">□是</text:p>
            <text:p text:style-name="P104">□否</text:p>
          </table:table-cell>
          <table:table-cell table:style-name="TableCell105">
            <text:p text:style-name="P106"><text:span text:style-name="T107">1</text:span><text:span text:style-name="T108">0.</text:span><text:span text:style-name="T109">頭頸部固定器一組</text:span></text:p>
          </table:table-cell>
          <table:table-cell table:style-name="TableCell110">
            <text:p text:style-name="P111">□是</text:p>
            <text:p text:style-name="P112">□否</text:p>
          </table:table-cell>
          <table:table-cell table:style-name="TableCell113">
            <text:p text:style-name="P114">18.車身標誌</text:p>
          </table:table-cell>
          <table:table-cell table:style-name="TableCell115">
            <text:p text:style-name="P116">□是</text:p>
            <text:p text:style-name="P117">□否</text:p>
          </table:table-cell>
        </table:table-row>
        <table:table-row table:style-name="TableRow118">
          <table:table-cell table:style-name="TableCell119">
            <text:p text:style-name="P120"><text:span text:style-name="T121">3.</text:span><text:span text:style-name="T122"><text:s/>成</text:span><text:span text:style-name="T123">人及兒童</text:span><text:span text:style-name="T124">使用之簡單</text:span><text:span text:style-name="T125">型、</text:span><text:span text:style-name="T126">非再吸入型</text:span><text:span text:style-name="T127">氧氣面罩各</text:span><text:span text:style-name="T128">一</text:span><text:span text:style-name="T129">組。</text:span></text:p>
            <text:p text:style-name="P130"/>
          </table:table-cell>
          <table:table-cell table:style-name="TableCell131">
            <text:p text:style-name="P132">□是</text:p>
            <text:p text:style-name="P133">□否</text:p>
          </table:table-cell>
          <table:table-cell table:style-name="TableCell134">
            <text:p text:style-name="P135"><text:span text:style-name="T136">11.</text:span><text:span text:style-name="T137">可拋棄式大、中</text:span><text:span text:style-name="T138">、</text:span><text:span text:style-name="T139">小號</text:span><text:span text:style-name="T140">頸圈</text:span><text:span text:style-name="T141">各二組</text:span><text:span text:style-name="T142">，或可調整型三組</text:span><text:span text:style-name="T143">。</text:span></text:p>
          </table:table-cell>
          <table:table-cell table:style-name="TableCell144">
            <text:p text:style-name="P145">□是</text:p>
            <text:p text:style-name="P146">□否</text:p>
          </table:table-cell>
          <table:table-cell table:style-name="TableCell147">
            <text:p text:style-name="P148">19.紅色閃燈</text:p>
          </table:table-cell>
          <table:table-cell table:style-name="TableCell149">
            <text:p text:style-name="P150">□是</text:p>
            <text:p text:style-name="P151">□否</text:p>
          </table:table-cell>
        </table:table-row>
        <table:table-row table:style-name="TableRow152">
          <table:table-cell table:style-name="TableCell153">
            <text:p text:style-name="P154"><text:span text:style-name="T155">4.</text:span><text:span text:style-name="T156">八</text:span><text:span text:style-name="T157">號抽吸導管及十四號抽吸導管各二組</text:span></text:p>
            <text:p text:style-name="P158"/>
          </table:table-cell>
          <table:table-cell table:style-name="TableCell159">
            <text:p text:style-name="P160">□是</text:p>
            <text:p text:style-name="P161">□否</text:p>
          </table:table-cell>
          <table:table-cell table:style-name="TableCell162">
            <text:p text:style-name="P163">12.充氣、抽氣或捲筒式之固定四肢護木二卷</text:p>
          </table:table-cell>
          <table:table-cell table:style-name="TableCell164">
            <text:p text:style-name="P165">□是</text:p>
            <text:p text:style-name="P166">□否</text:p>
          </table:table-cell>
          <table:table-cell table:style-name="TableCell167">
            <text:p text:style-name="P168">20.警鳴器</text:p>
          </table:table-cell>
          <table:table-cell table:style-name="TableCell169">
            <text:p text:style-name="P170">□是</text:p>
            <text:p text:style-name="P171">□否</text:p>
          </table:table-cell>
        </table:table-row>
        <table:table-row table:style-name="TableRow172">
          <table:table-cell table:style-name="TableCell173">
            <text:p text:style-name="P174">5.軀幹固定器組一組</text:p>
          </table:table-cell>
          <table:table-cell table:style-name="TableCell175">
            <text:p text:style-name="P176">□是</text:p>
            <text:p text:style-name="P177">□否</text:p>
          </table:table-cell>
          <table:table-cell table:style-name="TableCell178">
            <text:p text:style-name="P179">13.毛毯或被單一條</text:p>
            <text:p text:style-name="P180"/>
          </table:table-cell>
          <table:table-cell table:style-name="TableCell181">
            <text:p text:style-name="P182">□是</text:p>
            <text:p text:style-name="P183">□否</text:p>
          </table:table-cell>
          <table:table-cell table:style-name="TableCell184">
            <text:p text:style-name="P185">21.車身</text:p>
          </table:table-cell>
          <table:table-cell table:style-name="TableCell186">
            <text:p text:style-name="P187">□是</text:p>
            <text:p text:style-name="P188">□否</text:p>
          </table:table-cell>
        </table:table-row>
        <table:table-row table:style-name="TableRow189">
          <table:table-cell table:style-name="TableCell190">
            <text:p text:style-name="P191"><text:span text:style-name="T192">6.</text:span><text:span text:style-name="T193">手持式血氧濃度分析儀。</text:span></text:p>
          </table:table-cell>
          <table:table-cell table:style-name="TableCell194">
            <text:p text:style-name="P195">□是</text:p>
            <text:p text:style-name="P196">□否</text:p>
          </table:table-cell>
          <table:table-cell table:style-name="TableCell197">
            <text:p text:style-name="P198"><text:span text:style-name="T199">14.</text:span><text:span text:style-name="T200">保護固定帶四條</text:span></text:p>
          </table:table-cell>
          <table:table-cell table:style-name="TableCell201">
            <text:p text:style-name="P202">□是</text:p>
            <text:p text:style-name="P203">□否</text:p>
          </table:table-cell>
          <table:table-cell table:style-name="TableCell204">
            <text:p text:style-name="P205">22.無線電</text:p>
          </table:table-cell>
          <table:table-cell table:style-name="TableCell206">
            <text:p text:style-name="P207">□是</text:p>
            <text:p text:style-name="P208">□否</text:p>
          </table:table-cell>
        </table:table-row>
        <table:table-row table:style-name="TableRow209">
          <table:table-cell table:style-name="TableCell210">
            <text:p text:style-name="P211">7.抽吸器一組（攜帶式）</text:p>
            <text:p text:style-name="P212"/>
          </table:table-cell>
          <table:table-cell table:style-name="TableCell213">
            <text:p text:style-name="P214">□是</text:p>
            <text:p text:style-name="P215">□否</text:p>
          </table:table-cell>
          <table:table-cell table:style-name="TableCell216">
            <text:p text:style-name="P217">15.滅火器一組</text:p>
          </table:table-cell>
          <table:table-cell table:style-name="TableCell218">
            <text:p text:style-name="P219">□是</text:p>
            <text:p text:style-name="P220">□否</text:p>
          </table:table-cell>
          <table:table-cell table:style-name="TableCell221">
            <text:p text:style-name="P222"><text:span text:style-name="T223">23.</text:span><text:span text:style-name="T224">一般急救箱</text:span></text:p>
            <text:p text:style-name="P225"><text:span text:style-name="T226">詳細規範如下表說明：</text:span></text:p>
          </table:table-cell>
          <table:table-cell table:style-name="TableCell227">
            <text:p text:style-name="P228">□是</text:p>
            <text:p text:style-name="P229"><text:span text:style-name="T230">□否</text:span></text:p>
          </table:table-cell>
        </table:table-row>
        <table:table-row table:style-name="TableRow231">
          <table:table-cell table:style-name="TableCell232">
            <text:p text:style-name="P233"><text:span text:style-name="T234">8</text:span><text:span text:style-name="T235">.</text:span><text:span text:style-name="T236">附有腳架滑輪</text:span><text:span text:style-name="T237">之</text:span><text:span text:style-name="T238">擔架床。</text:span></text:p>
            <text:p text:style-name="P239">說明：</text:p>
            <text:p text:style-name="P240"><text:span text:style-name="T241">◎長</text:span><text:span text:style-name="T242">度</text:span><text:span text:style-name="T243">大於一七○公分；寬</text:span><text:span text:style-name="T244">度</text:span><text:span text:style-name="T245">大於五○公分；</text:span><text:span text:style-name="T246">載</text:span><text:span text:style-name="T247">重大於一五○公斤</text:span></text:p>
          </table:table-cell>
          <table:table-cell table:style-name="TableCell248">
            <text:p text:style-name="P249">□是</text:p>
            <text:p text:style-name="P250">□否</text:p>
          </table:table-cell>
          <table:table-cell table:style-name="TableCell251">
            <text:p text:style-name="P252">16.可丟棄式手套一盒</text:p>
          </table:table-cell>
          <table:table-cell table:style-name="TableCell253">
            <text:p text:style-name="P254">□是</text:p>
            <text:p text:style-name="P255">□否</text:p>
          </table:table-cell>
          <table:table-cell table:style-name="TableCell256">
            <text:p text:style-name="P257">24.車廂內外監視錄影器</text:p>
            <text:p text:style-name="P258"/>
          </table:table-cell>
          <table:table-cell table:style-name="TableCell259">
            <text:p text:style-name="P260">□是</text:p>
            <text:p text:style-name="P261"><text:span text:style-name="T262">□否</text:span></text:p>
          </table:table-cell>
        </table:table-row>
        <table:table-row table:style-name="TableRow263">
          <table:table-cell table:style-name="TableCell264" table:number-columns-spanned="5">
            <text:p text:style-name="P265">說明：</text:p>
            <text:p text:style-name="P266"><text:span text:style-name="T267">◎含體溫測量器、</text:span><text:span text:style-name="T268">寬膠帶、紙膠、止血帶、剪刀</text:span></text:p>
            <text:p text:style-name="P269"><text:span text:style-name="T270">◎優點棉片或優碘液、護目鏡、外科口罩、鑷子(有齒、無齒)</text:span><text:span text:style-name="T271"><text:s/></text:span><text:span text:style-name="T272">棉棒(大、中、小)</text:span></text:p>
            <text:p text:style-name="P273"><text:span text:style-name="T274">◎紗布、壓舌板、咬合器、口呼吸道(含各種大小型式五種以上)、</text:span></text:p>
            <text:p text:style-name="P275"><text:span text:style-name="T276">◎鼻咽呼吸道(含各種大小型式五種以上)</text:span><text:span text:style-name="T277"><text:s/></text:span></text:p>
            <text:p text:style-name="P278"><text:span text:style-name="T279">◎瞳孔筆及其備用電源、驅血帶(靜脈注射用)</text:span><text:span text:style-name="T280"><text:s/></text:span></text:p>
            <text:p text:style-name="P281"><text:span text:style-name="T282">◎血壓計、聽診器、彈性紗繃或彈性繃帶（大、中、小）</text:span></text:p>
            <text:p text:style-name="P283"><text:span text:style-name="T284">◎三角巾、無菌手套、酒精棉片、彎盆</text:span></text:p>
            <text:p text:style-name="P285"><text:span text:style-name="T286">◎一般垃圾袋及感染性垃圾袋、沖洗用生理食鹽水(500ml)</text:span><text:span text:style-name="T287"><text:s/></text:span>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>□是</text:p>
            <text:p text:style-name="P290"><text:span text:style-name="T291">□否</text:span></text:p>
          </table:table-cell>
        </table:table-row>
      </table:table>
      <text:p text:style-name="P292"/>
      <text:p text:style-name="P293"/>
      <text:soft-page-break/>
      <text:p text:style-name="P294"><text:span text:style-name="T295">三</text:span><text:span text:style-name="T296">、普 查 結 果：□合格 <text:s/>□不合格</text:span><text:span text:style-name="T297">：□</text:span><text:span text:style-name="T298"><text:s/></text:span><text:span text:style-name="T299">設備不合<text:s/></text:span><text:span text:style-name="T300">(</text:span><text:span text:style-name="T301">請於 <text:s/>/ <text:s/>至 <text:s/>/ <text:s text:c="2"/>補齊接受複查)</text:span><text:span text:style-name="T302"><text:s/>□未接受普查</text:span><text:span text:style-name="T303">(請於 <text:s/>/ <text:s text:c="2"/>至 <text:s/>/ <text:s text:c="2"/>接受複查)</text:span></text:p>
      <text:p text:style-name="P304"><text:span text:style-name="T305">四</text:span><text:span text:style-name="T306">、檢 查 日 期：</text:span><text:span text:style-name="T307"><text:s/></text:span><text:span text:style-name="T308"><text:s/></text:span><text:span text:style-name="T309"><text:s text:c="2"/></text:span><text:span text:style-name="T310">年</text:span><text:span text:style-name="T311"><text:s text:c="2"/></text:span><text:span text:style-name="T312"><text:s/></text:span><text:span text:style-name="T313"><text:s/></text:span><text:span text:style-name="T314">月</text:span><text:span text:style-name="T315"><text:s text:c="2"/></text:span><text:span text:style-name="T316"><text:s/></text:span><text:span text:style-name="T317"><text:s/></text:span><text:span text:style-name="T318">日 受檢地點</text:span><text:span text:style-name="T319"><text:s text:c="13"/></text:span></text:p>
      <text:p text:style-name="P320">五、複查結果: □合格 <text:s/>□不合格</text:p>
      <text:p text:style-name="內文"><text:span text:style-name="T321">六</text:span><text:span text:style-name="T322">、複查日期:</text:span><text:span text:style-name="T323"><text:s text:c="3"/></text:span><text:span text:style-name="T324">年</text:span><text:span text:style-name="T325"><text:s text:c="3"/></text:span><text:span text:style-name="T326">月</text:span><text:span text:style-name="T327"><text:s text:c="4"/></text:span><text:span text:style-name="T328">日 受檢地點</text:span><text:span text:style-name="T329"><text:s text:c="13"/></text:span></text:p>
      <text:p text:style-name="內文"><text:span text:style-name="T330">七</text:span><text:span text:style-name="T331">、變更及註銷: □變更</text:span><text:span text:style-name="T332"><text:s text:c="13"/></text:span><text:span text:style-name="T333">□撤銷登錄 <text:s text:c="2"/>□自行撤銷登錄 <text:s/>□其他</text:span><text:span text:style-name="T334"><text:s text:c="2"/></text:span><text:span text:style-name="T335"><text:s text:c="13"/></text:span><text:span text:style-name="T336"><text:s text:c="2"/></text:span></text:p>
      <text:p text:style-name="P337"><text:s/></text:p>
      <text:p text:style-name="P338"><text:s text:c="2"/>檢查人<text:s text:c="18"/><text:s text:c="4"/>科長<text:s text:c="17"/><text:s text:c="13"/>局長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6298in" fo:margin-bottom="0.375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政府衛生局救護車普查表</dc:title>
    <meta:initial-creator>xxxxxxxxxxxxxxx</meta:initial-creator>
    <dc:creator>呂榮裕</dc:creator>
    <meta:creation-date>2016-04-22T07:47:00Z</meta:creation-date>
    <dc:date>2016-04-22T07:47:00Z</dc:date>
    <meta:print-date>2011-05-27T08:23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lry@ntshb.gov.tw</meta:user-defined>
    <meta:user-defined meta:name="_AuthorEmailDisplayName">呂榮裕</meta:user-defined>
    <meta:user-defined meta:name="_ReviewingToolsShownOnce"/>
    <meta:document-statistic meta:page-count="2" meta:paragraph-count="2" meta:word-count="210" meta:character-count="1406" meta:row-count="9" meta:non-whitespace-character-count="1198"/>
  </office:meta>
</office:document-meta>
</file>