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0.00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42cm" fo:keep-together="auto"/>
    </style:style>
    <style:style style:name="表格1.4" style:family="table-row">
      <style:table-row-properties style:row-height="8.073cm" fo:keep-together="auto"/>
    </style:style>
    <style:style style:name="表格1.5" style:family="table-row">
      <style:table-row-properties style:row-height="7.98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標楷體" style:letter-kerning="false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style:letter-kerning="false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標楷體" fo:font-size="10pt" style:letter-kerning="false" style:font-name-asian="標楷體1" style:font-size-asian="10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fo:font-size="14pt" style:font-name-asian="標楷體1" style:font-size-asian="14pt" style:font-size-complex="14pt"/>
    </style:style>
    <style:style style:name="P11" style:family="paragraph" style:parent-style-name="Standard" style:list-style-name="WWNum1"/>
    <style:style style:name="P12" style:family="paragraph" style:parent-style-name="Standard">
      <style:paragraph-properties style:snap-to-layout-gri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loext:opacity="0%" style:font-name="標楷體" style:letter-kerning="false" style:font-name-asian="標楷體1"/>
    </style:style>
    <style:style style:name="T2" style:family="text">
      <style:text-properties style:use-window-font-color="true" loext:opacity="0%" style:font-name="標楷體" style:font-name-asian="標楷體1"/>
    </style:style>
    <style:style style:name="T3" style:family="text">
      <style:text-properties style:use-window-font-color="true" loext:opacity="0%"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use-window-font-color="true" loext:opacity="0%"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style:letter-kerning="false" style:font-name-asian="標楷體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 fo:background-color="#ffff00"/>
    </style:style>
    <style:style style:name="T8" style:family="text">
      <style:text-properties fo:color="#000000" loext:opacity="100%" style:font-name="標楷體" style:letter-kerning="false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 fo:background-color="#ffff00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11" style:family="text">
      <style:text-properties fo:color="#000000" loext:opacity="100%" style:font-name="標楷體" fo:font-weight="bold" style:font-name-asian="標楷體1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14cm" fo:min-width="1.707cm" fo:padding-top="0.127cm" fo:padding-bottom="0.127cm" fo:padding-left="0.254cm" fo:padding-right="0.254cm" fo:wrap-option="wrap" fo:margin-left="0cm" fo:margin-right="0.062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1">物品</text:span></text:p>
            <text:p text:style-name="P4"><text:span text:style-name="T1">編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">物品</text:span></text:p>
            <text:p text:style-name="P4"><text:span text:style-name="T1">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<text:span text:style-name="T1">廠牌規格</text:span></text:p>
          </table:table-cell>
          <table:table-cell table:style-name="表格1.A1" office:value-type="string">
            <text:p text:style-name="P4"><text:span text:style-name="T2">OO牌 (Ｏ*Ｏ*Ｏ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數量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">單價</text:span></text:p>
          </table:table-cell>
          <table:table-cell table:style-name="表格1.A1" office:value-type="string">
            <text:p text:style-name="P4"><text:span text:style-name="T1"><text:s text:c="6"/>元</text:span></text:p>
          </table:table-cell>
          <table:table-cell table:style-name="表格1.A1" office:value-type="string">
            <text:p text:style-name="P4"><text:span text:style-name="T1">總價</text:span></text:p>
          </table:table-cell>
          <table:table-cell table:style-name="表格1.A1" office:value-type="string">
            <text:p text:style-name="P4"><text:span text:style-name="T1"><text:s text:c="5"/>元</text:span></text:p>
            <text:p text:style-name="P4"><text:span text:style-name="T5">(補助款元)</text:span></text:p>
          </table:table-cell>
          <table:table-cell table:style-name="表格1.A1" office:value-type="string">
            <text:p text:style-name="P4"><text:span text:style-name="T1">存置</text:span></text:p>
            <text:p text:style-name="P4"><text:span text:style-name="T1">地點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1">購置</text:span></text:p>
            <text:p text:style-name="P4"><text:span text:style-name="T1">日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1">使用年限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">報廢</text:span></text:p>
            <text:p text:style-name="P4"><text:span text:style-name="T1">日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1">報廢</text:span></text:p>
            <text:p text:style-name="P4"><text:span text:style-name="T1">原因</text:span></text:p>
          </table:table-cell>
          <table:table-cell table:style-name="表格1.A1" office:value-type="string">
            <text:p text:style-name="P7"><text:bookmark text:name="_GoBack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><text:span text:style-name="T3">使用前照片</text:span>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T4">報廢時</text:span><text:span text:style-name="T3">照片</text:span></text:p>
            <text:p text:style-name="P10"/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備註:</text:span> </text:p>
      <text:list text:style-name="WWNum1">
        <text:list-item>
          <text:p text:style-name="P11"><text:span text:style-name="T8">未滿一萬元列非消耗物品。</text:span></text:p>
        </text:list-item>
        <text:list-item>
          <text:p text:style-name="P11"><text:span text:style-name="T7">照片應拍到</text:span><text:span text:style-name="T9">物品標籤</text:span><text:span text:style-name="T7">(標籤內容應含</text:span><text:span text:style-name="T10">單位全銜</text:span><text:span text:style-name="T7">並應註明「</text:span><text:span text:style-name="T10">衛生福利部補(捐)助購置</text:span><text:span text:style-name="T7">」及「</text:span><text:span text:style-name="T10">經費來自衛生福利部長照基金獎助」字樣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新細明體" fo:font-family="新細明體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ff" loext:opacity="100%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9.23cm" style:type="center"/>
          <style:tab-stop style:position="13.081cm"/>
          <style:tab-stop style:position="14.651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style:snap-to-layout-gri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1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MT3" style:family="text">
      <style:text-properties fo:color="#000000" loext:opacity="100%" style:font-name="標楷體" fo:font-weight="bold" style:font-name-asian="標楷體1" style:font-weight-asian="bold"/>
    </style:style>
    <style:style style:name="MT4" style:family="text">
      <style:text-properties fo:language="zh" fo:country="TW"/>
    </style:style>
    <style:style style:name="M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14cm" fo:min-width="1.707cm" fo:padding-top="0.127cm" fo:padding-bottom="0.127cm" fo:padding-left="0.254cm" fo:padding-right="0.254cm" fo:wrap-option="wrap" fo:margin-left="0cm" fo:margin-right="0.062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199cm" fo:margin-left="1.27cm" fo:margin-right="1.27cm" style:writing-mode="lr-tb" style:layout-grid-color="#c0c0c0" style:layout-grid-lines="41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 Box 1" draw:style-name="Mgr1" draw:text-style-name="MP2" svg:width="2.214cm" svg:height="0.967cm" svg:x="-0.654cm" svg:y="-0.721cm"><text:p text:style-name="Frame_20_contents"><text:span text:style-name="MT1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接受衛生福利部獎助辦理</text:span></text:p>
        <text:p text:style-name="MP1"><text:span text:style-name="MT2">南投縣113年失智照護服務計畫</text:span></text:p>
        <text:p text:style-name="MP3"><text:span text:style-name="MT2">設施設備/非消耗物品照片</text:span></text:p>
        <text:p text:style-name="MP4"><text:span text:style-name="MT3">受補助單位名稱:</text:span></text:p>
      </style:header>
      <style:footer>
        <text:p text:style-name="MP5"><text:span text:style-name="MT4"><text:page-number text:select-page="current">1</text:page-number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scm</meta:initial-creator>
    <dc:creator>林翊瑄</dc:creator>
    <meta:editing-cycles>2</meta:editing-cycles>
    <meta:print-date>2020-02-17T05:35:00</meta:print-date>
    <meta:creation-date>2024-01-23T01:33:00</meta:creation-date>
    <dc:date>2024-01-23T01:33:00</dc:date>
    <meta:editing-duration>PT5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2" meta:word-count="190" meta:character-count="208" meta:non-whitespace-character-count="195"/>
    <meta:user-defined meta:name="AppVersion">15.0000</meta:user-defined>
    <meta:template xlink:type="simple" xlink:actuate="onRequest" xlink:title="Normal" xlink:href=""/>
  </office:meta>
</office:document-meta>
</file>