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0.751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6.752cm"/>
    </style:style>
    <style:style style:name="表格1.E" style:family="table-column">
      <style:table-column-properties style:column-width="1.753cm"/>
    </style:style>
    <style:style style:name="表格1.1" style:family="table-row">
      <style:table-row-properties style:min-row-height="2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2.55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3.15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line-height="150%"/>
    </style:style>
    <style:style style:name="P3" style:family="paragraph" style:parent-style-name="Default" style:master-page-name="Standard">
      <style:paragraph-properties style:page-number="0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ff0000" loext:opacity="100%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line-height="0.494cm" fo:text-align="center" style:justify-single-word="false">
        <style:tab-stops>
          <style:tab-stop style:position="5.934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1" style:family="paragraph">
      <loext:graphic-properties draw:fill="solid" draw:fill-color="#ffffff"/>
      <style:paragraph-properties fo:text-align="start"/>
      <style:text-properties fo:color="#ffffff" loext:opacity="100%" loext:color-lum-mod="100%" loext:color-lum-off="0%" fo:font-size="18pt"/>
    </style:style>
    <style:style style:name="T1" style:family="text">
      <style:text-properties fo:color="#000000" loext:opacity="100%" style:font-name="標楷體" fo:font-weight="bold" style:font-name-asian="標楷體1" style:font-weight-asian="bold"/>
    </style:style>
    <style:style style:name="T2" style:family="text">
      <style:text-properties style:use-window-font-color="true" loext:opacity="0%" fo:font-size="18pt" style:font-size-asian="18pt" style:font-size-complex="18pt"/>
    </style:style>
    <style:style style:name="T3" style:family="text">
      <style:text-properties style:use-window-font-color="true" loext:opacity="0%" style:font-name="新細明體" fo:font-size="18pt" style:text-underline-style="solid" style:text-underline-width="auto" style:text-underline-color="font-color" style:font-name-asian="新細明體1" style:font-size-asian="18pt" style:font-size-complex="18pt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text-underline-style="solid" style:text-underline-width="auto" style:text-underline-color="font-color"/>
    </style:style>
    <style:style style:name="T6" style:family="text">
      <style:text-properties style:use-window-font-color="true" loext:opacity="0%" style:letter-kerning="true" style:font-name-complex="F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name-complex="Arial1"/>
    </style:style>
    <style:style style:name="T11" style:family="text">
      <style:text-properties style:font-name="標楷體" style:font-name-asian="標楷體1" style:font-name-complex="Arial1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name-complex="Arial1"/>
    </style:style>
    <style:style style:name="T15" style:family="text">
      <style:text-properties style:font-name="標楷體" style:letter-kerning="false" style:font-name-asian="標楷體1" style:font-name-complex="標楷體1" style:font-size-complex="12pt"/>
    </style:style>
    <style:style style:name="T16" style:family="text">
      <style:text-properties style:font-name="標楷體" fo:font-size="11.5pt" style:letter-kerning="false" style:font-name-asian="標楷體1" style:font-size-asian="11.5pt" style:font-name-complex="標楷體1" style:font-size-complex="11.5pt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19" style:family="text">
      <style:text-properties style:font-name="標楷體" fo:font-size="9pt" style:letter-kerning="false" style:font-name-asian="標楷體1" style:font-size-asian="9pt" style:font-name-complex="標楷體1" style:font-size-complex="9pt"/>
    </style:style>
    <style:style style:name="T20" style:family="text">
      <style:text-properties style:font-name="標楷體" fo:font-size="9pt" style:font-name-asian="標楷體1" style:font-size-asian="9pt" style:font-size-complex="9pt"/>
    </style:style>
    <style:style style:name="T21" style:family="text">
      <style:text-properties style:font-name="新細明體" style:font-name-asian="新細明體1" style:font-name-complex="Arial1"/>
    </style:style>
    <style:style style:name="T22" style:family="text">
      <style:text-properties fo:color="#ff0000" loext:opacity="100%" style:font-name="標楷體" style:text-underline-style="solid" style:text-underline-width="auto" style:text-underline-color="font-color" style:font-name-asian="標楷體1" style:font-name-complex="Arial1"/>
    </style:style>
    <style:style style:name="T23" style:family="text">
      <style:text-properties fo:color="#ff0000" loext:opacity="100%" style:font-name="標楷體" style:text-underline-style="solid" style:text-underline-width="auto" style:text-underline-color="font-color" style:font-name-asian="標楷體1"/>
    </style:style>
    <style:style style:name="gr1" style:family="graphic" style:parent-style-name="Frame">
      <style:graphic-properties draw:stroke="solid" svg:stroke-width="0.009cm" svg:stroke-color="#000000" svg:stroke-linecap="butt" draw:fill="solid" draw:fill-color="#ffffff" draw:textarea-vertical-align="middle" draw:auto-grow-height="false" fo:min-height="0.773cm" fo:min-width="1.408cm" fo:padding-top="0.127cm" fo:padding-bottom="0.127cm" fo:padding-left="0.254cm" fo:padding-right="0.254cm" fo:wrap-option="wrap" fo:margin-left="0cm" fo:margin-right="0.044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1" draw:name="矩形 32" draw:style-name="gr1" draw:text-style-name="P21" svg:width="1.915cm" svg:height="1.026cm" svg:x="14.76cm" svg:y="-0.018cm"><text:p text:style-name="P5"><text:span text:style-name="T1">附件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矩形 31" draw:style-name="gr1" draw:text-style-name="P21" svg:width="1.915cm" svg:height="1.026cm" svg:x="25.001cm" svg:y="-0.212cm"><text:p text:style-name="P5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13"/></text:span><text:span text:style-name="T3"><text:s text:c="20"/></text:span><text:span text:style-name="T7">(服務單位名稱)</text:span></text:p>
      <text:p text:style-name="P1"><text:span text:style-name="T2">長期照顧專業服務居家指導紀錄表</text:span></text:p>
      <text:p text:style-name="P2"><text:span text:style-name="T4">專業服務提供單位/人員：</text:span><text:span text:style-name="T5"> <text:s text:c="24"/></text:span><text:span text:style-name="T4"><text:s/>連絡電話：</text:span><text:span text:style-name="T5"> <text:s text:c="12"/></text:span><text:span text:style-name="T6"><text:s text:c="3"/></text:span></text:p>
      <text:p text:style-name="P6"><text:span text:style-name="T9">個案姓名：</text:span><text:span text:style-name="T13"> <text:s text:c="24"/></text:span><text:span text:style-name="T9"><text:s text:c="14"/>出生年月日：</text:span><text:span text:style-name="T13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13"><text:span text:style-name="T8">短期訓練目標</text:span></text:p>
          </table:table-cell>
          <table:table-cell table:style-name="表格1.A1" table:number-columns-spanned="4" office:value-type="string">
            <text:p text:style-name="P17"><text:span text:style-name="T15">(1)執行活動(2)執行方式/環境(3)協助程度(4)時限性(5)可測量性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<text:span text:style-name="T16">長期訓練目標</text:span></text:p>
            <text:p text:style-name="P20"><text:span text:style-name="T17">（等同結案目標）</text:span></text:p>
          </table:table-cell>
          <table:table-cell table:style-name="表格1.B2" table:number-columns-spanned="4" office:value-type="string">
            <text:p text:style-name="P15"><text:span text:style-name="T11">(1)執行活動(2)執行方式/環境(3)協助程度(4)時限性(5)可測量性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<text:span text:style-name="T16">服務日期/時間</text:span></text:p>
          </table:table-cell>
          <table:table-cell table:style-name="表格1.B3" office:value-type="string">
            <text:p text:style-name="P19"><text:span text:style-name="T16">上次指導內容習得情形</text:span></text:p>
          </table:table-cell>
          <table:table-cell table:style-name="表格1.C3" office:value-type="string">
            <text:p text:style-name="P18"><text:span text:style-name="T15">交付居家練習作業內容/注意事項</text:span></text:p>
            <text:p text:style-name="P19"><text:span text:style-name="T19">(應淺顯易懂且明確，可以說明或圖示呈現，且需含活動執行頻率、時間及注意事項)</text:span></text:p>
          </table:table-cell>
          <table:table-cell table:style-name="表格1.C3" office:value-type="string">
            <text:p text:style-name="P19"><text:span text:style-name="T16">執行紀錄與狀況</text:span><text:span text:style-name="T18">(主要照顧者或照顧服務員填寫/簽名)</text:span></text:p>
          </table:table-cell>
          <table:table-cell table:style-name="表格1.E3" office:value-type="string">
            <text:p text:style-name="P13"><text:span text:style-name="T8">備註</text:span></text:p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14"><text:span text:style-name="T8">第一次評估勿需填寫此欄位</text:span>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16"><text:span text:style-name="T10">□已學會</text:span></text:p>
            <text:p text:style-name="P16"><text:span text:style-name="T10">□尚未學會，</text:span></text:p>
            <text:p text:style-name="P16"><text:span text:style-name="T10">原因</text:span><text:span text:style-name="T21">：</text:span><text:span text:style-name="T14"> <text:s text:c="9"/></text:span></text:p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6" office:value-type="string">
            <text:p text:style-name="P16"><text:span text:style-name="T10">□已學會</text:span></text:p>
            <text:p text:style-name="P16"><text:span text:style-name="T10">□尚未學會，</text:span></text:p>
            <text:p text:style-name="P16"><text:span text:style-name="T10">原因</text:span><text:span text:style-name="T21">：</text:span><text:span text:style-name="T14"> <text:s text:c="8"/></text:span></text:p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10"/>
          </table:table-cell>
          <table:table-cell table:style-name="表格1.B7" office:value-type="string">
            <text:p text:style-name="P16"><text:span text:style-name="T10">□已學會</text:span></text:p>
            <text:p text:style-name="P16"><text:span text:style-name="T10">□尚未學會，</text:span></text:p>
            <text:p text:style-name="P16"><text:span text:style-name="T10">原因</text:span><text:span text:style-name="T21">：</text:span><text:span text:style-name="T14"> <text:s text:c="4"/></text:span><text:span text:style-name="T22"><text:s text:c="5"/></text:span></text:p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/>
          </table:table-cell>
        </table:table-row>
      </table:table>
      <text:p text:style-name="P12"><text:bookmark text:name="_GoBack"/><text:span text:style-name="T8"><text:s text:c="3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background-color="#ffffff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清單段落_20_字元" style:display-name="清單段落 字元" style:family="text" loext:linked-style-name="List_20_Paragraph"/>
    <style:style style:name="style81" style:family="text">
      <style:text-properties fo:color="#666666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language="en" fo:country="US" fo:font-weight="bold" style:font-size-asian="14pt" style:font-weight-asian="bold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 fo:font-weight="normal" style:font-weight-asian="normal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101" style:display-name="ListLabel 101" style:family="text">
      <style:text-properties style:use-window-font-color="true" loext:opacity="0%" fo:font-size="12pt" style:font-size-asian="12pt" style:font-size-complex="12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use-window-font-color="true" loext:opacity="0%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language="en" fo:country="US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use-window-font-color="true" loext:opacity="0%" fo:font-weight="normal" style:font-weight-asian="normal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 fo:font-weight="normal" style:font-weight-asian="normal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6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10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183" loext:num-list-format="%3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1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胡碧純</dc:creator>
    <meta:editing-cycles>23</meta:editing-cycles>
    <meta:print-date>2023-07-14T00:12:00</meta:print-date>
    <meta:creation-date>2023-07-13T13:43:00</meta:creation-date>
    <dc:date>2023-08-11T06:30:00</dc:date>
    <meta:editing-duration>PT1H45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29" meta:word-count="280" meta:character-count="488" meta:non-whitespace-character-count="300"/>
    <meta:user-defined meta:name="AppVersion">15.0000</meta:user-defined>
    <meta:template xlink:type="simple" xlink:actuate="onRequest" xlink:title="Normal" xlink:href=""/>
  </office:meta>
</office:document-meta>
</file>