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868cm"/>
    </style:style>
    <style:style style:name="co4" style:family="table-column">
      <style:table-column-properties fo:break-before="auto" style:column-width="8.645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3.006cm" fo:break-before="auto" style:use-optimal-row-height="fals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Arial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Arial" style:font-name-complex="Arial"/>
    </style:style>
    <style:style style:name="T4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6pt" fo:font-weight="bold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text-underline-style="solid" style:text-underline-width="auto" style:text-underline-color="font-color" style:font-name-complex="Arial"/>
    </style:style>
    <style:style style:name="T7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                                            (</text:span><text:span text:style-name="T2">特約單位名稱</text:span><text:span text:style-name="T3">)</text:span></text:p>
            <text:p><text:span text:style-name="T4"/></text:p>
            <text:p><text:span text:style-name="T4">   </text:span><text:span text:style-name="T5">        </text:span><text:span text:style-name="T2">年</text:span><text:span text:style-name="T6">        </text:span><text:span text:style-name="T2">月長期照顧專業服務特約單位</text:span><text:span text:style-name="T3">-</text:span><text:span text:style-name="T7">醫事人員服務人力清冊</text:span>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說明：</text:p>
            <text:p>(一)醫事人員依長期照顧服務法第19條第1項之規定於服務前完成醫事人員報備支援。</text:p>
            <text:p>(二)現行15類醫事人員執業，依各該人員法規略以，應向所在地主管機關核准登記之機構辦理執業登記；</text:p>
            <text:p>    於執業登記處所外執行業務，應經事先報准。</text:p>
            <text:p>(三)另，事前報准之處所，以實際執行業務之地點為準。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特約單位填寫欄位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醫政科審查人員填寫欄位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8">編號</text:span></text:p>
          </table:table-cell>
          <table:table-cell table:style-name="ce7" office:value-type="string" calcext:value-type="string">
            <text:p>姓名</text:p>
          </table:table-cell>
          <table:table-cell table:style-name="ce9" office:value-type="string" calcext:value-type="string">
            <text:p>身分證字號</text:p>
          </table:table-cell>
          <table:table-cell table:style-name="ce11" office:value-type="string" calcext:value-type="string">
            <text:p>完成報備支援</text:p>
          </table:table-cell>
          <table:table-cell table:style-name="ce4" office:value-type="string" calcext:value-type="string">
            <text:p><text:span text:style-name="T8">備註</text:span>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10"/>
          <table:table-cell table:style-name="ce12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13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13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13" office:value-type="string" calcext:value-type="string">
            <text:p>   □是   □否   □其他<text:span text:style-name="T9">         </text:span>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審查日期： <text:s text:c="3"/>年 <text:s text:c="5"/>月 <text:s text:c="3"/>日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14" office:value-type="string" calcext:value-type="string">
            <text:p>審查人員核章：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14" office:value-type="string" calcext:value-type="string">
            <text:p>單位主管核章：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妙屏</meta:initial-creator>
    <dc:creator>妙屏</dc:creator>
    <meta:print-date>2019-07-11T07:29:02</meta:print-date>
    <meta:creation-date>2019-05-31T05:27:28</meta:creation-date>
    <dc:date>2019-07-11T07:29:15</dc:date>
    <meta:generator>LibreOffice/7.2.4.1$Windows_X86_64 LibreOffice_project/27d75539669ac387bb498e35313b970b7fe9c4f9</meta:generator>
    <meta:document-statistic meta:table-count="3" meta:cell-count="53" meta:object-count="0"/>
    <meta:user-defined meta:name="AppVersion">12.0000</meta:user-defined>
  </office:meta>
</office:document-meta>
</file>